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/>
      <style:text-properties fo:color="#00206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00206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4.815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Ordinamento</text:p>
          </table:table-cell>
          <table:table-cell office:value-type="string" table:style-name="ce3">
            <text:p>Voce CE</text:p>
          </table:table-cell>
          <table:table-cell office:value-type="string" table:style-name="ce3">
            <text:p>Descrizione Voce CE</text:p>
          </table:table-cell>
          <table:table-cell office:value-type="string" table:style-name="ce4">
            <text:p>1ALC0100UOSD MEDICINA FISICA E RIABILITATIVA</text:p>
          </table:table-cell>
          <table:table-cell office:value-type="string" table:style-name="ce4">
            <text:p>1AMI0100UOC OSTETRICIA E GINECOLOGIA</text:p>
          </table:table-cell>
          <table:table-cell office:value-type="string" table:style-name="ce4">
            <text:p>1AMI0101UOS SALUTE RIPRODUTTIVA E INTERRUZIONE VOLONTARIA DI GRAVIDANZA</text:p>
          </table:table-cell>
          <table:table-cell office:value-type="string" table:style-name="ce4">
            <text:p>1AMI0200UOC NEONATOLOGIA E UTIN<text:s/></text:p>
          </table:table-cell>
          <table:table-cell office:value-type="string" table:style-name="ce4">
            <text:p>1DCH0100UOC CHIRURGIA GENERALE AD INDIRIZZO ONCOLOGICO</text:p>
          </table:table-cell>
          <table:table-cell office:value-type="string" table:style-name="ce4">
            <text:p>1DCH0200UOC UROLOGIA</text:p>
          </table:table-cell>
          <table:table-cell office:value-type="string" table:style-name="ce4">
            <text:p>1DCH0300UOC ANESTESIA E RIANIMAZIONE - ANESTESIA OPERATORIA E PREOSPEDALIZZAZIONE</text:p>
          </table:table-cell>
          <table:table-cell office:value-type="string" table:style-name="ce4">
            <text:p>1DCH0301UOS ANESTESIA OSTETRICA</text:p>
          </table:table-cell>
          <table:table-cell office:value-type="string" table:style-name="ce4">
            <text:p>1DCH0400UOC GASTROENTEROLOGIA ED ENDOSCOPIA DIGESTIVA</text:p>
          </table:table-cell>
          <table:table-cell office:value-type="string" table:style-name="ce4">
            <text:p>1DCH0500UOC CHIRURGIA GENERALE E D'URGENZA</text:p>
          </table:table-cell>
          <table:table-cell office:value-type="string" table:style-name="ce4">
            <text:p>1DCH0501UOS OSSERVAZIONE BREVE CHIRURGICA</text:p>
          </table:table-cell>
          <table:table-cell office:value-type="string" table:style-name="ce4">
            <text:p>1DCH0600UOSD CHIRURGIA GENERALE CON TECNICA ROBOTICA</text:p>
          </table:table-cell>
          <table:table-cell office:value-type="string" table:style-name="ce4">
            <text:p>1DCH0700UOSD CHIRURGIA A CICLO BREVE</text:p>
          </table:table-cell>
          <table:table-cell office:value-type="string" table:style-name="ce4">
            <text:p>1DCH0800UOSD TIPO</text:p>
          </table:table-cell>
          <table:table-cell office:value-type="string" table:style-name="ce4">
            <text:p>1DCH0900UOSD TERAPIA ANTALGICA</text:p>
          </table:table-cell>
          <table:table-cell office:value-type="string" table:style-name="ce4">
            <text:p>1DCV0100UOC CARDIOLOGIA D'URGENZA E UTIC</text:p>
          </table:table-cell>
          <table:table-cell office:value-type="string" table:style-name="ce4">
            <text:p>1DCV0101UOS UNITA' TERAPIA INTENSIVA CORONARICA</text:p>
          </table:table-cell>
          <table:table-cell office:value-type="string" table:style-name="ce4">
            <text:p>1DCV0102UOS ELETTROSTIMOLAZIONE<text:s/></text:p>
          </table:table-cell>
          <table:table-cell office:value-type="string" table:style-name="ce4">
            <text:p>1DCV0200UOC NEUROLOGIA E UTN<text:s/></text:p>
          </table:table-cell>
          <table:table-cell office:value-type="string" table:style-name="ce4">
            <text:p>1DCV0201UOS STROKE UNIT</text:p>
          </table:table-cell>
          <table:table-cell office:value-type="string" table:style-name="ce4">
            <text:p>1DCV0300UOC CHIRURGIA VASCOLARE</text:p>
          </table:table-cell>
          <table:table-cell office:value-type="string" table:style-name="ce4">
            <text:p>1DCV0400UOC ANGIOLOGIA<text:s/></text:p>
          </table:table-cell>
          <table:table-cell office:value-type="string" table:style-name="ce4">
            <text:p>1DCV0500UOSD MEDICINA AD INDIRIZZO DISMETABOLICO</text:p>
          </table:table-cell>
          <table:table-cell office:value-type="string" table:style-name="ce4">
            <text:p>1DCV0600UOSD RADIOLOGIA INTERVENTISTICA<text:s/></text:p>
          </table:table-cell>
          <table:table-cell office:value-type="string" table:style-name="ce4">
            <text:p>1DCV0700UOSD NEFROLOGIA E DIALISI</text:p>
          </table:table-cell>
          <table:table-cell office:value-type="string" table:style-name="ce4">
            <text:p>1DCV0800UOSD <text:s/>CARDIOLOGIA RIABILITATIVA E INTENSITA' INTERMEDIA</text:p>
          </table:table-cell>
          <table:table-cell office:value-type="string" table:style-name="ce4">
            <text:p>1DDC0100UOC DIAGNOSTICA PER IMMAGINI</text:p>
          </table:table-cell>
          <table:table-cell office:value-type="string" table:style-name="ce4">
            <text:p>1DDC0101UOS DIAGNOSTICA AMBULATORIALE PER LE IMMAGINI</text:p>
          </table:table-cell>
          <table:table-cell office:value-type="string" table:style-name="ce4">
            <text:p>1DDC0102UOS RADIOLOGIA DEUCI</text:p>
          </table:table-cell>
          <table:table-cell office:value-type="string" table:style-name="ce4">
            <text:p>1DDC0103UOS SENOLOGIA PER IMMAGINI</text:p>
          </table:table-cell>
          <table:table-cell office:value-type="string" table:style-name="ce4">
            <text:p>1DDC0200UOC PATOLOGIA CLINICA</text:p>
          </table:table-cell>
          <table:table-cell office:value-type="string" table:style-name="ce4">
            <text:p>1DDC0201UOS MICROBIOLOGIA</text:p>
          </table:table-cell>
          <table:table-cell office:value-type="string" table:style-name="ce4">
            <text:p>1DDC0300UOC MEDICINA TRASFUSIONALE</text:p>
          </table:table-cell>
          <table:table-cell office:value-type="string" table:style-name="ce4">
            <text:p>1DDC0301UOS RACCOLTA, PRODUZIONE E VALIDAZIONE EMOCOMPONENTI</text:p>
          </table:table-cell>
          <table:table-cell office:value-type="string" table:style-name="ce4">
            <text:p>1DDC0400UOC ANATOMIA ED ISTOLOGIA PATOLOGICA</text:p>
          </table:table-cell>
          <table:table-cell office:value-type="string" table:style-name="ce4">
            <text:p>1DDC0700UOSD RADIODIAGNOSTICA PRESIDIO ADDOLORATA</text:p>
          </table:table-cell>
          <table:table-cell office:value-type="string" table:style-name="ce4">
            <text:p>1DDC0900UOSD SCIENZA DELL'ALIMENTAZIONE E TEAM NUTRIZIONALE</text:p>
          </table:table-cell>
          <table:table-cell office:value-type="string" table:style-name="ce4">
            <text:p>1DEU0100UOS BREVE OSSERVAZIONE</text:p>
          </table:table-cell>
          <table:table-cell office:value-type="string" table:style-name="ce4">
            <text:p>1DEU0101UOS PRONTO SOCCORSO</text:p>
          </table:table-cell>
          <table:table-cell office:value-type="string" table:style-name="ce4">
            <text:p>1DEU0102UOC PRONTO SOCCORSO E BREVE OSSERVAZIONE</text:p>
          </table:table-cell>
          <table:table-cell office:value-type="string" table:style-name="ce4">
            <text:p>1DEU0200MEDICINA INTERNA IN URGENZA E TERAPIA SUB INTENSIVA<text:s/></text:p>
          </table:table-cell>
          <table:table-cell office:value-type="string" table:style-name="ce4">
            <text:p>1DEU0300ANESTESIA E RIANIMAZIONE - CENTRO DI RIANIMAZIONE POLIVALENTE</text:p>
          </table:table-cell>
          <table:table-cell office:value-type="string" table:style-name="ce4">
            <text:p>1DEU0400UOC ORTOPEDIA E TRAUMATOLOGIA</text:p>
          </table:table-cell>
          <table:table-cell office:value-type="string" table:style-name="ce4">
            <text:p>1DEU0500UOSD MEDICINA E TRAUMATOLOGIA DELLO SPORT</text:p>
          </table:table-cell>
          <table:table-cell office:value-type="string" table:style-name="ce4">
            <text:p>1DIN0100UOC MEDICINA INTERNA<text:s/></text:p>
          </table:table-cell>
          <table:table-cell office:value-type="string" table:style-name="ce4">
            <text:p>1DIN0200UOC MEDICINA AD INDIRIZZO IMMUNOLOGICO</text:p>
          </table:table-cell>
          <table:table-cell office:value-type="string" table:style-name="ce4">
            <text:p>1DIN0201UOS IMMUNOLOGIA CLINICA</text:p>
          </table:table-cell>
          <table:table-cell office:value-type="string" table:style-name="ce4">
            <text:p>1DIN0300UOC GERIATRIA</text:p>
          </table:table-cell>
          <table:table-cell office:value-type="string" table:style-name="ce4">
            <text:p>1DIN0400UOC MALATTIE APPARATO RESPIRATORIO ED ENDOSCOPIA VIE AEREE</text:p>
          </table:table-cell>
          <table:table-cell office:value-type="string" table:style-name="ce4">
            <text:p>1DIN0402MALATTIE APPARATO RESPIRATORIO ED ENDOSCOPIA VIE AEREE II</text:p>
          </table:table-cell>
          <table:table-cell office:value-type="string" table:style-name="ce4">
            <text:p>1DIN0500UOSD ENDOCRINOLOGIA E DIABETOLOGIA</text:p>
          </table:table-cell>
          <table:table-cell office:value-type="string" table:style-name="ce4">
            <text:p>1DMP0002UOS TELEMEDICINA</text:p>
          </table:table-cell>
          <table:table-cell office:value-type="string" table:style-name="ce4">
            <text:p>1DOT0100UOC OTORINOLARINGOIATRIA</text:p>
          </table:table-cell>
          <table:table-cell office:value-type="string" table:style-name="ce4">
            <text:p>1DOT0200UOC NEUROCHIRURGIA</text:p>
          </table:table-cell>
          <table:table-cell office:value-type="string" table:style-name="ce4">
            <text:p>1DOT0300UOC ONCOLOGIA</text:p>
          </table:table-cell>
          <table:table-cell office:value-type="string" table:style-name="ce4">
            <text:p>1DOT0301UOS TERAPIE ONCOLOGICHE AMBULATORIALI</text:p>
          </table:table-cell>
          <table:table-cell office:value-type="string" table:style-name="ce4">
            <text:p>1DOT0400UOC EMATOLOGIA<text:s/></text:p>
          </table:table-cell>
          <table:table-cell office:value-type="string" table:style-name="ce4">
            <text:p>1DOT0401UOS TERAPIA PATOLOGIE EMATOLOGICHE COMPLESSE</text:p>
          </table:table-cell>
          <table:table-cell office:value-type="string" table:style-name="ce4">
            <text:p>1DOT0500UOC RADIOTERAPIA ONCOLOGICA</text:p>
          </table:table-cell>
          <table:table-cell office:value-type="string" table:style-name="ce4">
            <text:p>1DOT0600UOC CENTRO DI SENOLOGIA</text:p>
          </table:table-cell>
          <table:table-cell office:value-type="string" table:style-name="ce4">
            <text:p>1DOT0700UOC OCULISTICA E BANCA DEGLI OCCHI</text:p>
          </table:table-cell>
          <table:table-cell office:value-type="string" table:style-name="ce4">
            <text:p>1DOT0701BANCA DEGLI OCCHI</text:p>
          </table:table-cell>
          <table:table-cell office:value-type="string" table:style-name="ce4">
            <text:p>1DOT0800UOSD CHIRURGIA VITREORETINICA</text:p>
          </table:table-cell>
          <table:table-cell office:value-type="string" table:style-name="ce4">
            <text:p>1DOT0900UOSD CHIRURGIA MAXILLO-FACCIALE</text:p>
          </table:table-cell>
          <table:table-cell office:value-type="string" table:style-name="ce4">
            <text:p>1DOT1000UOSD CHIRURGIA PLASTICA E RICOSTRUTTIVA</text:p>
          </table:table-cell>
          <table:table-cell office:value-type="string" table:style-name="ce4">
            <text:p>1DOT1100UOSD FISICA MEDICA<text:s/></text:p>
          </table:table-cell>
          <table:table-cell office:value-type="string" table:style-name="ce4">
            <text:p>1PTV0000REPARTO POLISPECIALISTICO - PTV</text:p>
          </table:table-cell>
          <table:table-cell office:value-type="string" table:style-name="ce4">
            <text:p>1SPD0000SPDC ASL ROMA 2<text:s/></text:p>
          </table:table-cell>
          <table:table-cell table:number-columns-repeated="16313" table:style-name="ce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P</text:p>
          </table:table-cell>
          <table:table-cell office:value-type="string" table:style-name="ce6">
            <text:p>COSTI<text:s/></text:p>
          </table:table-cell>
          <table:table-cell office:value-type="float" office:value="2620038.0594319771" table:formula="of:=+[.D3]+[.D45]+[.D60]+[.D86]+[.D87]+[.D88]+[.D89]+[.D90]+[.D91]+[.D92]+[.D93]" table:style-name="ce7">
            <text:p><text:s/>2.620.038,06<text:s text:c="3"/></text:p>
          </table:table-cell>
          <table:table-cell office:value-type="float" office:value="8680260.417869918" table:formula="of:=+[.E3]+[.E45]+[.E60]+[.E86]+[.E87]+[.E88]+[.E89]+[.E90]+[.E91]+[.E92]+[.E93]" table:style-name="ce7">
            <text:p><text:s/>8.680.260,42<text:s text:c="3"/></text:p>
          </table:table-cell>
          <table:table-cell office:value-type="float" office:value="144726.97790670194" table:formula="of:=+[.F3]+[.F45]+[.F60]+[.F86]+[.F87]+[.F88]+[.F89]+[.F90]+[.F91]+[.F92]+[.F93]" table:style-name="ce7">
            <text:p><text:s/>144.726,98<text:s text:c="3"/></text:p>
          </table:table-cell>
          <table:table-cell office:value-type="float" office:value="5350999.5935745277" table:formula="of:=+[.G3]+[.G45]+[.G60]+[.G86]+[.G87]+[.G88]+[.G89]+[.G90]+[.G91]+[.G92]+[.G93]" table:style-name="ce7">
            <text:p><text:s/>5.350.999,59<text:s text:c="3"/></text:p>
          </table:table-cell>
          <table:table-cell office:value-type="float" office:value="3576532.6966658556" table:formula="of:=+[.H3]+[.H45]+[.H60]+[.H86]+[.H87]+[.H88]+[.H89]+[.H90]+[.H91]+[.H92]+[.H93]" table:style-name="ce7">
            <text:p><text:s/>3.576.532,70<text:s text:c="3"/></text:p>
          </table:table-cell>
          <table:table-cell office:value-type="float" office:value="4538867.8642753195" table:formula="of:=+[.I3]+[.I45]+[.I60]+[.I86]+[.I87]+[.I88]+[.I89]+[.I90]+[.I91]+[.I92]+[.I93]" table:style-name="ce7">
            <text:p><text:s/>4.538.867,86<text:s text:c="3"/></text:p>
          </table:table-cell>
          <table:table-cell office:value-type="float" office:value="6702524.4223252796" table:formula="of:=+[.J3]+[.J45]+[.J60]+[.J86]+[.J87]+[.J88]+[.J89]+[.J90]+[.J91]+[.J92]+[.J93]" table:style-name="ce7">
            <text:p><text:s/>6.702.524,42<text:s text:c="3"/></text:p>
          </table:table-cell>
          <table:table-cell office:value-type="float" office:value="0" table:formula="of:=+[.K3]+[.K45]+[.K60]+[.K86]+[.K87]+[.K88]+[.K89]+[.K90]+[.K91]+[.K92]+[.K93]" table:style-name="ce7">
            <text:p><text:s/>-00<text:s text:c="3"/></text:p>
          </table:table-cell>
          <table:table-cell office:value-type="float" office:value="3112622.5465152822" table:formula="of:=+[.L3]+[.L45]+[.L60]+[.L86]+[.L87]+[.L88]+[.L89]+[.L90]+[.L91]+[.L92]+[.L93]" table:style-name="ce7">
            <text:p><text:s/>3.112.622,55<text:s text:c="3"/></text:p>
          </table:table-cell>
          <table:table-cell office:value-type="float" office:value="1935556.0706502127" table:formula="of:=+[.M3]+[.M45]+[.M60]+[.M86]+[.M87]+[.M88]+[.M89]+[.M90]+[.M91]+[.M92]+[.M93]" table:style-name="ce7">
            <text:p><text:s/>1.935.556,07<text:s text:c="3"/></text:p>
          </table:table-cell>
          <table:table-cell office:value-type="float" office:value="132406.1735605023" table:formula="of:=+[.N3]+[.N45]+[.N60]+[.N86]+[.N87]+[.N88]+[.N89]+[.N90]+[.N91]+[.N92]+[.N93]" table:style-name="ce7">
            <text:p><text:s/>132.406,17<text:s text:c="3"/></text:p>
          </table:table-cell>
          <table:table-cell office:value-type="float" office:value="1417441.6846067782" table:formula="of:=+[.O3]+[.O45]+[.O60]+[.O86]+[.O87]+[.O88]+[.O89]+[.O90]+[.O91]+[.O92]+[.O93]" table:style-name="ce7">
            <text:p><text:s/>1.417.441,68<text:s text:c="3"/></text:p>
          </table:table-cell>
          <table:table-cell office:value-type="float" office:value="803132.79296974139" table:formula="of:=+[.P3]+[.P45]+[.P60]+[.P86]+[.P87]+[.P88]+[.P89]+[.P90]+[.P91]+[.P92]+[.P93]" table:style-name="ce7">
            <text:p><text:s/>803.132,79<text:s text:c="3"/></text:p>
          </table:table-cell>
          <table:table-cell office:value-type="float" office:value="2667408.0887136199" table:formula="of:=+[.Q3]+[.Q45]+[.Q60]+[.Q86]+[.Q87]+[.Q88]+[.Q89]+[.Q90]+[.Q91]+[.Q92]+[.Q93]" table:style-name="ce7">
            <text:p><text:s/>2.667.408,09<text:s text:c="3"/></text:p>
          </table:table-cell>
          <table:table-cell office:value-type="float" office:value="1017537.8418663512" table:formula="of:=+[.R3]+[.R45]+[.R60]+[.R86]+[.R87]+[.R88]+[.R89]+[.R90]+[.R91]+[.R92]+[.R93]" table:style-name="ce7">
            <text:p><text:s/>1.017.537,84<text:s text:c="3"/></text:p>
          </table:table-cell>
          <table:table-cell office:value-type="float" office:value="6603225.0590844769" table:formula="of:=+[.S3]+[.S45]+[.S60]+[.S86]+[.S87]+[.S88]+[.S89]+[.S90]+[.S91]+[.S92]+[.S93]" table:style-name="ce7">
            <text:p><text:s/>6.603.225,06<text:s text:c="3"/></text:p>
          </table:table-cell>
          <table:table-cell office:value-type="float" office:value="294375.19320308929" table:formula="of:=+[.T3]+[.T45]+[.T60]+[.T86]+[.T87]+[.T88]+[.T89]+[.T90]+[.T91]+[.T92]+[.T93]" table:style-name="ce7">
            <text:p><text:s/>294.375,19<text:s text:c="3"/></text:p>
          </table:table-cell>
          <table:table-cell office:value-type="float" office:value="1811745.4024261113" table:formula="of:=+[.U3]+[.U45]+[.U60]+[.U86]+[.U87]+[.U88]+[.U89]+[.U90]+[.U91]+[.U92]+[.U93]" table:style-name="ce7">
            <text:p><text:s/>1.811.745,40<text:s text:c="3"/></text:p>
          </table:table-cell>
          <table:table-cell office:value-type="float" office:value="2830527.7511991095" table:formula="of:=+[.V3]+[.V45]+[.V60]+[.V86]+[.V87]+[.V88]+[.V89]+[.V90]+[.V91]+[.V92]+[.V93]" table:style-name="ce7">
            <text:p><text:s/>2.830.527,75<text:s text:c="3"/></text:p>
          </table:table-cell>
          <table:table-cell office:value-type="float" office:value="923.29000000000008" table:formula="of:=+[.W3]+[.W45]+[.W60]+[.W86]+[.W87]+[.W88]+[.W89]+[.W90]+[.W91]+[.W92]+[.W93]" table:style-name="ce7">
            <text:p><text:s/>923,29<text:s text:c="3"/></text:p>
          </table:table-cell>
          <table:table-cell office:value-type="float" office:value="4165212.0533251967" table:formula="of:=+[.X3]+[.X45]+[.X60]+[.X86]+[.X87]+[.X88]+[.X89]+[.X90]+[.X91]+[.X92]+[.X93]" table:style-name="ce7">
            <text:p><text:s/>4.165.212,05<text:s text:c="3"/></text:p>
          </table:table-cell>
          <table:table-cell office:value-type="float" office:value="1019525.8496671205" table:formula="of:=+[.Y3]+[.Y45]+[.Y60]+[.Y86]+[.Y87]+[.Y88]+[.Y89]+[.Y90]+[.Y91]+[.Y92]+[.Y93]" table:style-name="ce7">
            <text:p><text:s/>1.019.525,85<text:s text:c="3"/></text:p>
          </table:table-cell>
          <table:table-cell office:value-type="float" office:value="1768535.0560647221" table:formula="of:=+[.Z3]+[.Z45]+[.Z60]+[.Z86]+[.Z87]+[.Z88]+[.Z89]+[.Z90]+[.Z91]+[.Z92]+[.Z93]" table:style-name="ce7">
            <text:p><text:s/>1.768.535,06<text:s text:c="3"/></text:p>
          </table:table-cell>
          <table:table-cell office:value-type="float" office:value="4751650.2696736176" table:formula="of:=+[.AA3]+[.AA45]+[.AA60]+[.AA86]+[.AA87]+[.AA88]+[.AA89]+[.AA90]+[.AA91]+[.AA92]+[.AA93]" table:style-name="ce7">
            <text:p><text:s/>4.751.650,27<text:s text:c="3"/></text:p>
          </table:table-cell>
          <table:table-cell office:value-type="float" office:value="1449869.8927561936" table:formula="of:=+[.AB3]+[.AB45]+[.AB60]+[.AB86]+[.AB87]+[.AB88]+[.AB89]+[.AB90]+[.AB91]+[.AB92]+[.AB93]" table:style-name="ce7">
            <text:p><text:s/>1.449.869,89<text:s text:c="3"/></text:p>
          </table:table-cell>
          <table:table-cell office:value-type="float" office:value="1849117.9017637619" table:formula="of:=+[.AC3]+[.AC45]+[.AC60]+[.AC86]+[.AC87]+[.AC88]+[.AC89]+[.AC90]+[.AC91]+[.AC92]+[.AC93]" table:style-name="ce7">
            <text:p><text:s/>1.849.117,90<text:s text:c="3"/></text:p>
          </table:table-cell>
          <table:table-cell office:value-type="float" office:value="6177897.7705510929" table:formula="of:=+[.AD3]+[.AD45]+[.AD60]+[.AD86]+[.AD87]+[.AD88]+[.AD89]+[.AD90]+[.AD91]+[.AD92]+[.AD93]" table:style-name="ce7">
            <text:p><text:s/>6.177.897,77<text:s text:c="3"/></text:p>
          </table:table-cell>
          <table:table-cell office:value-type="float" office:value="10589.937285475085" table:formula="of:=+[.AE3]+[.AE45]+[.AE60]+[.AE86]+[.AE87]+[.AE88]+[.AE89]+[.AE90]+[.AE91]+[.AE92]+[.AE93]" table:style-name="ce7">
            <text:p><text:s/>10.589,94<text:s text:c="3"/></text:p>
          </table:table-cell>
          <table:table-cell office:value-type="float" office:value="4056.8263203999995" table:formula="of:=+[.AF3]+[.AF45]+[.AF60]+[.AF86]+[.AF87]+[.AF88]+[.AF89]+[.AF90]+[.AF91]+[.AF92]+[.AF93]" table:style-name="ce7">
            <text:p><text:s/>4.056,83<text:s text:c="3"/></text:p>
          </table:table-cell>
          <table:table-cell office:value-type="float" office:value="763830.74242052028" table:formula="of:=+[.AG3]+[.AG45]+[.AG60]+[.AG86]+[.AG87]+[.AG88]+[.AG89]+[.AG90]+[.AG91]+[.AG92]+[.AG93]" table:style-name="ce7">
            <text:p><text:s/>763.830,74<text:s text:c="3"/></text:p>
          </table:table-cell>
          <table:table-cell office:value-type="float" office:value="7385216.2183022229" table:formula="of:=+[.AH3]+[.AH45]+[.AH60]+[.AH86]+[.AH87]+[.AH88]+[.AH89]+[.AH90]+[.AH91]+[.AH92]+[.AH93]" table:style-name="ce7">
            <text:p><text:s/>7.385.216,22<text:s text:c="3"/></text:p>
          </table:table-cell>
          <table:table-cell office:value-type="float" office:value="922608.80417672324" table:formula="of:=+[.AI3]+[.AI45]+[.AI60]+[.AI86]+[.AI87]+[.AI88]+[.AI89]+[.AI90]+[.AI91]+[.AI92]+[.AI93]" table:style-name="ce7">
            <text:p><text:s/>922.608,80<text:s text:c="3"/></text:p>
          </table:table-cell>
          <table:table-cell office:value-type="float" office:value="2893339.9939279086" table:formula="of:=+[.AJ3]+[.AJ45]+[.AJ60]+[.AJ86]+[.AJ87]+[.AJ88]+[.AJ89]+[.AJ90]+[.AJ91]+[.AJ92]+[.AJ93]" table:style-name="ce7">
            <text:p><text:s/>2.893.339,99<text:s text:c="3"/></text:p>
          </table:table-cell>
          <table:table-cell office:value-type="float" office:value="123088.62247200232" table:formula="of:=+[.AK3]+[.AK45]+[.AK60]+[.AK86]+[.AK87]+[.AK88]+[.AK89]+[.AK90]+[.AK91]+[.AK92]+[.AK93]" table:style-name="ce7">
            <text:p><text:s/>123.088,62<text:s text:c="3"/></text:p>
          </table:table-cell>
          <table:table-cell office:value-type="float" office:value="1927471.6939778568" table:formula="of:=+[.AL3]+[.AL45]+[.AL60]+[.AL86]+[.AL87]+[.AL88]+[.AL89]+[.AL90]+[.AL91]+[.AL92]+[.AL93]" table:style-name="ce7">
            <text:p><text:s/>1.927.471,69<text:s text:c="3"/></text:p>
          </table:table-cell>
          <table:table-cell office:value-type="float" office:value="2888911.3891213643" table:formula="of:=+[.AM3]+[.AM45]+[.AM60]+[.AM86]+[.AM87]+[.AM88]+[.AM89]+[.AM90]+[.AM91]+[.AM92]+[.AM93]" table:style-name="ce7">
            <text:p><text:s/>2.888.911,39<text:s text:c="3"/></text:p>
          </table:table-cell>
          <table:table-cell office:value-type="float" office:value="691275.62049309374" table:formula="of:=+[.AN3]+[.AN45]+[.AN60]+[.AN86]+[.AN87]+[.AN88]+[.AN89]+[.AN90]+[.AN91]+[.AN92]+[.AN93]" table:style-name="ce7">
            <text:p><text:s/>691.275,62<text:s text:c="3"/></text:p>
          </table:table-cell>
          <table:table-cell office:value-type="float" office:value="1715475.4003797013" table:formula="of:=+[.AO3]+[.AO45]+[.AO60]+[.AO86]+[.AO87]+[.AO88]+[.AO89]+[.AO90]+[.AO91]+[.AO92]+[.AO93]" table:style-name="ce7">
            <text:p><text:s/>1.715.475,40<text:s text:c="3"/></text:p>
          </table:table-cell>
          <table:table-cell office:value-type="float" office:value="5188533.0821240814" table:formula="of:=+[.AP3]+[.AP45]+[.AP60]+[.AP86]+[.AP87]+[.AP88]+[.AP89]+[.AP90]+[.AP91]+[.AP92]+[.AP93]" table:style-name="ce7">
            <text:p><text:s/>5.188.533,08<text:s text:c="3"/></text:p>
          </table:table-cell>
          <table:table-cell office:value-type="float" office:value="3485167.6833056486" table:formula="of:=+[.AQ3]+[.AQ45]+[.AQ60]+[.AQ86]+[.AQ87]+[.AQ88]+[.AQ89]+[.AQ90]+[.AQ91]+[.AQ92]+[.AQ93]" table:style-name="ce7">
            <text:p><text:s/>3.485.167,68<text:s text:c="3"/></text:p>
          </table:table-cell>
          <table:table-cell office:value-type="float" office:value="3001063.5882174256" table:formula="of:=+[.AR3]+[.AR45]+[.AR60]+[.AR86]+[.AR87]+[.AR88]+[.AR89]+[.AR90]+[.AR91]+[.AR92]+[.AR93]" table:style-name="ce7">
            <text:p><text:s/>3.001.063,59<text:s text:c="3"/></text:p>
          </table:table-cell>
          <table:table-cell office:value-type="float" office:value="6301749.9118677871" table:formula="of:=+[.AS3]+[.AS45]+[.AS60]+[.AS86]+[.AS87]+[.AS88]+[.AS89]+[.AS90]+[.AS91]+[.AS92]+[.AS93]" table:style-name="ce7">
            <text:p><text:s/>6.301.749,91<text:s text:c="3"/></text:p>
          </table:table-cell>
          <table:table-cell office:value-type="float" office:value="7702863.8406882472" table:formula="of:=+[.AT3]+[.AT45]+[.AT60]+[.AT86]+[.AT87]+[.AT88]+[.AT89]+[.AT90]+[.AT91]+[.AT92]+[.AT93]" table:style-name="ce7">
            <text:p><text:s/>7.702.863,84<text:s text:c="3"/></text:p>
          </table:table-cell>
          <table:table-cell office:value-type="float" office:value="730639.71776725026" table:formula="of:=+[.AU3]+[.AU45]+[.AU60]+[.AU86]+[.AU87]+[.AU88]+[.AU89]+[.AU90]+[.AU91]+[.AU92]+[.AU93]" table:style-name="ce7">
            <text:p><text:s/>730.639,72<text:s text:c="3"/></text:p>
          </table:table-cell>
          <table:table-cell office:value-type="float" office:value="1968746.9412712497" table:formula="of:=+[.AV3]+[.AV45]+[.AV60]+[.AV86]+[.AV87]+[.AV88]+[.AV89]+[.AV90]+[.AV91]+[.AV92]+[.AV93]" table:style-name="ce7">
            <text:p><text:s/>1.968.746,94<text:s text:c="3"/></text:p>
          </table:table-cell>
          <table:table-cell office:value-type="float" office:value="2417745.2486196556" table:formula="of:=+[.AW3]+[.AW45]+[.AW60]+[.AW86]+[.AW87]+[.AW88]+[.AW89]+[.AW90]+[.AW91]+[.AW92]+[.AW93]" table:style-name="ce7">
            <text:p><text:s/>2.417.745,25<text:s text:c="3"/></text:p>
          </table:table-cell>
          <table:table-cell office:value-type="float" office:value="4970208.0384164527" table:formula="of:=+[.AX3]+[.AX45]+[.AX60]+[.AX86]+[.AX87]+[.AX88]+[.AX89]+[.AX90]+[.AX91]+[.AX92]+[.AX93]" table:style-name="ce7">
            <text:p><text:s/>4.970.208,04<text:s text:c="3"/></text:p>
          </table:table-cell>
          <table:table-cell office:value-type="float" office:value="1472527.4606332763" table:formula="of:=+[.AY3]+[.AY45]+[.AY60]+[.AY86]+[.AY87]+[.AY88]+[.AY89]+[.AY90]+[.AY91]+[.AY92]+[.AY93]" table:style-name="ce7">
            <text:p><text:s/>1.472.527,46<text:s text:c="3"/></text:p>
          </table:table-cell>
          <table:table-cell office:value-type="float" office:value="2891941.2311610933" table:formula="of:=+[.AZ3]+[.AZ45]+[.AZ60]+[.AZ86]+[.AZ87]+[.AZ88]+[.AZ89]+[.AZ90]+[.AZ91]+[.AZ92]+[.AZ93]" table:style-name="ce7">
            <text:p><text:s/>2.891.941,23<text:s text:c="3"/></text:p>
          </table:table-cell>
          <table:table-cell office:value-type="float" office:value="74717.659239807457" table:formula="of:=+[.BA3]+[.BA45]+[.BA60]+[.BA86]+[.BA87]+[.BA88]+[.BA89]+[.BA90]+[.BA91]+[.BA92]+[.BA93]" table:style-name="ce7">
            <text:p><text:s/>74.717,66<text:s text:c="3"/></text:p>
          </table:table-cell>
          <table:table-cell office:value-type="float" office:value="1092166.4531897998" table:formula="of:=+[.BB3]+[.BB45]+[.BB60]+[.BB86]+[.BB87]+[.BB88]+[.BB89]+[.BB90]+[.BB91]+[.BB92]+[.BB93]" table:style-name="ce7">
            <text:p><text:s/>1.092.166,45<text:s text:c="3"/></text:p>
          </table:table-cell>
          <table:table-cell office:value-type="float" office:value="106736.09329501196" table:formula="of:=+[.BC3]+[.BC45]+[.BC60]+[.BC86]+[.BC87]+[.BC88]+[.BC89]+[.BC90]+[.BC91]+[.BC92]+[.BC93]" table:style-name="ce7">
            <text:p><text:s/>106.736,09<text:s text:c="3"/></text:p>
          </table:table-cell>
          <table:table-cell office:value-type="float" office:value="3161674.0692757228" table:formula="of:=+[.BD3]+[.BD45]+[.BD60]+[.BD86]+[.BD87]+[.BD88]+[.BD89]+[.BD90]+[.BD91]+[.BD92]+[.BD93]" table:style-name="ce7">
            <text:p><text:s/>3.161.674,07<text:s text:c="3"/></text:p>
          </table:table-cell>
          <table:table-cell office:value-type="float" office:value="4009974.1265238873" table:formula="of:=+[.BE3]+[.BE45]+[.BE60]+[.BE86]+[.BE87]+[.BE88]+[.BE89]+[.BE90]+[.BE91]+[.BE92]+[.BE93]" table:style-name="ce7">
            <text:p><text:s/>4.009.974,13<text:s text:c="3"/></text:p>
          </table:table-cell>
          <table:table-cell office:value-type="float" office:value="3873726.0497503649" table:formula="of:=+[.BF3]+[.BF45]+[.BF60]+[.BF86]+[.BF87]+[.BF88]+[.BF89]+[.BF90]+[.BF91]+[.BF92]+[.BF93]" table:style-name="ce7">
            <text:p><text:s/>3.873.726,05<text:s text:c="3"/></text:p>
          </table:table-cell>
          <table:table-cell office:value-type="float" office:value="12323503.082959902" table:formula="of:=+[.BG3]+[.BG45]+[.BG60]+[.BG86]+[.BG87]+[.BG88]+[.BG89]+[.BG90]+[.BG91]+[.BG92]+[.BG93]" table:style-name="ce7">
            <text:p><text:s/>12.323.503,08<text:s text:c="3"/></text:p>
          </table:table-cell>
          <table:table-cell office:value-type="float" office:value="10959975.199993266" table:formula="of:=+[.BH3]+[.BH45]+[.BH60]+[.BH86]+[.BH87]+[.BH88]+[.BH89]+[.BH90]+[.BH91]+[.BH92]+[.BH93]" table:style-name="ce7">
            <text:p><text:s/>10.959.975,20<text:s text:c="3"/></text:p>
          </table:table-cell>
          <table:table-cell office:value-type="float" office:value="31.501906699999999" table:formula="of:=+[.BI3]+[.BI45]+[.BI60]+[.BI86]+[.BI87]+[.BI88]+[.BI89]+[.BI90]+[.BI91]+[.BI92]+[.BI93]" table:style-name="ce7">
            <text:p><text:s/>31,50<text:s text:c="3"/></text:p>
          </table:table-cell>
          <table:table-cell office:value-type="float" office:value="2288445.7035495625" table:formula="of:=+[.BJ3]+[.BJ45]+[.BJ60]+[.BJ86]+[.BJ87]+[.BJ88]+[.BJ89]+[.BJ90]+[.BJ91]+[.BJ92]+[.BJ93]" table:style-name="ce7">
            <text:p><text:s/>2.288.445,70<text:s text:c="3"/></text:p>
          </table:table-cell>
          <table:table-cell office:value-type="float" office:value="1370246.3132190965" table:formula="of:=+[.BK3]+[.BK45]+[.BK60]+[.BK86]+[.BK87]+[.BK88]+[.BK89]+[.BK90]+[.BK91]+[.BK92]+[.BK93]" table:style-name="ce7">
            <text:p><text:s/>1.370.246,31<text:s text:c="3"/></text:p>
          </table:table-cell>
          <table:table-cell office:value-type="float" office:value="3261529.0954775792" table:formula="of:=+[.BL3]+[.BL45]+[.BL60]+[.BL86]+[.BL87]+[.BL88]+[.BL89]+[.BL90]+[.BL91]+[.BL92]+[.BL93]" table:style-name="ce7">
            <text:p><text:s/>3.261.529,10<text:s text:c="3"/></text:p>
          </table:table-cell>
          <table:table-cell office:value-type="float" office:value="596807.83658757294" table:formula="of:=+[.BM3]+[.BM45]+[.BM60]+[.BM86]+[.BM87]+[.BM88]+[.BM89]+[.BM90]+[.BM91]+[.BM92]+[.BM93]" table:style-name="ce7">
            <text:p><text:s/>596.807,84<text:s text:c="3"/></text:p>
          </table:table-cell>
          <table:table-cell office:value-type="float" office:value="1136226.6675160052" table:formula="of:=+[.BN3]+[.BN45]+[.BN60]+[.BN86]+[.BN87]+[.BN88]+[.BN89]+[.BN90]+[.BN91]+[.BN92]+[.BN93]" table:style-name="ce7">
            <text:p><text:s/>1.136.226,67<text:s text:c="3"/></text:p>
          </table:table-cell>
          <table:table-cell office:value-type="float" office:value="1094146.3764196516" table:formula="of:=+[.BO3]+[.BO45]+[.BO60]+[.BO86]+[.BO87]+[.BO88]+[.BO89]+[.BO90]+[.BO91]+[.BO92]+[.BO93]" table:style-name="ce7">
            <text:p><text:s/>1.094.146,38<text:s text:c="3"/></text:p>
          </table:table-cell>
          <table:table-cell office:value-type="float" office:value="1117127.0047113528" table:formula="of:=+[.BP3]+[.BP45]+[.BP60]+[.BP86]+[.BP87]+[.BP88]+[.BP89]+[.BP90]+[.BP91]+[.BP92]+[.BP93]" table:style-name="ce7">
            <text:p><text:s/>1.117.127,00<text:s text:c="3"/></text:p>
          </table:table-cell>
          <table:table-cell office:value-type="float" office:value="573359.07099899289" table:formula="of:=+[.BQ3]+[.BQ45]+[.BQ60]+[.BQ86]+[.BQ87]+[.BQ88]+[.BQ89]+[.BQ90]+[.BQ91]+[.BQ92]+[.BQ93]" table:style-name="ce7">
            <text:p><text:s/>573.359,07<text:s text:c="3"/></text:p>
          </table:table-cell>
          <table:table-cell office:value-type="float" office:value="781922.5359703186" table:formula="of:=+[.BR3]+[.BR45]+[.BR60]+[.BR86]+[.BR87]+[.BR88]+[.BR89]+[.BR90]+[.BR91]+[.BR92]+[.BR93]" table:style-name="ce7">
            <text:p><text:s/>781.922,54<text:s text:c="3"/></text:p>
          </table:table-cell>
          <table:table-cell office:value-type="float" office:value="66475.318605300025" table:formula="of:=+[.BS3]+[.BS45]+[.BS60]+[.BS86]+[.BS87]+[.BS88]+[.BS89]+[.BS90]+[.BS91]+[.BS92]+[.BS93]" table:style-name="ce7">
            <text:p><text:s/>66.475,32<text:s text:c="3"/></text:p>
          </table:table-cell>
          <table:table-cell table:number-columns-repeated="16313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P.1</text:p>
          </table:table-cell>
          <table:table-cell office:value-type="string" table:style-name="ce6">
            <text:p>Costi del Personale</text:p>
          </table:table-cell>
          <table:table-cell office:value-type="float" office:value="2416761.4019513773" table:formula="of:=+[.D4]+[.D16]+[.D20]+[.D26]+[.D32]+[.D33]+[.D37]+[.D40]+[.D42]+[.D43]+[.D44]" table:style-name="ce7">
            <text:p><text:s/>2.416.761,40<text:s text:c="3"/></text:p>
          </table:table-cell>
          <table:table-cell office:value-type="float" office:value="7349168.8940146295" table:formula="of:=+[.E4]+[.E16]+[.E20]+[.E26]+[.E32]+[.E33]+[.E37]+[.E40]+[.E42]+[.E43]+[.E44]" table:style-name="ce7">
            <text:p><text:s/>7.349.168,89<text:s text:c="3"/></text:p>
          </table:table-cell>
          <table:table-cell office:value-type="float" office:value="128003.88686935838" table:formula="of:=+[.F4]+[.F16]+[.F20]+[.F26]+[.F32]+[.F33]+[.F37]+[.F40]+[.F42]+[.F43]+[.F44]" table:style-name="ce7">
            <text:p><text:s/>128.003,89<text:s text:c="3"/></text:p>
          </table:table-cell>
          <table:table-cell office:value-type="float" office:value="4557682.4195133075" table:formula="of:=+[.G4]+[.G16]+[.G20]+[.G26]+[.G32]+[.G33]+[.G37]+[.G40]+[.G42]+[.G43]+[.G44]" table:style-name="ce7">
            <text:p><text:s/>4.557.682,42<text:s text:c="3"/></text:p>
          </table:table-cell>
          <table:table-cell office:value-type="float" office:value="2190993.7856726521" table:formula="of:=+[.H4]+[.H16]+[.H20]+[.H26]+[.H32]+[.H33]+[.H37]+[.H40]+[.H42]+[.H43]+[.H44]" table:style-name="ce7">
            <text:p><text:s/>2.190.993,79<text:s text:c="3"/></text:p>
          </table:table-cell>
          <table:table-cell office:value-type="float" office:value="2156946.6066082893" table:formula="of:=+[.I4]+[.I16]+[.I20]+[.I26]+[.I32]+[.I33]+[.I37]+[.I40]+[.I42]+[.I43]+[.I44]" table:style-name="ce7">
            <text:p><text:s/>2.156.946,61<text:s text:c="3"/></text:p>
          </table:table-cell>
          <table:table-cell office:value-type="float" office:value="6137818.5854348801" table:formula="of:=+[.J4]+[.J16]+[.J20]+[.J26]+[.J32]+[.J33]+[.J37]+[.J40]+[.J42]+[.J43]+[.J44]" table:style-name="ce7">
            <text:p><text:s/>6.137.818,59<text:s text:c="3"/></text:p>
          </table:table-cell>
          <table:table-cell office:value-type="float" office:value="0" table:formula="of:=+[.K4]+[.K16]+[.K20]+[.K26]+[.K32]+[.K33]+[.K37]+[.K40]+[.K42]+[.K43]+[.K44]" table:style-name="ce7">
            <text:p><text:s/>-00<text:s text:c="3"/></text:p>
          </table:table-cell>
          <table:table-cell office:value-type="float" office:value="1834099.7313652979" table:formula="of:=+[.L4]+[.L16]+[.L20]+[.L26]+[.L32]+[.L33]+[.L37]+[.L40]+[.L42]+[.L43]+[.L44]" table:style-name="ce7">
            <text:p><text:s/>1.834.099,73<text:s text:c="3"/></text:p>
          </table:table-cell>
          <table:table-cell office:value-type="float" office:value="1233732.4422177339" table:formula="of:=+[.M4]+[.M16]+[.M20]+[.M26]+[.M32]+[.M33]+[.M37]+[.M40]+[.M42]+[.M43]+[.M44]" table:style-name="ce7">
            <text:p><text:s/>1.233.732,44<text:s text:c="3"/></text:p>
          </table:table-cell>
          <table:table-cell office:value-type="float" office:value="122748.41356050229" table:formula="of:=+[.N4]+[.N16]+[.N20]+[.N26]+[.N32]+[.N33]+[.N37]+[.N40]+[.N42]+[.N43]+[.N44]" table:style-name="ce7">
            <text:p><text:s/>122.748,41<text:s text:c="3"/></text:p>
          </table:table-cell>
          <table:table-cell office:value-type="float" office:value="763109.24710817391" table:formula="of:=+[.O4]+[.O16]+[.O20]+[.O26]+[.O32]+[.O33]+[.O37]+[.O40]+[.O42]+[.O43]+[.O44]" table:style-name="ce7">
            <text:p><text:s/>763.109,25<text:s text:c="3"/></text:p>
          </table:table-cell>
          <table:table-cell office:value-type="float" office:value="703136.32410543063" table:formula="of:=+[.P4]+[.P16]+[.P20]+[.P26]+[.P32]+[.P33]+[.P37]+[.P40]+[.P42]+[.P43]+[.P44]" table:style-name="ce7">
            <text:p><text:s/>703.136,32<text:s text:c="3"/></text:p>
          </table:table-cell>
          <table:table-cell office:value-type="float" office:value="1709576.4283161208" table:formula="of:=+[.Q4]+[.Q16]+[.Q20]+[.Q26]+[.Q32]+[.Q33]+[.Q37]+[.Q40]+[.Q42]+[.Q43]+[.Q44]" table:style-name="ce7">
            <text:p><text:s/>1.709.576,43<text:s text:c="3"/></text:p>
          </table:table-cell>
          <table:table-cell office:value-type="float" office:value="655836.80265323457" table:formula="of:=+[.R4]+[.R16]+[.R20]+[.R26]+[.R32]+[.R33]+[.R37]+[.R40]+[.R42]+[.R43]+[.R44]" table:style-name="ce7">
            <text:p><text:s/>655.836,80<text:s text:c="3"/></text:p>
          </table:table-cell>
          <table:table-cell office:value-type="float" office:value="4302185.5218030773" table:formula="of:=+[.S4]+[.S16]+[.S20]+[.S26]+[.S32]+[.S33]+[.S37]+[.S40]+[.S42]+[.S43]+[.S44]" table:style-name="ce7">
            <text:p><text:s/>4.302.185,52<text:s text:c="3"/></text:p>
          </table:table-cell>
          <table:table-cell office:value-type="float" office:value="106043.04647808928" table:formula="of:=+[.T4]+[.T16]+[.T20]+[.T26]+[.T32]+[.T33]+[.T37]+[.T40]+[.T42]+[.T43]+[.T44]" table:style-name="ce7">
            <text:p><text:s/>106.043,05<text:s text:c="3"/></text:p>
          </table:table-cell>
          <table:table-cell office:value-type="float" office:value="354886.91610154929" table:formula="of:=+[.U4]+[.U16]+[.U20]+[.U26]+[.U32]+[.U33]+[.U37]+[.U40]+[.U42]+[.U43]+[.U44]" table:style-name="ce7">
            <text:p><text:s/>354.886,92<text:s text:c="3"/></text:p>
          </table:table-cell>
          <table:table-cell office:value-type="float" office:value="2512181.1981189209" table:formula="of:=+[.V4]+[.V16]+[.V20]+[.V26]+[.V32]+[.V33]+[.V37]+[.V40]+[.V42]+[.V43]+[.V44]" table:style-name="ce7">
            <text:p><text:s/>2.512.181,20<text:s text:c="3"/></text:p>
          </table:table-cell>
          <table:table-cell office:value-type="float" office:value="0" table:formula="of:=+[.W4]+[.W16]+[.W20]+[.W26]+[.W32]+[.W33]+[.W37]+[.W40]+[.W42]+[.W43]+[.W44]" table:style-name="ce7">
            <text:p><text:s/>-00<text:s text:c="3"/></text:p>
          </table:table-cell>
          <table:table-cell office:value-type="float" office:value="1691354.4411306237" table:formula="of:=+[.X4]+[.X16]+[.X20]+[.X26]+[.X32]+[.X33]+[.X37]+[.X40]+[.X42]+[.X43]+[.X44]" table:style-name="ce7">
            <text:p><text:s/>1.691.354,44<text:s text:c="3"/></text:p>
          </table:table-cell>
          <table:table-cell office:value-type="float" office:value="874215.10978782049" table:formula="of:=+[.Y4]+[.Y16]+[.Y20]+[.Y26]+[.Y32]+[.Y33]+[.Y37]+[.Y40]+[.Y42]+[.Y43]+[.Y44]" table:style-name="ce7">
            <text:p><text:s/>874.215,11<text:s text:c="3"/></text:p>
          </table:table-cell>
          <table:table-cell office:value-type="float" office:value="1496653.8344819301" table:formula="of:=+[.Z4]+[.Z16]+[.Z20]+[.Z26]+[.Z32]+[.Z33]+[.Z37]+[.Z40]+[.Z42]+[.Z43]+[.Z44]" table:style-name="ce7">
            <text:p><text:s/>1.496.653,83<text:s text:c="3"/></text:p>
          </table:table-cell>
          <table:table-cell office:value-type="float" office:value="1331813.7277349373" table:formula="of:=+[.AA4]+[.AA16]+[.AA20]+[.AA26]+[.AA32]+[.AA33]+[.AA37]+[.AA40]+[.AA42]+[.AA43]+[.AA44]" table:style-name="ce7">
            <text:p><text:s/>1.331.813,73<text:s text:c="3"/></text:p>
          </table:table-cell>
          <table:table-cell office:value-type="float" office:value="1063953.4130565939" table:formula="of:=+[.AB4]+[.AB16]+[.AB20]+[.AB26]+[.AB32]+[.AB33]+[.AB37]+[.AB40]+[.AB42]+[.AB43]+[.AB44]" table:style-name="ce7">
            <text:p><text:s/>1.063.953,41<text:s text:c="3"/></text:p>
          </table:table-cell>
          <table:table-cell office:value-type="float" office:value="1485178.9084575064" table:formula="of:=+[.AC4]+[.AC16]+[.AC20]+[.AC26]+[.AC32]+[.AC33]+[.AC37]+[.AC40]+[.AC42]+[.AC43]+[.AC44]" table:style-name="ce7">
            <text:p><text:s/>1.485.178,91<text:s text:c="3"/></text:p>
          </table:table-cell>
          <table:table-cell office:value-type="float" office:value="5042030.7669456927" table:formula="of:=+[.AD4]+[.AD16]+[.AD20]+[.AD26]+[.AD32]+[.AD33]+[.AD37]+[.AD40]+[.AD42]+[.AD43]+[.AD44]" table:style-name="ce7">
            <text:p><text:s/>5.042.030,77<text:s text:c="3"/></text:p>
          </table:table-cell>
          <table:table-cell office:value-type="float" office:value="9985.0372854750858" table:formula="of:=+[.AE4]+[.AE16]+[.AE20]+[.AE26]+[.AE32]+[.AE33]+[.AE37]+[.AE40]+[.AE42]+[.AE43]+[.AE44]" table:style-name="ce7">
            <text:p><text:s/>9.985,04<text:s text:c="3"/></text:p>
          </table:table-cell>
          <table:table-cell office:value-type="float" office:value="0" table:formula="of:=+[.AF4]+[.AF16]+[.AF20]+[.AF26]+[.AF32]+[.AF33]+[.AF37]+[.AF40]+[.AF42]+[.AF43]+[.AF44]" table:style-name="ce7">
            <text:p><text:s/>-00<text:s text:c="3"/></text:p>
          </table:table-cell>
          <table:table-cell office:value-type="float" office:value="567825.25820732035" table:formula="of:=+[.AG4]+[.AG16]+[.AG20]+[.AG26]+[.AG32]+[.AG33]+[.AG37]+[.AG40]+[.AG42]+[.AG43]+[.AG44]" table:style-name="ce7">
            <text:p><text:s/>567.825,26<text:s text:c="3"/></text:p>
          </table:table-cell>
          <table:table-cell office:value-type="float" office:value="3318800.4718898237" table:formula="of:=+[.AH4]+[.AH16]+[.AH20]+[.AH26]+[.AH32]+[.AH33]+[.AH37]+[.AH40]+[.AH42]+[.AH43]+[.AH44]" table:style-name="ce7">
            <text:p><text:s/>3.318.800,47<text:s text:c="3"/></text:p>
          </table:table-cell>
          <table:table-cell office:value-type="float" office:value="106610.01144842322" table:formula="of:=+[.AI4]+[.AI16]+[.AI20]+[.AI26]+[.AI32]+[.AI33]+[.AI37]+[.AI40]+[.AI42]+[.AI43]+[.AI44]" table:style-name="ce7">
            <text:p><text:s/>106.610,01<text:s text:c="3"/></text:p>
          </table:table-cell>
          <table:table-cell office:value-type="float" office:value="1791148.942080908" table:formula="of:=+[.AJ4]+[.AJ16]+[.AJ20]+[.AJ26]+[.AJ32]+[.AJ33]+[.AJ37]+[.AJ40]+[.AJ42]+[.AJ43]+[.AJ44]" table:style-name="ce7">
            <text:p><text:s/>1.791.148,94<text:s text:c="3"/></text:p>
          </table:table-cell>
          <table:table-cell office:value-type="float" office:value="116059.19247200232" table:formula="of:=+[.AK4]+[.AK16]+[.AK20]+[.AK26]+[.AK32]+[.AK33]+[.AK37]+[.AK40]+[.AK42]+[.AK43]+[.AK44]" table:style-name="ce7">
            <text:p><text:s/>116.059,19<text:s text:c="3"/></text:p>
          </table:table-cell>
          <table:table-cell office:value-type="float" office:value="1377515.7106488571" table:formula="of:=+[.AL4]+[.AL16]+[.AL20]+[.AL26]+[.AL32]+[.AL33]+[.AL37]+[.AL40]+[.AL42]+[.AL43]+[.AL44]" table:style-name="ce7">
            <text:p><text:s/>1.377.515,71<text:s text:c="3"/></text:p>
          </table:table-cell>
          <table:table-cell office:value-type="float" office:value="2102805.5375007647" table:formula="of:=+[.AM4]+[.AM16]+[.AM20]+[.AM26]+[.AM32]+[.AM33]+[.AM37]+[.AM40]+[.AM42]+[.AM43]+[.AM44]" table:style-name="ce7">
            <text:p><text:s/>2.102.805,54<text:s text:c="3"/></text:p>
          </table:table-cell>
          <table:table-cell office:value-type="float" office:value="646855.36989182711" table:formula="of:=+[.AN4]+[.AN16]+[.AN20]+[.AN26]+[.AN32]+[.AN33]+[.AN37]+[.AN40]+[.AN42]+[.AN43]+[.AN44]" table:style-name="ce7">
            <text:p><text:s/>646.855,37<text:s text:c="3"/></text:p>
          </table:table-cell>
          <table:table-cell office:value-type="float" office:value="1455808.0387897014" table:formula="of:=+[.AO4]+[.AO16]+[.AO20]+[.AO26]+[.AO32]+[.AO33]+[.AO37]+[.AO40]+[.AO42]+[.AO43]+[.AO44]" table:style-name="ce7">
            <text:p><text:s/>1.455.808,04<text:s text:c="3"/></text:p>
          </table:table-cell>
          <table:table-cell office:value-type="float" office:value="3982734.0508788824" table:formula="of:=+[.AP4]+[.AP16]+[.AP20]+[.AP26]+[.AP32]+[.AP33]+[.AP37]+[.AP40]+[.AP42]+[.AP43]+[.AP44]" table:style-name="ce7">
            <text:p><text:s/>3.982.734,05<text:s text:c="3"/></text:p>
          </table:table-cell>
          <table:table-cell office:value-type="float" office:value="3268694.6906478489" table:formula="of:=+[.AQ4]+[.AQ16]+[.AQ20]+[.AQ26]+[.AQ32]+[.AQ33]+[.AQ37]+[.AQ40]+[.AQ42]+[.AQ43]+[.AQ44]" table:style-name="ce7">
            <text:p><text:s/>3.268.694,69<text:s text:c="3"/></text:p>
          </table:table-cell>
          <table:table-cell office:value-type="float" office:value="2543742.7865733257" table:formula="of:=+[.AR4]+[.AR16]+[.AR20]+[.AR26]+[.AR32]+[.AR33]+[.AR37]+[.AR40]+[.AR42]+[.AR43]+[.AR44]" table:style-name="ce7">
            <text:p><text:s/>2.543.742,79<text:s text:c="3"/></text:p>
          </table:table-cell>
          <table:table-cell office:value-type="float" office:value="5074417.4918974871" table:formula="of:=+[.AS4]+[.AS16]+[.AS20]+[.AS26]+[.AS32]+[.AS33]+[.AS37]+[.AS40]+[.AS42]+[.AS43]+[.AS44]" table:style-name="ce7">
            <text:p><text:s/>5.074.417,49<text:s text:c="3"/></text:p>
          </table:table-cell>
          <table:table-cell office:value-type="float" office:value="4816028.0340123111" table:formula="of:=+[.AT4]+[.AT16]+[.AT20]+[.AT26]+[.AT32]+[.AT33]+[.AT37]+[.AT40]+[.AT42]+[.AT43]+[.AT44]" table:style-name="ce7">
            <text:p><text:s/>4.816.028,03<text:s text:c="3"/></text:p>
          </table:table-cell>
          <table:table-cell office:value-type="float" office:value="659420.87233181915" table:formula="of:=+[.AU4]+[.AU16]+[.AU20]+[.AU26]+[.AU32]+[.AU33]+[.AU37]+[.AU40]+[.AU42]+[.AU43]+[.AU44]" table:style-name="ce7">
            <text:p><text:s/>659.420,87<text:s text:c="3"/></text:p>
          </table:table-cell>
          <table:table-cell office:value-type="float" office:value="1626999.3244130497" table:formula="of:=+[.AV4]+[.AV16]+[.AV20]+[.AV26]+[.AV32]+[.AV33]+[.AV37]+[.AV40]+[.AV42]+[.AV43]+[.AV44]" table:style-name="ce7">
            <text:p><text:s/>1.626.999,32<text:s text:c="3"/></text:p>
          </table:table-cell>
          <table:table-cell office:value-type="float" office:value="2083472.9442704555" table:formula="of:=+[.AW4]+[.AW16]+[.AW20]+[.AW26]+[.AW32]+[.AW33]+[.AW37]+[.AW40]+[.AW42]+[.AW43]+[.AW44]" table:style-name="ce7">
            <text:p><text:s/>2.083.472,94<text:s text:c="3"/></text:p>
          </table:table-cell>
          <table:table-cell office:value-type="float" office:value="8871.1191850518462" table:formula="of:=+[.AX4]+[.AX16]+[.AX20]+[.AX26]+[.AX32]+[.AX33]+[.AX37]+[.AX40]+[.AX42]+[.AX43]+[.AX44]" table:style-name="ce7">
            <text:p><text:s/>8.871,12<text:s text:c="3"/></text:p>
          </table:table-cell>
          <table:table-cell office:value-type="float" office:value="1242982.8915522762" table:formula="of:=+[.AY4]+[.AY16]+[.AY20]+[.AY26]+[.AY32]+[.AY33]+[.AY37]+[.AY40]+[.AY42]+[.AY43]+[.AY44]" table:style-name="ce7">
            <text:p><text:s/>1.242.982,89<text:s text:c="3"/></text:p>
          </table:table-cell>
          <table:table-cell office:value-type="float" office:value="2525603.3077215008" table:formula="of:=+[.AZ4]+[.AZ16]+[.AZ20]+[.AZ26]+[.AZ32]+[.AZ33]+[.AZ37]+[.AZ40]+[.AZ42]+[.AZ43]+[.AZ44]" table:style-name="ce7">
            <text:p><text:s/>2.525.603,31<text:s text:c="3"/></text:p>
          </table:table-cell>
          <table:table-cell office:value-type="float" office:value="62573.17266170746" table:formula="of:=+[.BA4]+[.BA16]+[.BA20]+[.BA26]+[.BA32]+[.BA33]+[.BA37]+[.BA40]+[.BA42]+[.BA43]+[.BA44]" table:style-name="ce7">
            <text:p><text:s/>62.573,17<text:s text:c="3"/></text:p>
          </table:table-cell>
          <table:table-cell office:value-type="float" office:value="982552.39884489973" table:formula="of:=+[.BB4]+[.BB16]+[.BB20]+[.BB26]+[.BB32]+[.BB33]+[.BB37]+[.BB40]+[.BB42]+[.BB43]+[.BB44]" table:style-name="ce7">
            <text:p><text:s/>982.552,40<text:s text:c="3"/></text:p>
          </table:table-cell>
          <table:table-cell office:value-type="float" office:value="102803.84817021196" table:formula="of:=+[.BC4]+[.BC16]+[.BC20]+[.BC26]+[.BC32]+[.BC33]+[.BC37]+[.BC40]+[.BC42]+[.BC43]+[.BC44]" table:style-name="ce7">
            <text:p><text:s/>102.803,85<text:s text:c="3"/></text:p>
          </table:table-cell>
          <table:table-cell office:value-type="float" office:value="2532527.7509248145" table:formula="of:=+[.BD4]+[.BD16]+[.BD20]+[.BD26]+[.BD32]+[.BD33]+[.BD37]+[.BD40]+[.BD42]+[.BD43]+[.BD44]" table:style-name="ce7">
            <text:p><text:s/>2.532.527,75<text:s text:c="3"/></text:p>
          </table:table-cell>
          <table:table-cell office:value-type="float" office:value="2473973.2192629036" table:formula="of:=+[.BE4]+[.BE16]+[.BE20]+[.BE26]+[.BE32]+[.BE33]+[.BE37]+[.BE40]+[.BE42]+[.BE43]+[.BE44]" table:style-name="ce7">
            <text:p><text:s/>2.473.973,22<text:s text:c="3"/></text:p>
          </table:table-cell>
          <table:table-cell office:value-type="float" office:value="2522896.0431616646" table:formula="of:=+[.BF4]+[.BF16]+[.BF20]+[.BF26]+[.BF32]+[.BF33]+[.BF37]+[.BF40]+[.BF42]+[.BF43]+[.BF44]" table:style-name="ce7">
            <text:p><text:s/>2.522.896,04<text:s text:c="3"/></text:p>
          </table:table-cell>
          <table:table-cell office:value-type="float" office:value="0" table:formula="of:=+[.BG4]+[.BG16]+[.BG20]+[.BG26]+[.BG32]+[.BG33]+[.BG37]+[.BG40]+[.BG42]+[.BG43]+[.BG44]" table:style-name="ce7">
            <text:p><text:s/>-00<text:s text:c="3"/></text:p>
          </table:table-cell>
          <table:table-cell office:value-type="float" office:value="2351085.3408573661" table:formula="of:=+[.BH4]+[.BH16]+[.BH20]+[.BH26]+[.BH32]+[.BH33]+[.BH37]+[.BH40]+[.BH42]+[.BH43]+[.BH44]" table:style-name="ce7">
            <text:p><text:s/>2.351.085,34<text:s text:c="3"/></text:p>
          </table:table-cell>
          <table:table-cell office:value-type="float" office:value="0" table:formula="of:=+[.BI4]+[.BI16]+[.BI20]+[.BI26]+[.BI32]+[.BI33]+[.BI37]+[.BI40]+[.BI42]+[.BI43]+[.BI44]" table:style-name="ce7">
            <text:p><text:s/>-00<text:s text:c="3"/></text:p>
          </table:table-cell>
          <table:table-cell office:value-type="float" office:value="1493527.3981217626" table:formula="of:=+[.BJ4]+[.BJ16]+[.BJ20]+[.BJ26]+[.BJ32]+[.BJ33]+[.BJ37]+[.BJ40]+[.BJ42]+[.BJ43]+[.BJ44]" table:style-name="ce7">
            <text:p><text:s/>1.493.527,40<text:s text:c="3"/></text:p>
          </table:table-cell>
          <table:table-cell office:value-type="float" office:value="1115283.8403211508" table:formula="of:=+[.BK4]+[.BK16]+[.BK20]+[.BK26]+[.BK32]+[.BK33]+[.BK37]+[.BK40]+[.BK42]+[.BK43]+[.BK44]" table:style-name="ce7">
            <text:p><text:s/>1.115.283,84<text:s text:c="3"/></text:p>
          </table:table-cell>
          <table:table-cell office:value-type="float" office:value="2142458.0238970476" table:formula="of:=+[.BL4]+[.BL16]+[.BL20]+[.BL26]+[.BL32]+[.BL33]+[.BL37]+[.BL40]+[.BL42]+[.BL43]+[.BL44]" table:style-name="ce7">
            <text:p><text:s/>2.142.458,02<text:s text:c="3"/></text:p>
          </table:table-cell>
          <table:table-cell office:value-type="float" office:value="386430.256330273" table:formula="of:=+[.BM4]+[.BM16]+[.BM20]+[.BM26]+[.BM32]+[.BM33]+[.BM37]+[.BM40]+[.BM42]+[.BM43]+[.BM44]" table:style-name="ce7">
            <text:p><text:s/>386.430,26<text:s text:c="3"/></text:p>
          </table:table-cell>
          <table:table-cell office:value-type="float" office:value="786488.25928403588" table:formula="of:=+[.BN4]+[.BN16]+[.BN20]+[.BN26]+[.BN32]+[.BN33]+[.BN37]+[.BN40]+[.BN42]+[.BN43]+[.BN44]" table:style-name="ce7">
            <text:p><text:s/>786.488,26<text:s text:c="3"/></text:p>
          </table:table-cell>
          <table:table-cell office:value-type="float" office:value="923721.93719000998" table:formula="of:=+[.BO4]+[.BO16]+[.BO20]+[.BO26]+[.BO32]+[.BO33]+[.BO37]+[.BO40]+[.BO42]+[.BO43]+[.BO44]" table:style-name="ce7">
            <text:p><text:s/>923.721,94<text:s text:c="3"/></text:p>
          </table:table-cell>
          <table:table-cell office:value-type="float" office:value="908881.31326436624" table:formula="of:=+[.BP4]+[.BP16]+[.BP20]+[.BP26]+[.BP32]+[.BP33]+[.BP37]+[.BP40]+[.BP42]+[.BP43]+[.BP44]" table:style-name="ce7">
            <text:p><text:s/>908.881,31<text:s text:c="3"/></text:p>
          </table:table-cell>
          <table:table-cell office:value-type="float" office:value="539262.82932959287" table:formula="of:=+[.BQ4]+[.BQ16]+[.BQ20]+[.BQ26]+[.BQ32]+[.BQ33]+[.BQ37]+[.BQ40]+[.BQ42]+[.BQ43]+[.BQ44]" table:style-name="ce7">
            <text:p><text:s/>539.262,83<text:s text:c="3"/></text:p>
          </table:table-cell>
          <table:table-cell office:value-type="float" office:value="525260.64128229441" table:formula="of:=+[.BR4]+[.BR16]+[.BR20]+[.BR26]+[.BR32]+[.BR33]+[.BR37]+[.BR40]+[.BR42]+[.BR43]+[.BR44]" table:style-name="ce7">
            <text:p><text:s/>525.260,64<text:s text:c="3"/></text:p>
          </table:table-cell>
          <table:table-cell office:value-type="float" office:value="0" table:formula="of:=+[.BS4]+[.BS16]+[.BS20]+[.BS26]+[.BS32]+[.BS33]+[.BS37]+[.BS40]+[.BS42]+[.BS43]+[.BS44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P.1.1</text:p>
          </table:table-cell>
          <table:table-cell office:value-type="string" table:style-name="ce6">
            <text:p>Costo del personale - ruolo sanitario</text:p>
          </table:table-cell>
          <table:table-cell office:value-type="float" office:value="2414442.6519513773" table:formula="of:=+[.D5]+[.D8]+[.D11]" table:style-name="ce7">
            <text:p><text:s/>2.414.442,65<text:s text:c="3"/></text:p>
          </table:table-cell>
          <table:table-cell office:value-type="float" office:value="6780544.8814521693" table:formula="of:=+[.E5]+[.E8]+[.E11]" table:style-name="ce7">
            <text:p><text:s/>6.780.544,88<text:s text:c="3"/></text:p>
          </table:table-cell>
          <table:table-cell office:value-type="float" office:value="127408.71480725714" table:formula="of:=+[.F5]+[.F8]+[.F11]" table:style-name="ce7">
            <text:p><text:s/>127.408,71<text:s text:c="3"/></text:p>
          </table:table-cell>
          <table:table-cell office:value-type="float" office:value="4507765.9382030703" table:formula="of:=+[.G5]+[.G8]+[.G11]" table:style-name="ce7">
            <text:p><text:s/>4.507.765,94<text:s text:c="3"/></text:p>
          </table:table-cell>
          <table:table-cell office:value-type="float" office:value="2142803.4142572321" table:formula="of:=+[.H5]+[.H8]+[.H11]" table:style-name="ce7">
            <text:p><text:s/>2.142.803,41<text:s text:c="3"/></text:p>
          </table:table-cell>
          <table:table-cell office:value-type="float" office:value="2122737.5587445823" table:formula="of:=+[.I5]+[.I8]+[.I11]" table:style-name="ce7">
            <text:p><text:s/>2.122.737,56<text:s text:c="3"/></text:p>
          </table:table-cell>
          <table:table-cell office:value-type="float" office:value="6086871.8352042371" table:formula="of:=+[.J5]+[.J8]+[.J11]" table:style-name="ce7">
            <text:p><text:s/>6.086.871,84<text:s text:c="3"/></text:p>
          </table:table-cell>
          <table:table-cell office:value-type="float" office:value="0" table:formula="of:=+[.K5]+[.K8]+[.K11]" table:style-name="ce7">
            <text:p><text:s/>-00<text:s text:c="3"/></text:p>
          </table:table-cell>
          <table:table-cell office:value-type="float" office:value="1785466.9624877311" table:formula="of:=+[.L5]+[.L8]+[.L11]" table:style-name="ce7">
            <text:p><text:s/>1.785.466,96<text:s text:c="3"/></text:p>
          </table:table-cell>
          <table:table-cell office:value-type="float" office:value="1220746.4068128485" table:formula="of:=+[.M5]+[.M8]+[.M11]" table:style-name="ce7">
            <text:p><text:s/>1.220.746,41<text:s text:c="3"/></text:p>
          </table:table-cell>
          <table:table-cell office:value-type="float" office:value="122748.41356050229" table:formula="of:=+[.N5]+[.N8]+[.N11]" table:style-name="ce7">
            <text:p><text:s/>122.748,41<text:s text:c="3"/></text:p>
          </table:table-cell>
          <table:table-cell office:value-type="float" office:value="745659.1616803885" table:formula="of:=+[.O5]+[.O8]+[.O11]" table:style-name="ce7">
            <text:p><text:s/>745.659,16<text:s text:c="3"/></text:p>
          </table:table-cell>
          <table:table-cell office:value-type="float" office:value="693310.75186905451" table:formula="of:=+[.P5]+[.P8]+[.P11]" table:style-name="ce7">
            <text:p><text:s/>693.310,75<text:s text:c="3"/></text:p>
          </table:table-cell>
          <table:table-cell office:value-type="float" office:value="1702683.7183161208" table:formula="of:=+[.Q5]+[.Q8]+[.Q11]" table:style-name="ce7">
            <text:p><text:s/>1.702.683,72<text:s text:c="3"/></text:p>
          </table:table-cell>
          <table:table-cell office:value-type="float" office:value="650389.21271911799" table:formula="of:=+[.R5]+[.R8]+[.R11]" table:style-name="ce7">
            <text:p><text:s/>650.389,21<text:s text:c="3"/></text:p>
          </table:table-cell>
          <table:table-cell office:value-type="float" office:value="4161071.1010158001" table:formula="of:=+[.S5]+[.S8]+[.S11]" table:style-name="ce7">
            <text:p><text:s/>4.161.071,10<text:s text:c="3"/></text:p>
          </table:table-cell>
          <table:table-cell office:value-type="float" office:value="106043.04647808928" table:formula="of:=+[.T5]+[.T8]+[.T11]" table:style-name="ce7">
            <text:p><text:s/>106.043,05<text:s text:c="3"/></text:p>
          </table:table-cell>
          <table:table-cell office:value-type="float" office:value="352916.41359815351" table:formula="of:=+[.U5]+[.U8]+[.U11]" table:style-name="ce7">
            <text:p><text:s/>352.916,41<text:s text:c="3"/></text:p>
          </table:table-cell>
          <table:table-cell office:value-type="float" office:value="2460767.7552719377" table:formula="of:=+[.V5]+[.V8]+[.V11]" table:style-name="ce7">
            <text:p><text:s/>2.460.767,76<text:s text:c="3"/></text:p>
          </table:table-cell>
          <table:table-cell office:value-type="float" office:value="0" table:formula="of:=+[.W5]+[.W8]+[.W11]" table:style-name="ce7">
            <text:p><text:s/>-00<text:s text:c="3"/></text:p>
          </table:table-cell>
          <table:table-cell office:value-type="float" office:value="1666542.4462613636" table:formula="of:=+[.X5]+[.X8]+[.X11]" table:style-name="ce7">
            <text:p><text:s/>1.666.542,45<text:s text:c="3"/></text:p>
          </table:table-cell>
          <table:table-cell office:value-type="float" office:value="844628.55321853259" table:formula="of:=+[.Y5]+[.Y8]+[.Y11]" table:style-name="ce7">
            <text:p><text:s/>844.628,55<text:s text:c="3"/></text:p>
          </table:table-cell>
          <table:table-cell office:value-type="float" office:value="1496209.1611629024" table:formula="of:=+[.Z5]+[.Z8]+[.Z11]" table:style-name="ce7">
            <text:p><text:s/>1.496.209,16<text:s text:c="3"/></text:p>
          </table:table-cell>
          <table:table-cell office:value-type="float" office:value="1290542.8188005225" table:formula="of:=+[.AA5]+[.AA8]+[.AA11]" table:style-name="ce7">
            <text:p><text:s/>1.290.542,82<text:s text:c="3"/></text:p>
          </table:table-cell>
          <table:table-cell office:value-type="float" office:value="1063273.8130565938" table:formula="of:=+[.AB5]+[.AB8]+[.AB11]" table:style-name="ce7">
            <text:p><text:s/>1.063.273,81<text:s text:c="3"/></text:p>
          </table:table-cell>
          <table:table-cell office:value-type="float" office:value="1467585.2762432622" table:formula="of:=+[.AC5]+[.AC8]+[.AC11]" table:style-name="ce7">
            <text:p><text:s/>1.467.585,28<text:s text:c="3"/></text:p>
          </table:table-cell>
          <table:table-cell office:value-type="float" office:value="4826439.5389263043" table:formula="of:=+[.AD5]+[.AD8]+[.AD11]" table:style-name="ce7">
            <text:p><text:s/>4.826.439,54<text:s text:c="3"/></text:p>
          </table:table-cell>
          <table:table-cell office:value-type="float" office:value="9985.0372854750858" table:formula="of:=+[.AE5]+[.AE8]+[.AE11]" table:style-name="ce7">
            <text:p><text:s/>9.985,04<text:s text:c="3"/></text:p>
          </table:table-cell>
          <table:table-cell office:value-type="float" office:value="0" table:formula="of:=+[.AF5]+[.AF8]+[.AF11]" table:style-name="ce7">
            <text:p><text:s/>-00<text:s text:c="3"/></text:p>
          </table:table-cell>
          <table:table-cell office:value-type="float" office:value="567240.75820732035" table:formula="of:=+[.AG5]+[.AG8]+[.AG11]" table:style-name="ce7">
            <text:p><text:s/>567.240,76<text:s text:c="3"/></text:p>
          </table:table-cell>
          <table:table-cell office:value-type="float" office:value="3187395.5786239305" table:formula="of:=+[.AH5]+[.AH8]+[.AH11]" table:style-name="ce7">
            <text:p><text:s/>3.187.395,58<text:s text:c="3"/></text:p>
          </table:table-cell>
          <table:table-cell office:value-type="float" office:value="106610.01144842322" table:formula="of:=+[.AI5]+[.AI8]+[.AI11]" table:style-name="ce7">
            <text:p><text:s/>106.610,01<text:s text:c="3"/></text:p>
          </table:table-cell>
          <table:table-cell office:value-type="float" office:value="1791148.942080908" table:formula="of:=+[.AJ5]+[.AJ8]+[.AJ11]" table:style-name="ce7">
            <text:p><text:s/>1.791.148,94<text:s text:c="3"/></text:p>
          </table:table-cell>
          <table:table-cell office:value-type="float" office:value="116059.19247200232" table:formula="of:=+[.AK5]+[.AK8]+[.AK11]" table:style-name="ce7">
            <text:p><text:s/>116.059,19<text:s text:c="3"/></text:p>
          </table:table-cell>
          <table:table-cell office:value-type="float" office:value="1310155.3052340406" table:formula="of:=+[.AL5]+[.AL8]+[.AL11]" table:style-name="ce7">
            <text:p><text:s/>1.310.155,31<text:s text:c="3"/></text:p>
          </table:table-cell>
          <table:table-cell office:value-type="float" office:value="1983566.361203061" table:formula="of:=+[.AM5]+[.AM8]+[.AM11]" table:style-name="ce7">
            <text:p><text:s/>1.983.566,36<text:s text:c="3"/></text:p>
          </table:table-cell>
          <table:table-cell office:value-type="float" office:value="646266.30009497527" table:formula="of:=+[.AN5]+[.AN8]+[.AN11]" table:style-name="ce7">
            <text:p><text:s/>646.266,30<text:s text:c="3"/></text:p>
          </table:table-cell>
          <table:table-cell office:value-type="float" office:value="1310178.8954139731" table:formula="of:=+[.AO5]+[.AO8]+[.AO11]" table:style-name="ce7">
            <text:p><text:s/>1.310.178,90<text:s text:c="3"/></text:p>
          </table:table-cell>
          <table:table-cell office:value-type="float" office:value="3528669.8554638941" table:formula="of:=+[.AP5]+[.AP8]+[.AP11]" table:style-name="ce7">
            <text:p><text:s/>3.528.669,86<text:s text:c="3"/></text:p>
          </table:table-cell>
          <table:table-cell office:value-type="float" office:value="3268694.6906478489" table:formula="of:=+[.AQ5]+[.AQ8]+[.AQ11]" table:style-name="ce7">
            <text:p><text:s/>3.268.694,69<text:s text:c="3"/></text:p>
          </table:table-cell>
          <table:table-cell office:value-type="float" office:value="2416980.0074385526" table:formula="of:=+[.AR5]+[.AR8]+[.AR11]" table:style-name="ce7">
            <text:p><text:s/>2.416.980,01<text:s text:c="3"/></text:p>
          </table:table-cell>
          <table:table-cell office:value-type="float" office:value="5065663.4418974873" table:formula="of:=+[.AS5]+[.AS8]+[.AS11]" table:style-name="ce7">
            <text:p><text:s/>5.065.663,44<text:s text:c="3"/></text:p>
          </table:table-cell>
          <table:table-cell office:value-type="float" office:value="4738763.4487389429" table:formula="of:=+[.AT5]+[.AT8]+[.AT11]" table:style-name="ce7">
            <text:p><text:s/>4.738.763,45<text:s text:c="3"/></text:p>
          </table:table-cell>
          <table:table-cell office:value-type="float" office:value="655078.7463859634" table:formula="of:=+[.AU5]+[.AU8]+[.AU11]" table:style-name="ce7">
            <text:p><text:s/>655.078,75<text:s text:c="3"/></text:p>
          </table:table-cell>
          <table:table-cell office:value-type="float" office:value="1620146.7744130497" table:formula="of:=+[.AV5]+[.AV8]+[.AV11]" table:style-name="ce7">
            <text:p><text:s/>1.620.146,77<text:s text:c="3"/></text:p>
          </table:table-cell>
          <table:table-cell office:value-type="float" office:value="2068347.1742704555" table:formula="of:=+[.AW5]+[.AW8]+[.AW11]" table:style-name="ce7">
            <text:p><text:s/>2.068.347,17<text:s text:c="3"/></text:p>
          </table:table-cell>
          <table:table-cell office:value-type="float" office:value="8871.1191850518462" table:formula="of:=+[.AX5]+[.AX8]+[.AX11]" table:style-name="ce7">
            <text:p><text:s/>8.871,12<text:s text:c="3"/></text:p>
          </table:table-cell>
          <table:table-cell office:value-type="float" office:value="1210865.6735034452" table:formula="of:=+[.AY5]+[.AY8]+[.AY11]" table:style-name="ce7">
            <text:p><text:s/>1.210.865,67<text:s text:c="3"/></text:p>
          </table:table-cell>
          <table:table-cell office:value-type="float" office:value="2469717.3712529531" table:formula="of:=+[.AZ5]+[.AZ8]+[.AZ11]" table:style-name="ce7">
            <text:p><text:s/>2.469.717,37<text:s text:c="3"/></text:p>
          </table:table-cell>
          <table:table-cell office:value-type="float" office:value="62573.17266170746" table:formula="of:=+[.BA5]+[.BA8]+[.BA11]" table:style-name="ce7">
            <text:p><text:s/>62.573,17<text:s text:c="3"/></text:p>
          </table:table-cell>
          <table:table-cell office:value-type="float" office:value="971255.17498462065" table:formula="of:=+[.BB5]+[.BB8]+[.BB11]" table:style-name="ce7">
            <text:p><text:s/>971.255,17<text:s text:c="3"/></text:p>
          </table:table-cell>
          <table:table-cell office:value-type="float" office:value="102803.84817021196" table:formula="of:=+[.BC5]+[.BC8]+[.BC11]" table:style-name="ce7">
            <text:p><text:s/>102.803,85<text:s text:c="3"/></text:p>
          </table:table-cell>
          <table:table-cell office:value-type="float" office:value="2351960.3273205226" table:formula="of:=+[.BD5]+[.BD8]+[.BD11]" table:style-name="ce7">
            <text:p><text:s/>2.351.960,33<text:s text:c="3"/></text:p>
          </table:table-cell>
          <table:table-cell office:value-type="float" office:value="2392053.5445940886" table:formula="of:=+[.BE5]+[.BE8]+[.BE11]" table:style-name="ce7">
            <text:p><text:s/>2.392.053,54<text:s text:c="3"/></text:p>
          </table:table-cell>
          <table:table-cell office:value-type="float" office:value="2408048.0624797456" table:formula="of:=+[.BF5]+[.BF8]+[.BF11]" table:style-name="ce7">
            <text:p><text:s/>2.408.048,06<text:s text:c="3"/></text:p>
          </table:table-cell>
          <table:table-cell office:value-type="float" office:value="0" table:formula="of:=+[.BG5]+[.BG8]+[.BG11]" table:style-name="ce7">
            <text:p><text:s/>-00<text:s text:c="3"/></text:p>
          </table:table-cell>
          <table:table-cell office:value-type="float" office:value="2342320.930857366" table:formula="of:=+[.BH5]+[.BH8]+[.BH11]" table:style-name="ce7">
            <text:p><text:s/>2.342.320,93<text:s text:c="3"/></text:p>
          </table:table-cell>
          <table:table-cell office:value-type="float" office:value="0" table:formula="of:=+[.BI5]+[.BI8]+[.BI11]" table:style-name="ce7">
            <text:p><text:s/>-00<text:s text:c="3"/></text:p>
          </table:table-cell>
          <table:table-cell office:value-type="float" office:value="1409461.4226147323" table:formula="of:=+[.BJ5]+[.BJ8]+[.BJ11]" table:style-name="ce7">
            <text:p><text:s/>1.409.461,42<text:s text:c="3"/></text:p>
          </table:table-cell>
          <table:table-cell office:value-type="float" office:value="1060518.73656034" table:formula="of:=+[.BK5]+[.BK8]+[.BK11]" table:style-name="ce7">
            <text:p><text:s/>1.060.518,74<text:s text:c="3"/></text:p>
          </table:table-cell>
          <table:table-cell office:value-type="float" office:value="2005804.6446696189" table:formula="of:=+[.BL5]+[.BL8]+[.BL11]" table:style-name="ce7">
            <text:p><text:s/>2.005.804,64<text:s text:c="3"/></text:p>
          </table:table-cell>
          <table:table-cell office:value-type="float" office:value="382686.10633027297" table:formula="of:=+[.BM5]+[.BM8]+[.BM11]" table:style-name="ce7">
            <text:p><text:s/>382.686,11<text:s text:c="3"/></text:p>
          </table:table-cell>
          <table:table-cell office:value-type="float" office:value="739899.48767515342" table:formula="of:=+[.BN5]+[.BN8]+[.BN11]" table:style-name="ce7">
            <text:p><text:s/>739.899,49<text:s text:c="3"/></text:p>
          </table:table-cell>
          <table:table-cell office:value-type="float" office:value="850005.01636745431" table:formula="of:=+[.BO5]+[.BO8]+[.BO11]" table:style-name="ce7">
            <text:p><text:s/>850.005,02<text:s text:c="3"/></text:p>
          </table:table-cell>
          <table:table-cell office:value-type="float" office:value="894262.8384489452" table:formula="of:=+[.BP5]+[.BP8]+[.BP11]" table:style-name="ce7">
            <text:p><text:s/>894.262,84<text:s text:c="3"/></text:p>
          </table:table-cell>
          <table:table-cell office:value-type="float" office:value="464370.55188202643" table:formula="of:=+[.BQ5]+[.BQ8]+[.BQ11]" table:style-name="ce7">
            <text:p><text:s/>464.370,55<text:s text:c="3"/></text:p>
          </table:table-cell>
          <table:table-cell office:value-type="float" office:value="478504.25612550776" table:formula="of:=+[.BR5]+[.BR8]+[.BR11]" table:style-name="ce7">
            <text:p><text:s/>478.504,26<text:s text:c="3"/></text:p>
          </table:table-cell>
          <table:table-cell office:value-type="float" office:value="0" table:formula="of:=+[.BS5]+[.BS8]+[.BS11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P.1.1.1</text:p>
          </table:table-cell>
          <table:table-cell office:value-type="string" table:style-name="ce6">
            <text:p>Costo del personale - ruolo sanitario - dirigenza medica</text:p>
          </table:table-cell>
          <table:table-cell office:value-type="float" office:value="733350.80347219529" table:formula="of:=+[.D6]+[.D7]" table:style-name="ce7">
            <text:p><text:s/>733.350,80<text:s text:c="3"/></text:p>
          </table:table-cell>
          <table:table-cell office:value-type="float" office:value="2489737.887439684" table:formula="of:=+[.E6]+[.E7]" table:style-name="ce7">
            <text:p><text:s/>2.489.737,89<text:s text:c="3"/></text:p>
          </table:table-cell>
          <table:table-cell office:value-type="float" office:value="106015.94161055483" table:formula="of:=+[.F6]+[.F7]" table:style-name="ce7">
            <text:p><text:s/>106.015,94<text:s text:c="3"/></text:p>
          </table:table-cell>
          <table:table-cell office:value-type="float" office:value="2391546.3364139795" table:formula="of:=+[.G6]+[.G7]" table:style-name="ce7">
            <text:p><text:s/>2.391.546,34<text:s text:c="3"/></text:p>
          </table:table-cell>
          <table:table-cell office:value-type="float" office:value="1201311.3544133555" table:formula="of:=+[.H6]+[.H7]" table:style-name="ce7">
            <text:p><text:s/>1.201.311,35<text:s text:c="3"/></text:p>
          </table:table-cell>
          <table:table-cell office:value-type="float" office:value="838943.46288905025" table:formula="of:=+[.I6]+[.I7]" table:style-name="ce7">
            <text:p><text:s/>838.943,46<text:s text:c="3"/></text:p>
          </table:table-cell>
          <table:table-cell office:value-type="float" office:value="5588489.7887228979" table:formula="of:=+[.J6]+[.J7]" table:style-name="ce7">
            <text:p><text:s/>5.588.489,79<text:s text:c="3"/></text:p>
          </table:table-cell>
          <table:table-cell office:value-type="float" office:value="0" table:formula="of:=+[.K6]+[.K7]" table:style-name="ce7">
            <text:p><text:s/>-00<text:s text:c="3"/></text:p>
          </table:table-cell>
          <table:table-cell office:value-type="float" office:value="921203.00399834081" table:formula="of:=+[.L6]+[.L7]" table:style-name="ce7">
            <text:p><text:s/>921.203,00<text:s text:c="3"/></text:p>
          </table:table-cell>
          <table:table-cell office:value-type="float" office:value="666026.12457735033" table:formula="of:=+[.M6]+[.M7]" table:style-name="ce7">
            <text:p><text:s/>666.026,12<text:s text:c="3"/></text:p>
          </table:table-cell>
          <table:table-cell office:value-type="float" office:value="122748.41356050229" table:formula="of:=+[.N6]+[.N7]" table:style-name="ce7">
            <text:p><text:s/>122.748,41<text:s text:c="3"/></text:p>
          </table:table-cell>
          <table:table-cell office:value-type="float" office:value="397321.9165126778" table:formula="of:=+[.O6]+[.O7]" table:style-name="ce7">
            <text:p><text:s/>397.321,92<text:s text:c="3"/></text:p>
          </table:table-cell>
          <table:table-cell office:value-type="float" office:value="479639.85432609631" table:formula="of:=+[.P6]+[.P7]" table:style-name="ce7">
            <text:p><text:s/>479.639,85<text:s text:c="3"/></text:p>
          </table:table-cell>
          <table:table-cell office:value-type="float" office:value="563027.20261130668" table:formula="of:=+[.Q6]+[.Q7]" table:style-name="ce7">
            <text:p><text:s/>563.027,20<text:s text:c="3"/></text:p>
          </table:table-cell>
          <table:table-cell office:value-type="float" office:value="304142.04007107345" table:formula="of:=+[.R6]+[.R7]" table:style-name="ce7">
            <text:p><text:s/>304.142,04<text:s text:c="3"/></text:p>
          </table:table-cell>
          <table:table-cell office:value-type="float" office:value="2066619.2308295502" table:formula="of:=+[.S6]+[.S7]" table:style-name="ce7">
            <text:p><text:s/>2.066.619,23<text:s text:c="3"/></text:p>
          </table:table-cell>
          <table:table-cell office:value-type="float" office:value="106043.04647808928" table:formula="of:=+[.T6]+[.T7]" table:style-name="ce7">
            <text:p><text:s/>106.043,05<text:s text:c="3"/></text:p>
          </table:table-cell>
          <table:table-cell office:value-type="float" office:value="282088.97423573647" table:formula="of:=+[.U6]+[.U7]" table:style-name="ce7">
            <text:p><text:s/>282.088,97<text:s text:c="3"/></text:p>
          </table:table-cell>
          <table:table-cell office:value-type="float" office:value="1085191.6906579894" table:formula="of:=+[.V6]+[.V7]" table:style-name="ce7">
            <text:p><text:s/>1.085.191,69<text:s text:c="3"/></text:p>
          </table:table-cell>
          <table:table-cell office:value-type="float" office:value="0" table:formula="of:=+[.W6]+[.W7]" table:style-name="ce7">
            <text:p><text:s/>-00<text:s text:c="3"/></text:p>
          </table:table-cell>
          <table:table-cell office:value-type="float" office:value="949651.4614102809" table:formula="of:=+[.X6]+[.X7]" table:style-name="ce7">
            <text:p><text:s/>949.651,46<text:s text:c="3"/></text:p>
          </table:table-cell>
          <table:table-cell office:value-type="float" office:value="561872.2134390492" table:formula="of:=+[.Y6]+[.Y7]" table:style-name="ce7">
            <text:p><text:s/>561.872,21<text:s text:c="3"/></text:p>
          </table:table-cell>
          <table:table-cell office:value-type="float" office:value="726489.71730632626" table:formula="of:=+[.Z6]+[.Z7]" table:style-name="ce7">
            <text:p><text:s/>726.489,72<text:s text:c="3"/></text:p>
          </table:table-cell>
          <table:table-cell office:value-type="float" office:value="378194.98183688777" table:formula="of:=+[.AA6]+[.AA7]" table:style-name="ce7">
            <text:p><text:s/>378.194,98<text:s text:c="3"/></text:p>
          </table:table-cell>
          <table:table-cell office:value-type="float" office:value="560424.33654850116" table:formula="of:=+[.AB6]+[.AB7]" table:style-name="ce7">
            <text:p><text:s/>560.424,34<text:s text:c="3"/></text:p>
          </table:table-cell>
          <table:table-cell office:value-type="float" office:value="897702.26830551028" table:formula="of:=+[.AC6]+[.AC7]" table:style-name="ce7">
            <text:p><text:s/>897.702,27<text:s text:c="3"/></text:p>
          </table:table-cell>
          <table:table-cell office:value-type="float" office:value="1998201.7926291197" table:formula="of:=+[.AD6]+[.AD7]" table:style-name="ce7">
            <text:p><text:s/>1.998.201,79<text:s text:c="3"/></text:p>
          </table:table-cell>
          <table:table-cell office:value-type="float" office:value="9985.0372854750858" table:formula="of:=+[.AE6]+[.AE7]" table:style-name="ce7">
            <text:p><text:s/>9.985,04<text:s text:c="3"/></text:p>
          </table:table-cell>
          <table:table-cell office:value-type="float" office:value="0" table:formula="of:=+[.AF6]+[.AF7]" table:style-name="ce7">
            <text:p><text:s/>-00<text:s text:c="3"/></text:p>
          </table:table-cell>
          <table:table-cell office:value-type="float" office:value="355357.91341787315" table:formula="of:=+[.AG6]+[.AG7]" table:style-name="ce7">
            <text:p><text:s/>355.357,91<text:s text:c="3"/></text:p>
          </table:table-cell>
          <table:table-cell office:value-type="float" office:value="1206337.1016368454" table:formula="of:=+[.AH6]+[.AH7]" table:style-name="ce7">
            <text:p><text:s/>1.206.337,10<text:s text:c="3"/></text:p>
          </table:table-cell>
          <table:table-cell office:value-type="float" office:value="106610.01144842322" table:formula="of:=+[.AI6]+[.AI7]" table:style-name="ce7">
            <text:p><text:s/>106.610,01<text:s text:c="3"/></text:p>
          </table:table-cell>
          <table:table-cell office:value-type="float" office:value="1011939.0078073832" table:formula="of:=+[.AJ6]+[.AJ7]" table:style-name="ce7">
            <text:p><text:s/>1.011.939,01<text:s text:c="3"/></text:p>
          </table:table-cell>
          <table:table-cell office:value-type="float" office:value="116059.19247200232" table:formula="of:=+[.AK6]+[.AK7]" table:style-name="ce7">
            <text:p><text:s/>116.059,19<text:s text:c="3"/></text:p>
          </table:table-cell>
          <table:table-cell office:value-type="float" office:value="787112.23208701785" table:formula="of:=+[.AL6]+[.AL7]" table:style-name="ce7">
            <text:p><text:s/>787.112,23<text:s text:c="3"/></text:p>
          </table:table-cell>
          <table:table-cell office:value-type="float" office:value="873416.08352171862" table:formula="of:=+[.AM6]+[.AM7]" table:style-name="ce7">
            <text:p><text:s/>873.416,08<text:s text:c="3"/></text:p>
          </table:table-cell>
          <table:table-cell office:value-type="float" office:value="299025.23042114475" table:formula="of:=+[.AN6]+[.AN7]" table:style-name="ce7">
            <text:p><text:s/>299.025,23<text:s text:c="3"/></text:p>
          </table:table-cell>
          <table:table-cell office:value-type="float" office:value="0" table:formula="of:=+[.AO6]+[.AO7]" table:style-name="ce7">
            <text:p><text:s/>-00<text:s text:c="3"/></text:p>
          </table:table-cell>
          <table:table-cell office:value-type="float" office:value="0" table:formula="of:=+[.AP6]+[.AP7]" table:style-name="ce7">
            <text:p><text:s/>-00<text:s text:c="3"/></text:p>
          </table:table-cell>
          <table:table-cell office:value-type="float" office:value="3268694.6906478489" table:formula="of:=+[.AQ6]+[.AQ7]" table:style-name="ce7">
            <text:p><text:s/>3.268.694,69<text:s text:c="3"/></text:p>
          </table:table-cell>
          <table:table-cell office:value-type="float" office:value="1325225.4154649859" table:formula="of:=+[.AR6]+[.AR7]" table:style-name="ce7">
            <text:p><text:s/>1.325.225,42<text:s text:c="3"/></text:p>
          </table:table-cell>
          <table:table-cell office:value-type="float" office:value="2909433.2546436591" table:formula="of:=+[.AS6]+[.AS7]" table:style-name="ce7">
            <text:p><text:s/>2.909.433,25<text:s text:c="3"/></text:p>
          </table:table-cell>
          <table:table-cell office:value-type="float" office:value="2186281.4989999929" table:formula="of:=+[.AT6]+[.AT7]" table:style-name="ce7">
            <text:p><text:s/>2.186.281,50<text:s text:c="3"/></text:p>
          </table:table-cell>
          <table:table-cell office:value-type="float" office:value="518418.31859143003" table:formula="of:=+[.AU6]+[.AU7]" table:style-name="ce7">
            <text:p><text:s/>518.418,32<text:s text:c="3"/></text:p>
          </table:table-cell>
          <table:table-cell office:value-type="float" office:value="780444.81201167766" table:formula="of:=+[.AV6]+[.AV7]" table:style-name="ce7">
            <text:p><text:s/>780.444,81<text:s text:c="3"/></text:p>
          </table:table-cell>
          <table:table-cell office:value-type="float" office:value="1038129.7651855665" table:formula="of:=+[.AW6]+[.AW7]" table:style-name="ce7">
            <text:p><text:s/>1.038.129,77<text:s text:c="3"/></text:p>
          </table:table-cell>
          <table:table-cell office:value-type="float" office:value="8871.1191850518462" table:formula="of:=+[.AX6]+[.AX7]" table:style-name="ce7">
            <text:p><text:s/>8.871,12<text:s text:c="3"/></text:p>
          </table:table-cell>
          <table:table-cell office:value-type="float" office:value="705389.77902687434" table:formula="of:=+[.AY6]+[.AY7]" table:style-name="ce7">
            <text:p><text:s/>705.389,78<text:s text:c="3"/></text:p>
          </table:table-cell>
          <table:table-cell office:value-type="float" office:value="1294074.8386267012" table:formula="of:=+[.AZ6]+[.AZ7]" table:style-name="ce7">
            <text:p><text:s/>1.294.074,84<text:s text:c="3"/></text:p>
          </table:table-cell>
          <table:table-cell office:value-type="float" office:value="0" table:formula="of:=+[.BA6]+[.BA7]" table:style-name="ce7">
            <text:p><text:s/>-00<text:s text:c="3"/></text:p>
          </table:table-cell>
          <table:table-cell office:value-type="float" office:value="611616.95216238999" table:formula="of:=+[.BB6]+[.BB7]" table:style-name="ce7">
            <text:p><text:s/>611.616,95<text:s text:c="3"/></text:p>
          </table:table-cell>
          <table:table-cell office:value-type="float" office:value="0" table:formula="of:=+[.BC6]+[.BC7]" table:style-name="ce7">
            <text:p><text:s/>-00<text:s text:c="3"/></text:p>
          </table:table-cell>
          <table:table-cell office:value-type="float" office:value="1445735.9194120537" table:formula="of:=+[.BD6]+[.BD7]" table:style-name="ce7">
            <text:p><text:s/>1.445.735,92<text:s text:c="3"/></text:p>
          </table:table-cell>
          <table:table-cell office:value-type="float" office:value="1303517.6795508901" table:formula="of:=+[.BE6]+[.BE7]" table:style-name="ce7">
            <text:p><text:s/>1.303.517,68<text:s text:c="3"/></text:p>
          </table:table-cell>
          <table:table-cell office:value-type="float" office:value="1194801.3419408461" table:formula="of:=+[.BF6]+[.BF7]" table:style-name="ce7">
            <text:p><text:s/>1.194.801,34<text:s text:c="3"/></text:p>
          </table:table-cell>
          <table:table-cell office:value-type="float" office:value="0" table:formula="of:=+[.BG6]+[.BG7]" table:style-name="ce7">
            <text:p><text:s/>-00<text:s text:c="3"/></text:p>
          </table:table-cell>
          <table:table-cell office:value-type="float" office:value="1158788.6676472414" table:formula="of:=+[.BH6]+[.BH7]" table:style-name="ce7">
            <text:p><text:s/>1.158.788,67<text:s text:c="3"/></text:p>
          </table:table-cell>
          <table:table-cell office:value-type="float" office:value="0" table:formula="of:=+[.BI6]+[.BI7]" table:style-name="ce7">
            <text:p><text:s/>-00<text:s text:c="3"/></text:p>
          </table:table-cell>
          <table:table-cell office:value-type="float" office:value="672595.70364583458" table:formula="of:=+[.BJ6]+[.BJ7]" table:style-name="ce7">
            <text:p><text:s/>672.595,70<text:s text:c="3"/></text:p>
          </table:table-cell>
          <table:table-cell office:value-type="float" office:value="484924.55104796006" table:formula="of:=+[.BK6]+[.BK7]" table:style-name="ce7">
            <text:p><text:s/>484.924,55<text:s text:c="3"/></text:p>
          </table:table-cell>
          <table:table-cell office:value-type="float" office:value="857662.47495251568" table:formula="of:=+[.BL6]+[.BL7]" table:style-name="ce7">
            <text:p><text:s/>857.662,47<text:s text:c="3"/></text:p>
          </table:table-cell>
          <table:table-cell office:value-type="float" office:value="318364.08200566348" table:formula="of:=+[.BM6]+[.BM7]" table:style-name="ce7">
            <text:p><text:s/>318.364,08<text:s text:c="3"/></text:p>
          </table:table-cell>
          <table:table-cell office:value-type="float" office:value="260493.43565010553" table:formula="of:=+[.BN6]+[.BN7]" table:style-name="ce7">
            <text:p><text:s/>260.493,44<text:s text:c="3"/></text:p>
          </table:table-cell>
          <table:table-cell office:value-type="float" office:value="497154.6884586002" table:formula="of:=+[.BO6]+[.BO7]" table:style-name="ce7">
            <text:p><text:s/>497.154,69<text:s text:c="3"/></text:p>
          </table:table-cell>
          <table:table-cell office:value-type="float" office:value="517084.60152219853" table:formula="of:=+[.BP6]+[.BP7]" table:style-name="ce7">
            <text:p><text:s/>517.084,60<text:s text:c="3"/></text:p>
          </table:table-cell>
          <table:table-cell office:value-type="float" office:value="0" table:formula="of:=+[.BQ6]+[.BQ7]" table:style-name="ce7">
            <text:p><text:s/>-00<text:s text:c="3"/></text:p>
          </table:table-cell>
          <table:table-cell office:value-type="float" office:value="0" table:formula="of:=+[.BR6]+[.BR7]" table:style-name="ce7">
            <text:p><text:s/>-00<text:s text:c="3"/></text:p>
          </table:table-cell>
          <table:table-cell office:value-type="float" office:value="0" table:formula="of:=+[.BS6]+[.BS7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P.1.1.1.1</text:p>
          </table:table-cell>
          <table:table-cell office:value-type="string" table:style-name="ce6">
            <text:p>Costo del personale - ruolo sanitario - dirigente - medico</text:p>
          </table:table-cell>
          <table:table-cell office:value-type="float" office:value="726795.45347219531" table:style-name="ce7">
            <text:p><text:s/>726.795,45<text:s text:c="3"/></text:p>
          </table:table-cell>
          <table:table-cell office:value-type="float" office:value="2452014.7974396842" table:style-name="ce7">
            <text:p><text:s/>2.452.014,80<text:s text:c="3"/></text:p>
          </table:table-cell>
          <table:table-cell office:value-type="float" office:value="106015.94161055483" table:style-name="ce7">
            <text:p><text:s/>106.015,94<text:s text:c="3"/></text:p>
          </table:table-cell>
          <table:table-cell office:value-type="float" office:value="2270651.3864139793" table:style-name="ce7">
            <text:p><text:s/>2.270.651,39<text:s text:c="3"/></text:p>
          </table:table-cell>
          <table:table-cell office:value-type="float" office:value="1157310.9744133556" table:style-name="ce7">
            <text:p><text:s/>1.157.310,97<text:s text:c="3"/></text:p>
          </table:table-cell>
          <table:table-cell office:value-type="float" office:value="838284.98288905027" table:style-name="ce7">
            <text:p><text:s/>838.284,98<text:s text:c="3"/></text:p>
          </table:table-cell>
          <table:table-cell office:value-type="float" office:value="5491077.7787228981" table:style-name="ce7">
            <text:p><text:s/>5.491.077,78<text:s text:c="3"/></text:p>
          </table:table-cell>
          <table:table-cell table:style-name="ce7"/>
          <table:table-cell office:value-type="float" office:value="920461.1239983408" table:style-name="ce7">
            <text:p><text:s/>920.461,12<text:s text:c="3"/></text:p>
          </table:table-cell>
          <table:table-cell office:value-type="float" office:value="647468.39457735035" table:style-name="ce7">
            <text:p><text:s/>647.468,39<text:s text:c="3"/></text:p>
          </table:table-cell>
          <table:table-cell office:value-type="float" office:value="116793.36356050229" table:style-name="ce7">
            <text:p><text:s/>116.793,36<text:s text:c="3"/></text:p>
          </table:table-cell>
          <table:table-cell office:value-type="float" office:value="380819.03651267779" table:style-name="ce7">
            <text:p><text:s/>380.819,04<text:s text:c="3"/></text:p>
          </table:table-cell>
          <table:table-cell office:value-type="float" office:value="460120.4743260963" table:style-name="ce7">
            <text:p><text:s/>460.120,47<text:s text:c="3"/></text:p>
          </table:table-cell>
          <table:table-cell office:value-type="float" office:value="547752.73261130671" table:style-name="ce7">
            <text:p><text:s/>547.752,73<text:s text:c="3"/></text:p>
          </table:table-cell>
          <table:table-cell office:value-type="float" office:value="304142.04007107345" table:style-name="ce7">
            <text:p><text:s/>304.142,04<text:s text:c="3"/></text:p>
          </table:table-cell>
          <table:table-cell office:value-type="float" office:value="2004552.7308295502" table:style-name="ce7">
            <text:p><text:s/>2.004.552,73<text:s text:c="3"/></text:p>
          </table:table-cell>
          <table:table-cell office:value-type="float" office:value="104513.14647808929" table:style-name="ce7">
            <text:p><text:s/>104.513,15<text:s text:c="3"/></text:p>
          </table:table-cell>
          <table:table-cell office:value-type="float" office:value="275648.71423573646" table:style-name="ce7">
            <text:p><text:s/>275.648,71<text:s text:c="3"/></text:p>
          </table:table-cell>
          <table:table-cell office:value-type="float" office:value="1072142.5806579893" table:style-name="ce7">
            <text:p><text:s/>1.072.142,58<text:s text:c="3"/></text:p>
          </table:table-cell>
          <table:table-cell table:style-name="ce7"/>
          <table:table-cell office:value-type="float" office:value="938261.33141028089" table:style-name="ce7">
            <text:p><text:s/>938.261,33<text:s text:c="3"/></text:p>
          </table:table-cell>
          <table:table-cell office:value-type="float" office:value="555306.74343904923" table:style-name="ce7">
            <text:p><text:s/>555.306,74<text:s text:c="3"/></text:p>
          </table:table-cell>
          <table:table-cell office:value-type="float" office:value="716043.42730632622" table:style-name="ce7">
            <text:p><text:s/>716.043,43<text:s text:c="3"/></text:p>
          </table:table-cell>
          <table:table-cell office:value-type="float" office:value="372976.6918368878" table:style-name="ce7">
            <text:p><text:s/>372.976,69<text:s text:c="3"/></text:p>
          </table:table-cell>
          <table:table-cell office:value-type="float" office:value="554653.72654850117" table:style-name="ce7">
            <text:p><text:s/>554.653,73<text:s text:c="3"/></text:p>
          </table:table-cell>
          <table:table-cell office:value-type="float" office:value="860423.47830551025" table:style-name="ce7">
            <text:p><text:s/>860.423,48<text:s text:c="3"/></text:p>
          </table:table-cell>
          <table:table-cell office:value-type="float" office:value="1998201.7926291197" table:style-name="ce7">
            <text:p><text:s/>1.998.201,79<text:s text:c="3"/></text:p>
          </table:table-cell>
          <table:table-cell office:value-type="float" office:value="9985.0372854750858" table:style-name="ce7">
            <text:p><text:s/>9.985,04<text:s text:c="3"/></text:p>
          </table:table-cell>
          <table:table-cell table:style-name="ce7"/>
          <table:table-cell office:value-type="float" office:value="355357.91341787315" table:style-name="ce7">
            <text:p><text:s/>355.357,91<text:s text:c="3"/></text:p>
          </table:table-cell>
          <table:table-cell office:value-type="float" office:value="1201242.3916368454" table:style-name="ce7">
            <text:p><text:s/>1.201.242,39<text:s text:c="3"/></text:p>
          </table:table-cell>
          <table:table-cell office:value-type="float" office:value="106246.30144842321" table:style-name="ce7">
            <text:p><text:s/>106.246,30<text:s text:c="3"/></text:p>
          </table:table-cell>
          <table:table-cell office:value-type="float" office:value="995282.18780738325" table:style-name="ce7">
            <text:p><text:s/>995.282,19<text:s text:c="3"/></text:p>
          </table:table-cell>
          <table:table-cell office:value-type="float" office:value="113945.44247200232" table:style-name="ce7">
            <text:p><text:s/>113.945,44<text:s text:c="3"/></text:p>
          </table:table-cell>
          <table:table-cell office:value-type="float" office:value="787112.23208701785" table:style-name="ce7">
            <text:p><text:s/>787.112,23<text:s text:c="3"/></text:p>
          </table:table-cell>
          <table:table-cell office:value-type="float" office:value="873237.46352171863" table:style-name="ce7">
            <text:p><text:s/>873.237,46<text:s text:c="3"/></text:p>
          </table:table-cell>
          <table:table-cell office:value-type="float" office:value="296209.04042114475" table:style-name="ce7">
            <text:p><text:s/>296.209,04<text:s text:c="3"/></text:p>
          </table:table-cell>
          <table:table-cell table:number-columns-repeated="2" table:style-name="ce7"/>
          <table:table-cell office:value-type="float" office:value="3176635.4306478486" table:style-name="ce7">
            <text:p><text:s/>3.176.635,43<text:s text:c="3"/></text:p>
          </table:table-cell>
          <table:table-cell office:value-type="float" office:value="1286582.6754649859" table:style-name="ce7">
            <text:p><text:s/>1.286.582,68<text:s text:c="3"/></text:p>
          </table:table-cell>
          <table:table-cell office:value-type="float" office:value="2776140.0246436591" table:style-name="ce7">
            <text:p><text:s/>2.776.140,02<text:s text:c="3"/></text:p>
          </table:table-cell>
          <table:table-cell office:value-type="float" office:value="2139364.2489999929" table:style-name="ce7">
            <text:p><text:s/>2.139.364,25<text:s text:c="3"/></text:p>
          </table:table-cell>
          <table:table-cell office:value-type="float" office:value="505726.52859143005" table:style-name="ce7">
            <text:p><text:s/>505.726,53<text:s text:c="3"/></text:p>
          </table:table-cell>
          <table:table-cell office:value-type="float" office:value="763613.69201167766" table:style-name="ce7">
            <text:p><text:s/>763.613,69<text:s text:c="3"/></text:p>
          </table:table-cell>
          <table:table-cell office:value-type="float" office:value="1015951.8151855665" table:style-name="ce7">
            <text:p><text:s/>1.015.951,82<text:s text:c="3"/></text:p>
          </table:table-cell>
          <table:table-cell office:value-type="float" office:value="8510.1591850518471" table:style-name="ce7">
            <text:p><text:s/>8.510,16<text:s text:c="3"/></text:p>
          </table:table-cell>
          <table:table-cell office:value-type="float" office:value="695873.42902687436" table:style-name="ce7">
            <text:p><text:s/>695.873,43<text:s text:c="3"/></text:p>
          </table:table-cell>
          <table:table-cell office:value-type="float" office:value="1275341.7686267011" table:style-name="ce7">
            <text:p><text:s/>1.275.341,77<text:s text:c="3"/></text:p>
          </table:table-cell>
          <table:table-cell table:style-name="ce7"/>
          <table:table-cell office:value-type="float" office:value="611536.85216239002" table:style-name="ce7">
            <text:p><text:s/>611.536,85<text:s text:c="3"/></text:p>
          </table:table-cell>
          <table:table-cell table:style-name="ce7"/>
          <table:table-cell office:value-type="float" office:value="1445735.9194120537" table:style-name="ce7">
            <text:p><text:s/>1.445.735,92<text:s text:c="3"/></text:p>
          </table:table-cell>
          <table:table-cell office:value-type="float" office:value="1266613.9995508902" table:style-name="ce7">
            <text:p><text:s/>1.266.614,00<text:s text:c="3"/></text:p>
          </table:table-cell>
          <table:table-cell office:value-type="float" office:value="1174324.3819408461" table:style-name="ce7">
            <text:p><text:s/>1.174.324,38<text:s text:c="3"/></text:p>
          </table:table-cell>
          <table:table-cell table:style-name="ce7"/>
          <table:table-cell office:value-type="float" office:value="1134681.7576472415" table:style-name="ce7">
            <text:p><text:s/>1.134.681,76<text:s text:c="3"/></text:p>
          </table:table-cell>
          <table:table-cell table:style-name="ce7"/>
          <table:table-cell office:value-type="float" office:value="671862.98364583461" table:style-name="ce7">
            <text:p><text:s/>671.862,98<text:s text:c="3"/></text:p>
          </table:table-cell>
          <table:table-cell office:value-type="float" office:value="484924.55104796006" table:style-name="ce7">
            <text:p><text:s/>484.924,55<text:s text:c="3"/></text:p>
          </table:table-cell>
          <table:table-cell office:value-type="float" office:value="857662.47495251568" table:style-name="ce7">
            <text:p><text:s/>857.662,47<text:s text:c="3"/></text:p>
          </table:table-cell>
          <table:table-cell office:value-type="float" office:value="318364.08200566348" table:style-name="ce7">
            <text:p><text:s/>318.364,08<text:s text:c="3"/></text:p>
          </table:table-cell>
          <table:table-cell office:value-type="float" office:value="260493.43565010553" table:style-name="ce7">
            <text:p><text:s/>260.493,44<text:s text:c="3"/></text:p>
          </table:table-cell>
          <table:table-cell office:value-type="float" office:value="497154.6884586002" table:style-name="ce7">
            <text:p><text:s/>497.154,69<text:s text:c="3"/></text:p>
          </table:table-cell>
          <table:table-cell office:value-type="float" office:value="517084.60152219853" table:style-name="ce7">
            <text:p><text:s/>517.084,60<text:s text:c="3"/></text:p>
          </table:table-cell>
          <table:table-cell table:number-columns-repeated="3" table:style-name="ce7"/>
          <table:table-cell table:number-columns-repeated="16313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P.1.1.1.2</text:p>
          </table:table-cell>
          <table:table-cell office:value-type="string" table:style-name="ce6">
            <text:p>Costo del personale - ruolo sanitario - dirigente - medico - straordinario<text:s/></text:p>
          </table:table-cell>
          <table:table-cell office:value-type="float" office:value="6555.35" table:style-name="ce7">
            <text:p><text:s/>6.555,35<text:s text:c="3"/></text:p>
          </table:table-cell>
          <table:table-cell office:value-type="float" office:value="37723.090000000004" table:style-name="ce7">
            <text:p><text:s/>37.723,09<text:s text:c="3"/></text:p>
          </table:table-cell>
          <table:table-cell table:style-name="ce7"/>
          <table:table-cell office:value-type="float" office:value="120894.95000000001" table:style-name="ce7">
            <text:p><text:s/>120.894,95<text:s text:c="3"/></text:p>
          </table:table-cell>
          <table:table-cell office:value-type="float" office:value="44000.38" table:style-name="ce7">
            <text:p><text:s/>44.000,38<text:s text:c="3"/></text:p>
          </table:table-cell>
          <table:table-cell office:value-type="float" office:value="658.48" table:style-name="ce7">
            <text:p><text:s/>658,48<text:s text:c="3"/></text:p>
          </table:table-cell>
          <table:table-cell office:value-type="float" office:value="97412.00999999998" table:style-name="ce7">
            <text:p><text:s/>97.412,01<text:s text:c="3"/></text:p>
          </table:table-cell>
          <table:table-cell table:style-name="ce7"/>
          <table:table-cell office:value-type="float" office:value="741.87999999999988" table:style-name="ce7">
            <text:p><text:s/>741,88<text:s text:c="3"/></text:p>
          </table:table-cell>
          <table:table-cell office:value-type="float" office:value="18557.73" table:style-name="ce7">
            <text:p><text:s/>18.557,73<text:s text:c="3"/></text:p>
          </table:table-cell>
          <table:table-cell office:value-type="float" office:value="5955.0500000000011" table:style-name="ce7">
            <text:p><text:s/>5.955,05<text:s text:c="3"/></text:p>
          </table:table-cell>
          <table:table-cell office:value-type="float" office:value="16502.88" table:style-name="ce7">
            <text:p><text:s/>16.502,88<text:s text:c="3"/></text:p>
          </table:table-cell>
          <table:table-cell office:value-type="float" office:value="19519.38" table:style-name="ce7">
            <text:p><text:s/>19.519,38<text:s text:c="3"/></text:p>
          </table:table-cell>
          <table:table-cell office:value-type="float" office:value="15274.47" table:style-name="ce7">
            <text:p><text:s/>15.274,47<text:s text:c="3"/></text:p>
          </table:table-cell>
          <table:table-cell table:style-name="ce7"/>
          <table:table-cell office:value-type="float" office:value="62066.500000000007" table:style-name="ce7">
            <text:p><text:s/>62.066,50<text:s text:c="3"/></text:p>
          </table:table-cell>
          <table:table-cell office:value-type="float" office:value="1529.8999999999999" table:style-name="ce7">
            <text:p><text:s/>1.529,90<text:s text:c="3"/></text:p>
          </table:table-cell>
          <table:table-cell office:value-type="float" office:value="6440.26" table:style-name="ce7">
            <text:p><text:s/>6.440,26<text:s text:c="3"/></text:p>
          </table:table-cell>
          <table:table-cell office:value-type="float" office:value="13049.109999999999" table:style-name="ce7">
            <text:p><text:s/>13.049,11<text:s text:c="3"/></text:p>
          </table:table-cell>
          <table:table-cell table:style-name="ce7"/>
          <table:table-cell office:value-type="float" office:value="11390.130000000001" table:style-name="ce7">
            <text:p><text:s/>11.390,13<text:s text:c="3"/></text:p>
          </table:table-cell>
          <table:table-cell office:value-type="float" office:value="6565.4699999999993" table:style-name="ce7">
            <text:p><text:s/>6.565,47<text:s text:c="3"/></text:p>
          </table:table-cell>
          <table:table-cell office:value-type="float" office:value="10446.290000000001" table:style-name="ce7">
            <text:p><text:s/>10.446,29<text:s text:c="3"/></text:p>
          </table:table-cell>
          <table:table-cell office:value-type="float" office:value="5218.2899999999991" table:style-name="ce7">
            <text:p><text:s/>5.218,29<text:s text:c="3"/></text:p>
          </table:table-cell>
          <table:table-cell office:value-type="float" office:value="5770.6100000000006" table:style-name="ce7">
            <text:p><text:s/>5.770,61<text:s text:c="3"/></text:p>
          </table:table-cell>
          <table:table-cell office:value-type="float" office:value="37278.79" table:style-name="ce7">
            <text:p><text:s/>37.278,79<text:s text:c="3"/></text:p>
          </table:table-cell>
          <table:table-cell table:number-columns-repeated="4" table:style-name="ce7"/>
          <table:table-cell office:value-type="float" office:value="5094.7099999999991" table:style-name="ce7">
            <text:p><text:s/>5.094,71<text:s text:c="3"/></text:p>
          </table:table-cell>
          <table:table-cell office:value-type="float" office:value="363.71" table:style-name="ce7">
            <text:p><text:s/>363,71<text:s text:c="3"/></text:p>
          </table:table-cell>
          <table:table-cell office:value-type="float" office:value="16656.82" table:style-name="ce7">
            <text:p><text:s/>16.656,82<text:s text:c="3"/></text:p>
          </table:table-cell>
          <table:table-cell office:value-type="float" office:value="2113.75" table:style-name="ce7">
            <text:p><text:s/>2.113,75<text:s text:c="3"/></text:p>
          </table:table-cell>
          <table:table-cell table:style-name="ce7"/>
          <table:table-cell office:value-type="float" office:value="178.62" table:style-name="ce7">
            <text:p><text:s/>178,62<text:s text:c="3"/></text:p>
          </table:table-cell>
          <table:table-cell office:value-type="float" office:value="2816.1899999999996" table:style-name="ce7">
            <text:p><text:s/>2.816,19<text:s text:c="3"/></text:p>
          </table:table-cell>
          <table:table-cell table:number-columns-repeated="2" table:style-name="ce7"/>
          <table:table-cell office:value-type="float" office:value="92059.260000000009" table:style-name="ce7">
            <text:p><text:s/>92.059,26<text:s text:c="3"/></text:p>
          </table:table-cell>
          <table:table-cell office:value-type="float" office:value="38642.74" table:style-name="ce7">
            <text:p><text:s/>38.642,74<text:s text:c="3"/></text:p>
          </table:table-cell>
          <table:table-cell office:value-type="float" office:value="133293.23000000001" table:style-name="ce7">
            <text:p><text:s/>133.293,23<text:s text:c="3"/></text:p>
          </table:table-cell>
          <table:table-cell office:value-type="float" office:value="46917.25" table:style-name="ce7">
            <text:p><text:s/>46.917,25<text:s text:c="3"/></text:p>
          </table:table-cell>
          <table:table-cell office:value-type="float" office:value="12691.789999999999" table:style-name="ce7">
            <text:p><text:s/>12.691,79<text:s text:c="3"/></text:p>
          </table:table-cell>
          <table:table-cell office:value-type="float" office:value="16831.12" table:style-name="ce7">
            <text:p><text:s/>16.831,12<text:s text:c="3"/></text:p>
          </table:table-cell>
          <table:table-cell office:value-type="float" office:value="22177.949999999997" table:style-name="ce7">
            <text:p><text:s/>22.177,95<text:s text:c="3"/></text:p>
          </table:table-cell>
          <table:table-cell office:value-type="float" office:value="360.96" table:style-name="ce7">
            <text:p><text:s/>360,96<text:s text:c="3"/></text:p>
          </table:table-cell>
          <table:table-cell office:value-type="float" office:value="9516.35" table:style-name="ce7">
            <text:p><text:s/>9.516,35<text:s text:c="3"/></text:p>
          </table:table-cell>
          <table:table-cell office:value-type="float" office:value="18733.07" table:style-name="ce7">
            <text:p><text:s/>18.733,07<text:s text:c="3"/></text:p>
          </table:table-cell>
          <table:table-cell table:style-name="ce7"/>
          <table:table-cell office:value-type="float" office:value="80.099999999999994" table:style-name="ce7">
            <text:p><text:s/>80,10<text:s text:c="3"/></text:p>
          </table:table-cell>
          <table:table-cell table:number-columns-repeated="2" table:style-name="ce7"/>
          <table:table-cell office:value-type="float" office:value="36903.68" table:style-name="ce7">
            <text:p><text:s/>36.903,68<text:s text:c="3"/></text:p>
          </table:table-cell>
          <table:table-cell office:value-type="float" office:value="20476.96" table:style-name="ce7">
            <text:p><text:s/>20.476,96<text:s text:c="3"/></text:p>
          </table:table-cell>
          <table:table-cell table:style-name="ce7"/>
          <table:table-cell office:value-type="float" office:value="24106.910000000003" table:style-name="ce7">
            <text:p><text:s/>24.106,91<text:s text:c="3"/></text:p>
          </table:table-cell>
          <table:table-cell table:style-name="ce7"/>
          <table:table-cell office:value-type="float" office:value="732.72" table:style-name="ce7">
            <text:p><text:s/>732,72<text:s text:c="3"/></text:p>
          </table:table-cell>
          <table:table-cell table:style-name="ce7"/>
          <table:table-cell office:value-type="float" office:value="0" table:style-name="ce7">
            <text:p><text:s/>-00<text:s text:c="3"/></text:p>
          </table:table-cell>
          <table:table-cell table:number-columns-repeated="7" table:style-name="ce7"/>
          <table:table-cell table:number-columns-repeated="16313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P.1.1.2</text:p>
          </table:table-cell>
          <table:table-cell office:value-type="string" table:style-name="ce6">
            <text:p>Costo del personale - ruolo sanitario - dirigenza non medica<text:s/></text:p>
          </table:table-cell>
          <table:table-cell office:value-type="float" office:value="0" table:formula="of:=+[.D9]+[.D10]" table:style-name="ce7">
            <text:p><text:s/>-00<text:s text:c="3"/></text:p>
          </table:table-cell>
          <table:table-cell office:value-type="float" office:value="0" table:formula="of:=+[.E9]+[.E10]" table:style-name="ce7">
            <text:p><text:s/>-00<text:s text:c="3"/></text:p>
          </table:table-cell>
          <table:table-cell office:value-type="float" office:value="0" table:formula="of:=+[.F9]+[.F10]" table:style-name="ce7">
            <text:p><text:s/>-00<text:s text:c="3"/></text:p>
          </table:table-cell>
          <table:table-cell office:value-type="float" office:value="0" table:formula="of:=+[.G9]+[.G10]" table:style-name="ce7">
            <text:p><text:s/>-00<text:s text:c="3"/></text:p>
          </table:table-cell>
          <table:table-cell office:value-type="float" office:value="0" table:formula="of:=+[.H9]+[.H10]" table:style-name="ce7">
            <text:p><text:s/>-00<text:s text:c="3"/></text:p>
          </table:table-cell>
          <table:table-cell office:value-type="float" office:value="0" table:formula="of:=+[.I9]+[.I10]" table:style-name="ce7">
            <text:p><text:s/>-00<text:s text:c="3"/></text:p>
          </table:table-cell>
          <table:table-cell office:value-type="float" office:value="0" table:formula="of:=+[.J9]+[.J10]" table:style-name="ce7">
            <text:p><text:s/>-00<text:s text:c="3"/></text:p>
          </table:table-cell>
          <table:table-cell office:value-type="float" office:value="0" table:formula="of:=+[.K9]+[.K10]" table:style-name="ce7">
            <text:p><text:s/>-00<text:s text:c="3"/></text:p>
          </table:table-cell>
          <table:table-cell office:value-type="float" office:value="0" table:formula="of:=+[.L9]+[.L10]" table:style-name="ce7">
            <text:p><text:s/>-00<text:s text:c="3"/></text:p>
          </table:table-cell>
          <table:table-cell office:value-type="float" office:value="0" table:formula="of:=+[.M9]+[.M10]" table:style-name="ce7">
            <text:p><text:s/>-00<text:s text:c="3"/></text:p>
          </table:table-cell>
          <table:table-cell office:value-type="float" office:value="0" table:formula="of:=+[.N9]+[.N10]" table:style-name="ce7">
            <text:p><text:s/>-00<text:s text:c="3"/></text:p>
          </table:table-cell>
          <table:table-cell office:value-type="float" office:value="0" table:formula="of:=+[.O9]+[.O10]" table:style-name="ce7">
            <text:p><text:s/>-00<text:s text:c="3"/></text:p>
          </table:table-cell>
          <table:table-cell office:value-type="float" office:value="0" table:formula="of:=+[.P9]+[.P10]" table:style-name="ce7">
            <text:p><text:s/>-00<text:s text:c="3"/></text:p>
          </table:table-cell>
          <table:table-cell office:value-type="float" office:value="0" table:formula="of:=+[.Q9]+[.Q10]" table:style-name="ce7">
            <text:p><text:s/>-00<text:s text:c="3"/></text:p>
          </table:table-cell>
          <table:table-cell office:value-type="float" office:value="0" table:formula="of:=+[.R9]+[.R10]" table:style-name="ce7">
            <text:p><text:s/>-00<text:s text:c="3"/></text:p>
          </table:table-cell>
          <table:table-cell office:value-type="float" office:value="0" table:formula="of:=+[.S9]+[.S10]" table:style-name="ce7">
            <text:p><text:s/>-00<text:s text:c="3"/></text:p>
          </table:table-cell>
          <table:table-cell office:value-type="float" office:value="0" table:formula="of:=+[.T9]+[.T10]" table:style-name="ce7">
            <text:p><text:s/>-00<text:s text:c="3"/></text:p>
          </table:table-cell>
          <table:table-cell office:value-type="float" office:value="0" table:formula="of:=+[.U9]+[.U10]" table:style-name="ce7">
            <text:p><text:s/>-00<text:s text:c="3"/></text:p>
          </table:table-cell>
          <table:table-cell office:value-type="float" office:value="0" table:formula="of:=+[.V9]+[.V10]" table:style-name="ce7">
            <text:p><text:s/>-00<text:s text:c="3"/></text:p>
          </table:table-cell>
          <table:table-cell office:value-type="float" office:value="0" table:formula="of:=+[.W9]+[.W10]" table:style-name="ce7">
            <text:p><text:s/>-00<text:s text:c="3"/></text:p>
          </table:table-cell>
          <table:table-cell office:value-type="float" office:value="0" table:formula="of:=+[.X9]+[.X10]" table:style-name="ce7">
            <text:p><text:s/>-00<text:s text:c="3"/></text:p>
          </table:table-cell>
          <table:table-cell office:value-type="float" office:value="0" table:formula="of:=+[.Y9]+[.Y10]" table:style-name="ce7">
            <text:p><text:s/>-00<text:s text:c="3"/></text:p>
          </table:table-cell>
          <table:table-cell office:value-type="float" office:value="0" table:formula="of:=+[.Z9]+[.Z10]" table:style-name="ce7">
            <text:p><text:s/>-00<text:s text:c="3"/></text:p>
          </table:table-cell>
          <table:table-cell office:value-type="float" office:value="0" table:formula="of:=+[.AA9]+[.AA10]" table:style-name="ce7">
            <text:p><text:s/>-00<text:s text:c="3"/></text:p>
          </table:table-cell>
          <table:table-cell office:value-type="float" office:value="0" table:formula="of:=+[.AB9]+[.AB10]" table:style-name="ce7">
            <text:p><text:s/>-00<text:s text:c="3"/></text:p>
          </table:table-cell>
          <table:table-cell office:value-type="float" office:value="0" table:formula="of:=+[.AC9]+[.AC10]" table:style-name="ce7">
            <text:p><text:s/>-00<text:s text:c="3"/></text:p>
          </table:table-cell>
          <table:table-cell office:value-type="float" office:value="0" table:formula="of:=+[.AD9]+[.AD10]" table:style-name="ce7">
            <text:p><text:s/>-00<text:s text:c="3"/></text:p>
          </table:table-cell>
          <table:table-cell office:value-type="float" office:value="0" table:formula="of:=+[.AE9]+[.AE10]" table:style-name="ce7">
            <text:p><text:s/>-00<text:s text:c="3"/></text:p>
          </table:table-cell>
          <table:table-cell office:value-type="float" office:value="0" table:formula="of:=+[.AF9]+[.AF10]" table:style-name="ce7">
            <text:p><text:s/>-00<text:s text:c="3"/></text:p>
          </table:table-cell>
          <table:table-cell office:value-type="float" office:value="0" table:formula="of:=+[.AG9]+[.AG10]" table:style-name="ce7">
            <text:p><text:s/>-00<text:s text:c="3"/></text:p>
          </table:table-cell>
          <table:table-cell office:value-type="float" office:value="399839.5753718589" table:formula="of:=+[.AH9]+[.AH10]" table:style-name="ce7">
            <text:p><text:s/>399.839,58<text:s text:c="3"/></text:p>
          </table:table-cell>
          <table:table-cell office:value-type="float" office:value="0" table:formula="of:=+[.AI9]+[.AI10]" table:style-name="ce7">
            <text:p><text:s/>-00<text:s text:c="3"/></text:p>
          </table:table-cell>
          <table:table-cell office:value-type="float" office:value="0" table:formula="of:=+[.AJ9]+[.AJ10]" table:style-name="ce7">
            <text:p><text:s/>-00<text:s text:c="3"/></text:p>
          </table:table-cell>
          <table:table-cell office:value-type="float" office:value="0" table:formula="of:=+[.AK9]+[.AK10]" table:style-name="ce7">
            <text:p><text:s/>-00<text:s text:c="3"/></text:p>
          </table:table-cell>
          <table:table-cell office:value-type="float" office:value="137421.78435074416" table:formula="of:=+[.AL9]+[.AL10]" table:style-name="ce7">
            <text:p><text:s/>137.421,78<text:s text:c="3"/></text:p>
          </table:table-cell>
          <table:table-cell office:value-type="float" office:value="56226.160516427597" table:formula="of:=+[.AM9]+[.AM10]" table:style-name="ce7">
            <text:p><text:s/>56.226,16<text:s text:c="3"/></text:p>
          </table:table-cell>
          <table:table-cell office:value-type="float" office:value="0" table:formula="of:=+[.AN9]+[.AN10]" table:style-name="ce7">
            <text:p><text:s/>-00<text:s text:c="3"/></text:p>
          </table:table-cell>
          <table:table-cell office:value-type="float" office:value="0" table:formula="of:=+[.AO9]+[.AO10]" table:style-name="ce7">
            <text:p><text:s/>-00<text:s text:c="3"/></text:p>
          </table:table-cell>
          <table:table-cell office:value-type="float" office:value="0" table:formula="of:=+[.AP9]+[.AP10]" table:style-name="ce7">
            <text:p><text:s/>-00<text:s text:c="3"/></text:p>
          </table:table-cell>
          <table:table-cell office:value-type="float" office:value="0" table:formula="of:=+[.AQ9]+[.AQ10]" table:style-name="ce7">
            <text:p><text:s/>-00<text:s text:c="3"/></text:p>
          </table:table-cell>
          <table:table-cell office:value-type="float" office:value="0" table:formula="of:=+[.AR9]+[.AR10]" table:style-name="ce7">
            <text:p><text:s/>-00<text:s text:c="3"/></text:p>
          </table:table-cell>
          <table:table-cell office:value-type="float" office:value="0" table:formula="of:=+[.AS9]+[.AS10]" table:style-name="ce7">
            <text:p><text:s/>-00<text:s text:c="3"/></text:p>
          </table:table-cell>
          <table:table-cell office:value-type="float" office:value="0" table:formula="of:=+[.AT9]+[.AT10]" table:style-name="ce7">
            <text:p><text:s/>-00<text:s text:c="3"/></text:p>
          </table:table-cell>
          <table:table-cell office:value-type="float" office:value="0" table:formula="of:=+[.AU9]+[.AU10]" table:style-name="ce7">
            <text:p><text:s/>-00<text:s text:c="3"/></text:p>
          </table:table-cell>
          <table:table-cell office:value-type="float" office:value="0" table:formula="of:=+[.AV9]+[.AV10]" table:style-name="ce7">
            <text:p><text:s/>-00<text:s text:c="3"/></text:p>
          </table:table-cell>
          <table:table-cell office:value-type="float" office:value="0" table:formula="of:=+[.AW9]+[.AW10]" table:style-name="ce7">
            <text:p><text:s/>-00<text:s text:c="3"/></text:p>
          </table:table-cell>
          <table:table-cell office:value-type="float" office:value="0" table:formula="of:=+[.AX9]+[.AX10]" table:style-name="ce7">
            <text:p><text:s/>-00<text:s text:c="3"/></text:p>
          </table:table-cell>
          <table:table-cell office:value-type="float" office:value="0" table:formula="of:=+[.AY9]+[.AY10]" table:style-name="ce7">
            <text:p><text:s/>-00<text:s text:c="3"/></text:p>
          </table:table-cell>
          <table:table-cell office:value-type="float" office:value="0" table:formula="of:=+[.AZ9]+[.AZ10]" table:style-name="ce7">
            <text:p><text:s/>-00<text:s text:c="3"/></text:p>
          </table:table-cell>
          <table:table-cell office:value-type="float" office:value="0" table:formula="of:=+[.BA9]+[.BA10]" table:style-name="ce7">
            <text:p><text:s/>-00<text:s text:c="3"/></text:p>
          </table:table-cell>
          <table:table-cell office:value-type="float" office:value="0" table:formula="of:=+[.BB9]+[.BB10]" table:style-name="ce7">
            <text:p><text:s/>-00<text:s text:c="3"/></text:p>
          </table:table-cell>
          <table:table-cell office:value-type="float" office:value="0" table:formula="of:=+[.BC9]+[.BC10]" table:style-name="ce7">
            <text:p><text:s/>-00<text:s text:c="3"/></text:p>
          </table:table-cell>
          <table:table-cell office:value-type="float" office:value="0" table:formula="of:=+[.BD9]+[.BD10]" table:style-name="ce7">
            <text:p><text:s/>-00<text:s text:c="3"/></text:p>
          </table:table-cell>
          <table:table-cell office:value-type="float" office:value="0" table:formula="of:=+[.BE9]+[.BE10]" table:style-name="ce7">
            <text:p><text:s/>-00<text:s text:c="3"/></text:p>
          </table:table-cell>
          <table:table-cell office:value-type="float" office:value="0" table:formula="of:=+[.BF9]+[.BF10]" table:style-name="ce7">
            <text:p><text:s/>-00<text:s text:c="3"/></text:p>
          </table:table-cell>
          <table:table-cell office:value-type="float" office:value="0" table:formula="of:=+[.BG9]+[.BG10]" table:style-name="ce7">
            <text:p><text:s/>-00<text:s text:c="3"/></text:p>
          </table:table-cell>
          <table:table-cell office:value-type="float" office:value="0" table:formula="of:=+[.BH9]+[.BH10]" table:style-name="ce7">
            <text:p><text:s/>-00<text:s text:c="3"/></text:p>
          </table:table-cell>
          <table:table-cell office:value-type="float" office:value="0" table:formula="of:=+[.BI9]+[.BI10]" table:style-name="ce7">
            <text:p><text:s/>-00<text:s text:c="3"/></text:p>
          </table:table-cell>
          <table:table-cell office:value-type="float" office:value="0" table:formula="of:=+[.BJ9]+[.BJ10]" table:style-name="ce7">
            <text:p><text:s/>-00<text:s text:c="3"/></text:p>
          </table:table-cell>
          <table:table-cell office:value-type="float" office:value="0" table:formula="of:=+[.BK9]+[.BK10]" table:style-name="ce7">
            <text:p><text:s/>-00<text:s text:c="3"/></text:p>
          </table:table-cell>
          <table:table-cell office:value-type="float" office:value="0" table:formula="of:=+[.BL9]+[.BL10]" table:style-name="ce7">
            <text:p><text:s/>-00<text:s text:c="3"/></text:p>
          </table:table-cell>
          <table:table-cell office:value-type="float" office:value="64322.024324609483" table:formula="of:=+[.BM9]+[.BM10]" table:style-name="ce7">
            <text:p><text:s/>64.322,02<text:s text:c="3"/></text:p>
          </table:table-cell>
          <table:table-cell office:value-type="float" office:value="0" table:formula="of:=+[.BN9]+[.BN10]" table:style-name="ce7">
            <text:p><text:s/>-00<text:s text:c="3"/></text:p>
          </table:table-cell>
          <table:table-cell office:value-type="float" office:value="0" table:formula="of:=+[.BO9]+[.BO10]" table:style-name="ce7">
            <text:p><text:s/>-00<text:s text:c="3"/></text:p>
          </table:table-cell>
          <table:table-cell office:value-type="float" office:value="0" table:formula="of:=+[.BP9]+[.BP10]" table:style-name="ce7">
            <text:p><text:s/>-00<text:s text:c="3"/></text:p>
          </table:table-cell>
          <table:table-cell office:value-type="float" office:value="365783.77711171616" table:formula="of:=+[.BQ9]+[.BQ10]" table:style-name="ce7">
            <text:p><text:s/>365.783,78<text:s text:c="3"/></text:p>
          </table:table-cell>
          <table:table-cell office:value-type="float" office:value="0" table:formula="of:=+[.BR9]+[.BR10]" table:style-name="ce7">
            <text:p><text:s/>-00<text:s text:c="3"/></text:p>
          </table:table-cell>
          <table:table-cell office:value-type="float" office:value="0" table:formula="of:=+[.BS9]+[.BS10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P.1.1.2.1</text:p>
          </table:table-cell>
          <table:table-cell office:value-type="string" table:style-name="ce6">
            <text:p>Costo del personale - ruolo sanitario - dirigente - non medico</text:p>
          </table:table-cell>
          <table:table-cell table:number-columns-repeated="30" table:style-name="ce7"/>
          <table:table-cell office:value-type="float" office:value="397486.28537185892" table:style-name="ce7">
            <text:p><text:s/>397.486,29<text:s text:c="3"/></text:p>
          </table:table-cell>
          <table:table-cell table:number-columns-repeated="3" table:style-name="ce7"/>
          <table:table-cell office:value-type="float" office:value="137421.78435074416" table:style-name="ce7">
            <text:p><text:s/>137.421,78<text:s text:c="3"/></text:p>
          </table:table-cell>
          <table:table-cell office:value-type="float" office:value="57150.940516427596" table:style-name="ce7">
            <text:p><text:s/>57.150,94<text:s text:c="3"/></text:p>
          </table:table-cell>
          <table:table-cell table:number-columns-repeated="25" table:style-name="ce7"/>
          <table:table-cell office:value-type="float" office:value="64322.024324609483" table:style-name="ce7">
            <text:p><text:s/>64.322,02<text:s text:c="3"/></text:p>
          </table:table-cell>
          <table:table-cell table:number-columns-repeated="3" table:style-name="ce7"/>
          <table:table-cell office:value-type="float" office:value="365427.36711171619" table:style-name="ce7">
            <text:p><text:s/>365.427,37<text:s text:c="3"/></text:p>
          </table:table-cell>
          <table:table-cell table:number-columns-repeated="2" table:style-name="ce7"/>
          <table:table-cell table:number-columns-repeated="1631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P.1.1.2.2</text:p>
          </table:table-cell>
          <table:table-cell office:value-type="string" table:style-name="ce6">
            <text:p>Costo del personale - ruolo sanitario - dirigente - non medico - straordinario</text:p>
          </table:table-cell>
          <table:table-cell table:number-columns-repeated="30" table:style-name="ce7"/>
          <table:table-cell office:value-type="float" office:value="2353.29" table:style-name="ce7">
            <text:p><text:s/>2.353,29<text:s text:c="3"/></text:p>
          </table:table-cell>
          <table:table-cell table:number-columns-repeated="4" table:style-name="ce7"/>
          <table:table-cell office:value-type="float" office:value="-924.78" table:style-name="ce7">
            <text:p>-924,78<text:s text:c="3"/></text:p>
          </table:table-cell>
          <table:table-cell table:number-columns-repeated="29" table:style-name="ce7"/>
          <table:table-cell office:value-type="float" office:value="356.40999999999997" table:style-name="ce7">
            <text:p><text:s/>356,41<text:s text:c="3"/></text:p>
          </table:table-cell>
          <table:table-cell table:number-columns-repeated="2" table:style-name="ce7"/>
          <table:table-cell table:number-columns-repeated="16313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P.1.1.3</text:p>
          </table:table-cell>
          <table:table-cell office:value-type="string" table:style-name="ce6">
            <text:p>Costo del personale - ruolo sanitario - comparto</text:p>
          </table:table-cell>
          <table:table-cell office:value-type="float" office:value="1681091.848479182" table:formula="of:=+[.D12]+[.D13]+[.D14]+[.D15]" table:style-name="ce7">
            <text:p><text:s/>1.681.091,85<text:s text:c="3"/></text:p>
          </table:table-cell>
          <table:table-cell office:value-type="float" office:value="4290806.9940124853" table:formula="of:=+[.E12]+[.E13]+[.E14]+[.E15]" table:style-name="ce7">
            <text:p><text:s/>4.290.806,99<text:s text:c="3"/></text:p>
          </table:table-cell>
          <table:table-cell office:value-type="float" office:value="21392.773196702314" table:formula="of:=+[.F12]+[.F13]+[.F14]+[.F15]" table:style-name="ce7">
            <text:p><text:s/>21.392,77<text:s text:c="3"/></text:p>
          </table:table-cell>
          <table:table-cell office:value-type="float" office:value="2116219.6017890912" table:formula="of:=+[.G12]+[.G13]+[.G14]+[.G15]" table:style-name="ce7">
            <text:p><text:s/>2.116.219,60<text:s text:c="3"/></text:p>
          </table:table-cell>
          <table:table-cell office:value-type="float" office:value="941492.0598438764" table:formula="of:=+[.H12]+[.H13]+[.H14]+[.H15]" table:style-name="ce7">
            <text:p><text:s/>941.492,06<text:s text:c="3"/></text:p>
          </table:table-cell>
          <table:table-cell office:value-type="float" office:value="1283794.095855532" table:formula="of:=+[.I12]+[.I13]+[.I14]+[.I15]" table:style-name="ce7">
            <text:p><text:s/>1.283.794,10<text:s text:c="3"/></text:p>
          </table:table-cell>
          <table:table-cell office:value-type="float" office:value="498382.04648133961" table:formula="of:=+[.J12]+[.J13]+[.J14]+[.J15]" table:style-name="ce7">
            <text:p><text:s/>498.382,05<text:s text:c="3"/></text:p>
          </table:table-cell>
          <table:table-cell office:value-type="float" office:value="0" table:formula="of:=+[.K12]+[.K13]+[.K14]+[.K15]" table:style-name="ce7">
            <text:p><text:s/>-00<text:s text:c="3"/></text:p>
          </table:table-cell>
          <table:table-cell office:value-type="float" office:value="864263.95848939021" table:formula="of:=+[.L12]+[.L13]+[.L14]+[.L15]" table:style-name="ce7">
            <text:p><text:s/>864.263,96<text:s text:c="3"/></text:p>
          </table:table-cell>
          <table:table-cell office:value-type="float" office:value="554720.28223549807" table:formula="of:=+[.M12]+[.M13]+[.M14]+[.M15]" table:style-name="ce7">
            <text:p><text:s/>554.720,28<text:s text:c="3"/></text:p>
          </table:table-cell>
          <table:table-cell office:value-type="float" office:value="0" table:formula="of:=+[.N12]+[.N13]+[.N14]+[.N15]" table:style-name="ce7">
            <text:p><text:s/>-00<text:s text:c="3"/></text:p>
          </table:table-cell>
          <table:table-cell office:value-type="float" office:value="348337.2451677107" table:formula="of:=+[.O12]+[.O13]+[.O14]+[.O15]" table:style-name="ce7">
            <text:p><text:s/>348.337,25<text:s text:c="3"/></text:p>
          </table:table-cell>
          <table:table-cell office:value-type="float" office:value="213670.89754295826" table:formula="of:=+[.P12]+[.P13]+[.P14]+[.P15]" table:style-name="ce7">
            <text:p><text:s/>213.670,90<text:s text:c="3"/></text:p>
          </table:table-cell>
          <table:table-cell office:value-type="float" office:value="1139656.5157048141" table:formula="of:=+[.Q12]+[.Q13]+[.Q14]+[.Q15]" table:style-name="ce7">
            <text:p><text:s/>1.139.656,52<text:s text:c="3"/></text:p>
          </table:table-cell>
          <table:table-cell office:value-type="float" office:value="346247.17264804454" table:formula="of:=+[.R12]+[.R13]+[.R14]+[.R15]" table:style-name="ce7">
            <text:p><text:s/>346.247,17<text:s text:c="3"/></text:p>
          </table:table-cell>
          <table:table-cell office:value-type="float" office:value="2094451.87018625" table:formula="of:=+[.S12]+[.S13]+[.S14]+[.S15]" table:style-name="ce7">
            <text:p><text:s/>2.094.451,87<text:s text:c="3"/></text:p>
          </table:table-cell>
          <table:table-cell office:value-type="float" office:value="0" table:formula="of:=+[.T12]+[.T13]+[.T14]+[.T15]" table:style-name="ce7">
            <text:p><text:s/>-00<text:s text:c="3"/></text:p>
          </table:table-cell>
          <table:table-cell office:value-type="float" office:value="70827.439362417048" table:formula="of:=+[.U12]+[.U13]+[.U14]+[.U15]" table:style-name="ce7">
            <text:p><text:s/>70.827,44<text:s text:c="3"/></text:p>
          </table:table-cell>
          <table:table-cell office:value-type="float" office:value="1375576.0646139481" table:formula="of:=+[.V12]+[.V13]+[.V14]+[.V15]" table:style-name="ce7">
            <text:p><text:s/>1.375.576,06<text:s text:c="3"/></text:p>
          </table:table-cell>
          <table:table-cell office:value-type="float" office:value="0" table:formula="of:=+[.W12]+[.W13]+[.W14]+[.W15]" table:style-name="ce7">
            <text:p><text:s/>-00<text:s text:c="3"/></text:p>
          </table:table-cell>
          <table:table-cell office:value-type="float" office:value="716890.98485108255" table:formula="of:=+[.X12]+[.X13]+[.X14]+[.X15]" table:style-name="ce7">
            <text:p><text:s/>716.890,98<text:s text:c="3"/></text:p>
          </table:table-cell>
          <table:table-cell office:value-type="float" office:value="282756.33977948345" table:formula="of:=+[.Y12]+[.Y13]+[.Y14]+[.Y15]" table:style-name="ce7">
            <text:p><text:s/>282.756,34<text:s text:c="3"/></text:p>
          </table:table-cell>
          <table:table-cell office:value-type="float" office:value="769719.44385657611" table:formula="of:=+[.Z12]+[.Z13]+[.Z14]+[.Z15]" table:style-name="ce7">
            <text:p><text:s/>769.719,44<text:s text:c="3"/></text:p>
          </table:table-cell>
          <table:table-cell office:value-type="float" office:value="912347.83696363471" table:formula="of:=+[.AA12]+[.AA13]+[.AA14]+[.AA15]" table:style-name="ce7">
            <text:p><text:s/>912.347,84<text:s text:c="3"/></text:p>
          </table:table-cell>
          <table:table-cell office:value-type="float" office:value="502849.4765080926" table:formula="of:=+[.AB12]+[.AB13]+[.AB14]+[.AB15]" table:style-name="ce7">
            <text:p><text:s/>502.849,48<text:s text:c="3"/></text:p>
          </table:table-cell>
          <table:table-cell office:value-type="float" office:value="569883.00793775194" table:formula="of:=+[.AC12]+[.AC13]+[.AC14]+[.AC15]" table:style-name="ce7">
            <text:p><text:s/>569.883,01<text:s text:c="3"/></text:p>
          </table:table-cell>
          <table:table-cell office:value-type="float" office:value="2828237.7462971844" table:formula="of:=+[.AD12]+[.AD13]+[.AD14]+[.AD15]" table:style-name="ce7">
            <text:p><text:s/>2.828.237,75<text:s text:c="3"/></text:p>
          </table:table-cell>
          <table:table-cell office:value-type="float" office:value="0" table:formula="of:=+[.AE12]+[.AE13]+[.AE14]+[.AE15]" table:style-name="ce7">
            <text:p><text:s/>-00<text:s text:c="3"/></text:p>
          </table:table-cell>
          <table:table-cell office:value-type="float" office:value="0" table:formula="of:=+[.AF12]+[.AF13]+[.AF14]+[.AF15]" table:style-name="ce7">
            <text:p><text:s/>-00<text:s text:c="3"/></text:p>
          </table:table-cell>
          <table:table-cell office:value-type="float" office:value="211882.84478944718" table:formula="of:=+[.AG12]+[.AG13]+[.AG14]+[.AG15]" table:style-name="ce7">
            <text:p><text:s/>211.882,84<text:s text:c="3"/></text:p>
          </table:table-cell>
          <table:table-cell office:value-type="float" office:value="1581218.9016152262" table:formula="of:=+[.AH12]+[.AH13]+[.AH14]+[.AH15]" table:style-name="ce7">
            <text:p><text:s/>1.581.218,90<text:s text:c="3"/></text:p>
          </table:table-cell>
          <table:table-cell office:value-type="float" office:value="0" table:formula="of:=+[.AI12]+[.AI13]+[.AI14]+[.AI15]" table:style-name="ce7">
            <text:p><text:s/>-00<text:s text:c="3"/></text:p>
          </table:table-cell>
          <table:table-cell office:value-type="float" office:value="779209.93427352468" table:formula="of:=+[.AJ12]+[.AJ13]+[.AJ14]+[.AJ15]" table:style-name="ce7">
            <text:p><text:s/>779.209,93<text:s text:c="3"/></text:p>
          </table:table-cell>
          <table:table-cell office:value-type="float" office:value="0" table:formula="of:=+[.AK12]+[.AK13]+[.AK14]+[.AK15]" table:style-name="ce7">
            <text:p><text:s/>-00<text:s text:c="3"/></text:p>
          </table:table-cell>
          <table:table-cell office:value-type="float" office:value="385621.28879627876" table:formula="of:=+[.AL12]+[.AL13]+[.AL14]+[.AL15]" table:style-name="ce7">
            <text:p><text:s/>385.621,29<text:s text:c="3"/></text:p>
          </table:table-cell>
          <table:table-cell office:value-type="float" office:value="1053924.1171649147" table:formula="of:=+[.AM12]+[.AM13]+[.AM14]+[.AM15]" table:style-name="ce7">
            <text:p><text:s/>1.053.924,12<text:s text:c="3"/></text:p>
          </table:table-cell>
          <table:table-cell office:value-type="float" office:value="347241.06967383053" table:formula="of:=+[.AN12]+[.AN13]+[.AN14]+[.AN15]" table:style-name="ce7">
            <text:p><text:s/>347.241,07<text:s text:c="3"/></text:p>
          </table:table-cell>
          <table:table-cell office:value-type="float" office:value="1310178.8954139731" table:formula="of:=+[.AO12]+[.AO13]+[.AO14]+[.AO15]" table:style-name="ce7">
            <text:p><text:s/>1.310.178,90<text:s text:c="3"/></text:p>
          </table:table-cell>
          <table:table-cell office:value-type="float" office:value="3528669.8554638941" table:formula="of:=+[.AP12]+[.AP13]+[.AP14]+[.AP15]" table:style-name="ce7">
            <text:p><text:s/>3.528.669,86<text:s text:c="3"/></text:p>
          </table:table-cell>
          <table:table-cell office:value-type="float" office:value="0" table:formula="of:=+[.AQ12]+[.AQ13]+[.AQ14]+[.AQ15]" table:style-name="ce7">
            <text:p><text:s/>-00<text:s text:c="3"/></text:p>
          </table:table-cell>
          <table:table-cell office:value-type="float" office:value="1091754.5919735669" table:formula="of:=+[.AR12]+[.AR13]+[.AR14]+[.AR15]" table:style-name="ce7">
            <text:p><text:s/>1.091.754,59<text:s text:c="3"/></text:p>
          </table:table-cell>
          <table:table-cell office:value-type="float" office:value="2156230.1872538286" table:formula="of:=+[.AS12]+[.AS13]+[.AS14]+[.AS15]" table:style-name="ce7">
            <text:p><text:s/>2.156.230,19<text:s text:c="3"/></text:p>
          </table:table-cell>
          <table:table-cell office:value-type="float" office:value="2552481.94973895" table:formula="of:=+[.AT12]+[.AT13]+[.AT14]+[.AT15]" table:style-name="ce7">
            <text:p><text:s/>2.552.481,95<text:s text:c="3"/></text:p>
          </table:table-cell>
          <table:table-cell office:value-type="float" office:value="136660.42779453343" table:formula="of:=+[.AU12]+[.AU13]+[.AU14]+[.AU15]" table:style-name="ce7">
            <text:p><text:s/>136.660,43<text:s text:c="3"/></text:p>
          </table:table-cell>
          <table:table-cell office:value-type="float" office:value="839701.96240137203" table:formula="of:=+[.AV12]+[.AV13]+[.AV14]+[.AV15]" table:style-name="ce7">
            <text:p><text:s/>839.701,96<text:s text:c="3"/></text:p>
          </table:table-cell>
          <table:table-cell office:value-type="float" office:value="1030217.409084889" table:formula="of:=+[.AW12]+[.AW13]+[.AW14]+[.AW15]" table:style-name="ce7">
            <text:p><text:s/>1.030.217,41<text:s text:c="3"/></text:p>
          </table:table-cell>
          <table:table-cell office:value-type="float" office:value="0" table:formula="of:=+[.AX12]+[.AX13]+[.AX14]+[.AX15]" table:style-name="ce7">
            <text:p><text:s/>-00<text:s text:c="3"/></text:p>
          </table:table-cell>
          <table:table-cell office:value-type="float" office:value="505475.89447657089" table:formula="of:=+[.AY12]+[.AY13]+[.AY14]+[.AY15]" table:style-name="ce7">
            <text:p><text:s/>505.475,89<text:s text:c="3"/></text:p>
          </table:table-cell>
          <table:table-cell office:value-type="float" office:value="1175642.5326262517" table:formula="of:=+[.AZ12]+[.AZ13]+[.AZ14]+[.AZ15]" table:style-name="ce7">
            <text:p><text:s/>1.175.642,53<text:s text:c="3"/></text:p>
          </table:table-cell>
          <table:table-cell office:value-type="float" office:value="62573.17266170746" table:formula="of:=+[.BA12]+[.BA13]+[.BA14]+[.BA15]" table:style-name="ce7">
            <text:p><text:s/>62.573,17<text:s text:c="3"/></text:p>
          </table:table-cell>
          <table:table-cell office:value-type="float" office:value="359638.22282223066" table:formula="of:=+[.BB12]+[.BB13]+[.BB14]+[.BB15]" table:style-name="ce7">
            <text:p><text:s/>359.638,22<text:s text:c="3"/></text:p>
          </table:table-cell>
          <table:table-cell office:value-type="float" office:value="102803.84817021196" table:formula="of:=+[.BC12]+[.BC13]+[.BC14]+[.BC15]" table:style-name="ce7">
            <text:p><text:s/>102.803,85<text:s text:c="3"/></text:p>
          </table:table-cell>
          <table:table-cell office:value-type="float" office:value="906224.40790846921" table:formula="of:=+[.BD12]+[.BD13]+[.BD14]+[.BD15]" table:style-name="ce7">
            <text:p><text:s/>906.224,41<text:s text:c="3"/></text:p>
          </table:table-cell>
          <table:table-cell office:value-type="float" office:value="1088535.8650431985" table:formula="of:=+[.BE12]+[.BE13]+[.BE14]+[.BE15]" table:style-name="ce7">
            <text:p><text:s/>1.088.535,87<text:s text:c="3"/></text:p>
          </table:table-cell>
          <table:table-cell office:value-type="float" office:value="1213246.7205388998" table:formula="of:=+[.BF12]+[.BF13]+[.BF14]+[.BF15]" table:style-name="ce7">
            <text:p><text:s/>1.213.246,72<text:s text:c="3"/></text:p>
          </table:table-cell>
          <table:table-cell office:value-type="float" office:value="0" table:formula="of:=+[.BG12]+[.BG13]+[.BG14]+[.BG15]" table:style-name="ce7">
            <text:p><text:s/>-00<text:s text:c="3"/></text:p>
          </table:table-cell>
          <table:table-cell office:value-type="float" office:value="1183532.2632101243" table:formula="of:=+[.BH12]+[.BH13]+[.BH14]+[.BH15]" table:style-name="ce7">
            <text:p><text:s/>1.183.532,26<text:s text:c="3"/></text:p>
          </table:table-cell>
          <table:table-cell office:value-type="float" office:value="0" table:formula="of:=+[.BI12]+[.BI13]+[.BI14]+[.BI15]" table:style-name="ce7">
            <text:p><text:s/>-00<text:s text:c="3"/></text:p>
          </table:table-cell>
          <table:table-cell office:value-type="float" office:value="736865.71896889771" table:formula="of:=+[.BJ12]+[.BJ13]+[.BJ14]+[.BJ15]" table:style-name="ce7">
            <text:p><text:s/>736.865,72<text:s text:c="3"/></text:p>
          </table:table-cell>
          <table:table-cell office:value-type="float" office:value="575594.18551237986" table:formula="of:=+[.BK12]+[.BK13]+[.BK14]+[.BK15]" table:style-name="ce7">
            <text:p><text:s/>575.594,19<text:s text:c="3"/></text:p>
          </table:table-cell>
          <table:table-cell office:value-type="float" office:value="1148142.1697171032" table:formula="of:=+[.BL12]+[.BL13]+[.BL14]+[.BL15]" table:style-name="ce7">
            <text:p><text:s/>1.148.142,17<text:s text:c="3"/></text:p>
          </table:table-cell>
          <table:table-cell office:value-type="float" office:value="0" table:formula="of:=+[.BM12]+[.BM13]+[.BM14]+[.BM15]" table:style-name="ce7">
            <text:p><text:s/>-00<text:s text:c="3"/></text:p>
          </table:table-cell>
          <table:table-cell office:value-type="float" office:value="479406.05202504783" table:formula="of:=+[.BN12]+[.BN13]+[.BN14]+[.BN15]" table:style-name="ce7">
            <text:p><text:s/>479.406,05<text:s text:c="3"/></text:p>
          </table:table-cell>
          <table:table-cell office:value-type="float" office:value="352850.32790885412" table:formula="of:=+[.BO12]+[.BO13]+[.BO14]+[.BO15]" table:style-name="ce7">
            <text:p><text:s/>352.850,33<text:s text:c="3"/></text:p>
          </table:table-cell>
          <table:table-cell office:value-type="float" office:value="377178.23692674673" table:formula="of:=+[.BP12]+[.BP13]+[.BP14]+[.BP15]" table:style-name="ce7">
            <text:p><text:s/>377.178,24<text:s text:c="3"/></text:p>
          </table:table-cell>
          <table:table-cell office:value-type="float" office:value="98586.774770310265" table:formula="of:=+[.BQ12]+[.BQ13]+[.BQ14]+[.BQ15]" table:style-name="ce7">
            <text:p><text:s/>98.586,77<text:s text:c="3"/></text:p>
          </table:table-cell>
          <table:table-cell office:value-type="float" office:value="478504.25612550776" table:formula="of:=+[.BR12]+[.BR13]+[.BR14]+[.BR15]" table:style-name="ce7">
            <text:p><text:s/>478.504,26<text:s text:c="3"/></text:p>
          </table:table-cell>
          <table:table-cell office:value-type="float" office:value="0" table:formula="of:=+[.BS12]+[.BS13]+[.BS14]+[.BS15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P.1.1.3.1</text:p>
          </table:table-cell>
          <table:table-cell office:value-type="string" table:style-name="ce6">
            <text:p>Costo del personale - ruolo sanitario - comparto - personale infermieristico - infermiere</text:p>
          </table:table-cell>
          <table:table-cell office:value-type="float" office:value="460053.71797579847" table:style-name="ce7">
            <text:p><text:s/>460.053,72<text:s text:c="3"/></text:p>
          </table:table-cell>
          <table:table-cell office:value-type="float" office:value="4164845.5124073164" table:style-name="ce7">
            <text:p><text:s/>4.164.845,51<text:s text:c="3"/></text:p>
          </table:table-cell>
          <table:table-cell office:value-type="float" office:value="21392.773196702314" table:style-name="ce7">
            <text:p><text:s/>21.392,77<text:s text:c="3"/></text:p>
          </table:table-cell>
          <table:table-cell office:value-type="float" office:value="2032457.4617890914" table:style-name="ce7">
            <text:p><text:s/>2.032.457,46<text:s text:c="3"/></text:p>
          </table:table-cell>
          <table:table-cell office:value-type="float" office:value="941316.36349636794" table:style-name="ce7">
            <text:p><text:s/>941.316,36<text:s text:c="3"/></text:p>
          </table:table-cell>
          <table:table-cell office:value-type="float" office:value="1283574.8638704782" table:style-name="ce7">
            <text:p><text:s/>1.283.574,86<text:s text:c="3"/></text:p>
          </table:table-cell>
          <table:table-cell office:value-type="float" office:value="498382.04648133961" table:style-name="ce7">
            <text:p><text:s/>498.382,05<text:s text:c="3"/></text:p>
          </table:table-cell>
          <table:table-cell table:style-name="ce7"/>
          <table:table-cell office:value-type="float" office:value="864244.14090882032" table:style-name="ce7">
            <text:p><text:s/>864.244,14<text:s text:c="3"/></text:p>
          </table:table-cell>
          <table:table-cell office:value-type="float" office:value="554678.72531249106" table:style-name="ce7">
            <text:p><text:s/>554.678,73<text:s text:c="3"/></text:p>
          </table:table-cell>
          <table:table-cell table:style-name="ce7"/>
          <table:table-cell office:value-type="float" office:value="348199.47280589328" table:style-name="ce7">
            <text:p><text:s/>348.199,47<text:s text:c="3"/></text:p>
          </table:table-cell>
          <table:table-cell office:value-type="float" office:value="213614.5412982128" table:style-name="ce7">
            <text:p><text:s/>213.614,54<text:s text:c="3"/></text:p>
          </table:table-cell>
          <table:table-cell office:value-type="float" office:value="1137881.0057048141" table:style-name="ce7">
            <text:p><text:s/>1.137.881,01<text:s text:c="3"/></text:p>
          </table:table-cell>
          <table:table-cell office:value-type="float" office:value="346212.49188204732" table:style-name="ce7">
            <text:p><text:s/>346.212,49<text:s text:c="3"/></text:p>
          </table:table-cell>
          <table:table-cell office:value-type="float" office:value="2094451.87018625" table:style-name="ce7">
            <text:p><text:s/>2.094.451,87<text:s text:c="3"/></text:p>
          </table:table-cell>
          <table:table-cell table:style-name="ce7"/>
          <table:table-cell office:value-type="float" office:value="70827.439362417048" table:style-name="ce7">
            <text:p><text:s/>70.827,44<text:s text:c="3"/></text:p>
          </table:table-cell>
          <table:table-cell office:value-type="float" office:value="1149677.2333951287" table:style-name="ce7">
            <text:p><text:s/>1.149.677,23<text:s text:c="3"/></text:p>
          </table:table-cell>
          <table:table-cell table:style-name="ce7"/>
          <table:table-cell office:value-type="float" office:value="716741.5911279741" table:style-name="ce7">
            <text:p><text:s/>716.741,59<text:s text:c="3"/></text:p>
          </table:table-cell>
          <table:table-cell office:value-type="float" office:value="282756.33977948345" table:style-name="ce7">
            <text:p><text:s/>282.756,34<text:s text:c="3"/></text:p>
          </table:table-cell>
          <table:table-cell office:value-type="float" office:value="769719.44385657611" table:style-name="ce7">
            <text:p><text:s/>769.719,44<text:s text:c="3"/></text:p>
          </table:table-cell>
          <table:table-cell office:value-type="float" office:value="440169.88995993248" table:style-name="ce7">
            <text:p><text:s/>440.169,89<text:s text:c="3"/></text:p>
          </table:table-cell>
          <table:table-cell office:value-type="float" office:value="502849.4765080926" table:style-name="ce7">
            <text:p><text:s/>502.849,48<text:s text:c="3"/></text:p>
          </table:table-cell>
          <table:table-cell office:value-type="float" office:value="569883.00793775194" table:style-name="ce7">
            <text:p><text:s/>569.883,01<text:s text:c="3"/></text:p>
          </table:table-cell>
          <table:table-cell office:value-type="float" office:value="987124.95490226615" table:style-name="ce7">
            <text:p><text:s/>987.124,95<text:s text:c="3"/></text:p>
          </table:table-cell>
          <table:table-cell table:number-columns-repeated="2" table:style-name="ce7"/>
          <table:table-cell office:value-type="float" office:value="125627.74577784495" table:style-name="ce7">
            <text:p><text:s/>125.627,75<text:s text:c="3"/></text:p>
          </table:table-cell>
          <table:table-cell office:value-type="float" office:value="482955.85820829927" table:style-name="ce7">
            <text:p><text:s/>482.955,86<text:s text:c="3"/></text:p>
          </table:table-cell>
          <table:table-cell table:style-name="ce7"/>
          <table:table-cell office:value-type="float" office:value="231818.79210478495" table:style-name="ce7">
            <text:p><text:s/>231.818,79<text:s text:c="3"/></text:p>
          </table:table-cell>
          <table:table-cell table:number-columns-repeated="2" table:style-name="ce7"/>
          <table:table-cell office:value-type="float" office:value="385362.55759247707" table:style-name="ce7">
            <text:p><text:s/>385.362,56<text:s text:c="3"/></text:p>
          </table:table-cell>
          <table:table-cell office:value-type="float" office:value="62703.063951041448" table:style-name="ce7">
            <text:p><text:s/>62.703,06<text:s text:c="3"/></text:p>
          </table:table-cell>
          <table:table-cell office:value-type="float" office:value="1310137.8454139731" table:style-name="ce7">
            <text:p><text:s/>1.310.137,85<text:s text:c="3"/></text:p>
          </table:table-cell>
          <table:table-cell office:value-type="float" office:value="3528189.045463894" table:style-name="ce7">
            <text:p><text:s/>3.528.189,05<text:s text:c="3"/></text:p>
          </table:table-cell>
          <table:table-cell table:style-name="ce7"/>
          <table:table-cell office:value-type="float" office:value="1091754.5919735669" table:style-name="ce7">
            <text:p><text:s/>1.091.754,59<text:s text:c="3"/></text:p>
          </table:table-cell>
          <table:table-cell office:value-type="float" office:value="2153322.8572538286" table:style-name="ce7">
            <text:p><text:s/>2.153.322,86<text:s text:c="3"/></text:p>
          </table:table-cell>
          <table:table-cell office:value-type="float" office:value="2552005.9149390124" table:style-name="ce7">
            <text:p><text:s/>2.552.005,91<text:s text:c="3"/></text:p>
          </table:table-cell>
          <table:table-cell office:value-type="float" office:value="136650.10613798664" table:style-name="ce7">
            <text:p><text:s/>136.650,11<text:s text:c="3"/></text:p>
          </table:table-cell>
          <table:table-cell office:value-type="float" office:value="839474.01240137208" table:style-name="ce7">
            <text:p><text:s/>839.474,01<text:s text:c="3"/></text:p>
          </table:table-cell>
          <table:table-cell office:value-type="float" office:value="1030217.409084889" table:style-name="ce7">
            <text:p><text:s/>1.030.217,41<text:s text:c="3"/></text:p>
          </table:table-cell>
          <table:table-cell table:style-name="ce7"/>
          <table:table-cell office:value-type="float" office:value="502136.73447657091" table:style-name="ce7">
            <text:p><text:s/>502.136,73<text:s text:c="3"/></text:p>
          </table:table-cell>
          <table:table-cell office:value-type="float" office:value="1166031.0285129151" table:style-name="ce7">
            <text:p><text:s/>1.166.031,03<text:s text:c="3"/></text:p>
          </table:table-cell>
          <table:table-cell office:value-type="float" office:value="62573.17266170746" table:style-name="ce7">
            <text:p><text:s/>62.573,17<text:s text:c="3"/></text:p>
          </table:table-cell>
          <table:table-cell office:value-type="float" office:value="359638.22282223066" table:style-name="ce7">
            <text:p><text:s/>359.638,22<text:s text:c="3"/></text:p>
          </table:table-cell>
          <table:table-cell office:value-type="float" office:value="102803.84817021196" table:style-name="ce7">
            <text:p><text:s/>102.803,85<text:s text:c="3"/></text:p>
          </table:table-cell>
          <table:table-cell office:value-type="float" office:value="843074.36271502508" table:style-name="ce7">
            <text:p><text:s/>843.074,36<text:s text:c="3"/></text:p>
          </table:table-cell>
          <table:table-cell office:value-type="float" office:value="1086535.4430612586" table:style-name="ce7">
            <text:p><text:s/>1.086.535,44<text:s text:c="3"/></text:p>
          </table:table-cell>
          <table:table-cell office:value-type="float" office:value="1213246.7205388998" table:style-name="ce7">
            <text:p><text:s/>1.213.246,72<text:s text:c="3"/></text:p>
          </table:table-cell>
          <table:table-cell table:style-name="ce7"/>
          <table:table-cell office:value-type="float" office:value="1144977.2687560355" table:style-name="ce7">
            <text:p><text:s/>1.144.977,27<text:s text:c="3"/></text:p>
          </table:table-cell>
          <table:table-cell table:style-name="ce7"/>
          <table:table-cell office:value-type="float" office:value="330099.86959863582" table:style-name="ce7">
            <text:p><text:s/>330.099,87<text:s text:c="3"/></text:p>
          </table:table-cell>
          <table:table-cell office:value-type="float" office:value="575411.59540806722" table:style-name="ce7">
            <text:p><text:s/>575.411,60<text:s text:c="3"/></text:p>
          </table:table-cell>
          <table:table-cell office:value-type="float" office:value="992752.76746321854" table:style-name="ce7">
            <text:p><text:s/>992.752,77<text:s text:c="3"/></text:p>
          </table:table-cell>
          <table:table-cell table:style-name="ce7"/>
          <table:table-cell office:value-type="float" office:value="427623.07157164073" table:style-name="ce7">
            <text:p><text:s/>427.623,07<text:s text:c="3"/></text:p>
          </table:table-cell>
          <table:table-cell office:value-type="float" office:value="337198.34313288284" table:style-name="ce7">
            <text:p><text:s/>337.198,34<text:s text:c="3"/></text:p>
          </table:table-cell>
          <table:table-cell office:value-type="float" office:value="377117.9584525135" table:style-name="ce7">
            <text:p><text:s/>377.117,96<text:s text:c="3"/></text:p>
          </table:table-cell>
          <table:table-cell table:style-name="ce7"/>
          <table:table-cell office:value-type="float" office:value="478349.84414356784" table:style-name="ce7">
            <text:p><text:s/>478.349,84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P.1.1.3.2</text:p>
          </table:table-cell>
          <table:table-cell office:value-type="string" table:style-name="ce6">
            <text:p>Costo del personale - ruolo sanitario - comparto - Altro personale</text:p>
          </table:table-cell>
          <table:table-cell office:value-type="float" office:value="1220903.2205033833" table:style-name="ce7">
            <text:p><text:s/>1.220.903,22<text:s text:c="3"/></text:p>
          </table:table-cell>
          <table:table-cell table:number-columns-repeated="17" table:style-name="ce7"/>
          <table:table-cell office:value-type="float" office:value="224104.59121881929" table:style-name="ce7">
            <text:p><text:s/>224.104,59<text:s text:c="3"/></text:p>
          </table:table-cell>
          <table:table-cell table:number-columns-repeated="4" table:style-name="ce7"/>
          <table:table-cell office:value-type="float" office:value="396480.92700370227" table:style-name="ce7">
            <text:p><text:s/>396.480,93<text:s text:c="3"/></text:p>
          </table:table-cell>
          <table:table-cell table:number-columns-repeated="2" table:style-name="ce7"/>
          <table:table-cell office:value-type="float" office:value="1640071.9013949183" table:style-name="ce7">
            <text:p><text:s/>1.640.071,90<text:s text:c="3"/></text:p>
          </table:table-cell>
          <table:table-cell table:number-columns-repeated="2" table:style-name="ce7"/>
          <table:table-cell office:value-type="float" office:value="82041.809011602221" table:style-name="ce7">
            <text:p><text:s/>82.041,81<text:s text:c="3"/></text:p>
          </table:table-cell>
          <table:table-cell office:value-type="float" office:value="989519.75340692699" table:style-name="ce7">
            <text:p><text:s/>989.519,75<text:s text:c="3"/></text:p>
          </table:table-cell>
          <table:table-cell table:style-name="ce7"/>
          <table:table-cell office:value-type="float" office:value="497448.43216873979" table:style-name="ce7">
            <text:p><text:s/>497.448,43<text:s text:c="3"/></text:p>
          </table:table-cell>
          <table:table-cell table:style-name="ce7"/>
          <table:table-cell office:value-type="float" office:value="372027.87879627879" table:style-name="ce7">
            <text:p><text:s/>372.027,88<text:s text:c="3"/></text:p>
          </table:table-cell>
          <table:table-cell office:value-type="float" office:value="598997.16957243776" table:style-name="ce7">
            <text:p><text:s/>598.997,17<text:s text:c="3"/></text:p>
          </table:table-cell>
          <table:table-cell office:value-type="float" office:value="283307.83572278911" table:style-name="ce7">
            <text:p><text:s/>283.307,84<text:s text:c="3"/></text:p>
          </table:table-cell>
          <table:table-cell table:number-columns-repeated="11" table:style-name="ce7"/>
          <table:table-cell office:value-type="float" office:value="8867.4741133366042" table:style-name="ce7">
            <text:p><text:s/>8.867,47<text:s text:c="3"/></text:p>
          </table:table-cell>
          <table:table-cell table:number-columns-repeated="3" table:style-name="ce7"/>
          <table:table-cell office:value-type="float" office:value="62973.443608460409" table:style-name="ce7">
            <text:p><text:s/>62.973,44<text:s text:c="3"/></text:p>
          </table:table-cell>
          <table:table-cell table:number-columns-repeated="3" table:style-name="ce7"/>
          <table:table-cell office:value-type="float" office:value="35236.904454088719" table:style-name="ce7">
            <text:p><text:s/>35.236,90<text:s text:c="3"/></text:p>
          </table:table-cell>
          <table:table-cell table:style-name="ce7"/>
          <table:table-cell office:value-type="float" office:value="403684.1793702619" table:style-name="ce7">
            <text:p><text:s/>403.684,18<text:s text:c="3"/></text:p>
          </table:table-cell>
          <table:table-cell table:style-name="ce7"/>
          <table:table-cell office:value-type="float" office:value="153268.27367923118" table:style-name="ce7">
            <text:p><text:s/>153.268,27<text:s text:c="3"/></text:p>
          </table:table-cell>
          <table:table-cell table:style-name="ce7"/>
          <table:table-cell office:value-type="float" office:value="51089.424559743711" table:style-name="ce7">
            <text:p><text:s/>51.089,42<text:s text:c="3"/></text:p>
          </table:table-cell>
          <table:table-cell office:value-type="float" office:value="15554.485012675475" table:style-name="ce7">
            <text:p><text:s/>15.554,49<text:s text:c="3"/></text:p>
          </table:table-cell>
          <table:table-cell table:style-name="ce7"/>
          <table:table-cell office:value-type="float" office:value="88030.884770310266" table:style-name="ce7">
            <text:p><text:s/>88.030,88<text:s text:c="3"/></text:p>
          </table:table-cell>
          <table:table-cell table:number-columns-repeated="2" table:style-name="ce7"/>
          <table:table-cell table:number-columns-repeated="1631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P.1.1.3.3</text:p>
          </table:table-cell>
          <table:table-cell office:value-type="string" table:style-name="ce6">
            <text:p>Costo del personale - ruolo sanitario - comparto - personale infermieristico - infermiere - straordinario</text:p>
          </table:table-cell>
          <table:table-cell office:value-type="float" office:value="132.56" table:style-name="ce7">
            <text:p><text:s/>132,56<text:s text:c="3"/></text:p>
          </table:table-cell>
          <table:table-cell office:value-type="float" office:value="125961.48160516891" table:style-name="ce7">
            <text:p><text:s/>125.961,48<text:s text:c="3"/></text:p>
          </table:table-cell>
          <table:table-cell table:style-name="ce7"/>
          <table:table-cell office:value-type="float" office:value="83762.14" table:style-name="ce7">
            <text:p><text:s/>83.762,14<text:s text:c="3"/></text:p>
          </table:table-cell>
          <table:table-cell office:value-type="float" office:value="175.6963475084458" table:style-name="ce7">
            <text:p><text:s/>175,70<text:s text:c="3"/></text:p>
          </table:table-cell>
          <table:table-cell office:value-type="float" office:value="219.23198505371326" table:style-name="ce7">
            <text:p><text:s/>219,23<text:s text:c="3"/></text:p>
          </table:table-cell>
          <table:table-cell table:number-columns-repeated="2" table:style-name="ce7"/>
          <table:table-cell office:value-type="float" office:value="19.817580569827186" table:style-name="ce7">
            <text:p><text:s/>19,82<text:s text:c="3"/></text:p>
          </table:table-cell>
          <table:table-cell office:value-type="float" office:value="41.556923007044716" table:style-name="ce7">
            <text:p><text:s/>41,56<text:s text:c="3"/></text:p>
          </table:table-cell>
          <table:table-cell table:style-name="ce7"/>
          <table:table-cell office:value-type="float" office:value="137.77236181741443" table:style-name="ce7">
            <text:p><text:s/>137,77<text:s text:c="3"/></text:p>
          </table:table-cell>
          <table:table-cell office:value-type="float" office:value="56.356244745446055" table:style-name="ce7">
            <text:p><text:s/>56,36<text:s text:c="3"/></text:p>
          </table:table-cell>
          <table:table-cell office:value-type="float" office:value="1775.51" table:style-name="ce7">
            <text:p><text:s/>1.775,51<text:s text:c="3"/></text:p>
          </table:table-cell>
          <table:table-cell office:value-type="float" office:value="34.680765997197575" table:style-name="ce7">
            <text:p><text:s/>34,68<text:s text:c="3"/></text:p>
          </table:table-cell>
          <table:table-cell table:number-columns-repeated="5" table:style-name="ce7"/>
          <table:table-cell office:value-type="float" office:value="149.39372310847764" table:style-name="ce7">
            <text:p><text:s/>149,39<text:s text:c="3"/></text:p>
          </table:table-cell>
          <table:table-cell table:number-columns-repeated="5" table:style-name="ce7"/>
          <table:table-cell office:value-type="float" office:value="1691.8000000000002" table:style-name="ce7">
            <text:p><text:s/>1.691,80<text:s text:c="3"/></text:p>
          </table:table-cell>
          <table:table-cell table:number-columns-repeated="3" table:style-name="ce7"/>
          <table:table-cell office:value-type="float" office:value="129.76" table:style-name="ce7">
            <text:p><text:s/>129,76<text:s text:c="3"/></text:p>
          </table:table-cell>
          <table:table-cell table:number-columns-repeated="6" table:style-name="ce7"/>
          <table:table-cell office:value-type="float" office:value="41.05" table:style-name="ce7">
            <text:p><text:s/>41,05<text:s text:c="3"/></text:p>
          </table:table-cell>
          <table:table-cell office:value-type="float" office:value="480.80999999999995" table:style-name="ce7">
            <text:p><text:s/>480,81<text:s text:c="3"/></text:p>
          </table:table-cell>
          <table:table-cell table:number-columns-repeated="2" table:style-name="ce7"/>
          <table:table-cell office:value-type="float" office:value="2907.33" table:style-name="ce7">
            <text:p><text:s/>2.907,33<text:s text:c="3"/></text:p>
          </table:table-cell>
          <table:table-cell office:value-type="float" office:value="476.03479993772379" table:style-name="ce7">
            <text:p><text:s/>476,03<text:s text:c="3"/></text:p>
          </table:table-cell>
          <table:table-cell office:value-type="float" office:value="10.321656546784993" table:style-name="ce7">
            <text:p><text:s/>10,32<text:s text:c="3"/></text:p>
          </table:table-cell>
          <table:table-cell office:value-type="float" office:value="227.95" table:style-name="ce7">
            <text:p><text:s/>227,95<text:s text:c="3"/></text:p>
          </table:table-cell>
          <table:table-cell table:number-columns-repeated="2" table:style-name="ce7"/>
          <table:table-cell office:value-type="float" office:value="3339.16" table:style-name="ce7">
            <text:p><text:s/>3.339,16<text:s text:c="3"/></text:p>
          </table:table-cell>
          <table:table-cell office:value-type="float" office:value="744.03000000000009" table:style-name="ce7">
            <text:p><text:s/>744,03<text:s text:c="3"/></text:p>
          </table:table-cell>
          <table:table-cell table:number-columns-repeated="3" table:style-name="ce7"/>
          <table:table-cell office:value-type="float" office:value="135.41475985645459" table:style-name="ce7">
            <text:p><text:s/>135,41<text:s text:c="3"/></text:p>
          </table:table-cell>
          <table:table-cell office:value-type="float" office:value="2000.4219819399036" table:style-name="ce7">
            <text:p><text:s/>2.000,42<text:s text:c="3"/></text:p>
          </table:table-cell>
          <table:table-cell table:number-columns-repeated="2" table:style-name="ce7"/>
          <table:table-cell office:value-type="float" office:value="2904.1100000000006" table:style-name="ce7">
            <text:p><text:s/>2.904,11<text:s text:c="3"/></text:p>
          </table:table-cell>
          <table:table-cell table:number-columns-repeated="2" table:style-name="ce7"/>
          <table:table-cell office:value-type="float" office:value="182.59010431262649" table:style-name="ce7">
            <text:p><text:s/>182,59<text:s text:c="3"/></text:p>
          </table:table-cell>
          <table:table-cell office:value-type="float" office:value="161.84357465358869" table:style-name="ce7">
            <text:p><text:s/>161,84<text:s text:c="3"/></text:p>
          </table:table-cell>
          <table:table-cell table:style-name="ce7"/>
          <table:table-cell office:value-type="float" office:value="40.460893663397172" table:style-name="ce7">
            <text:p><text:s/>40,46<text:s text:c="3"/></text:p>
          </table:table-cell>
          <table:table-cell office:value-type="float" office:value="87.326588423165532" table:style-name="ce7">
            <text:p><text:s/>87,33<text:s text:c="3"/></text:p>
          </table:table-cell>
          <table:table-cell office:value-type="float" office:value="60.278474233224351" table:style-name="ce7">
            <text:p><text:s/>60,28<text:s text:c="3"/></text:p>
          </table:table-cell>
          <table:table-cell table:style-name="ce7"/>
          <table:table-cell office:value-type="float" office:value="154.41198193990348" table:style-name="ce7">
            <text:p><text:s/>154,41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P.1.1.3.4</text:p>
          </table:table-cell>
          <table:table-cell office:value-type="string" table:style-name="ce6">
            <text:p>Costo del personale - ruolo sanitario - comparto - Altro personale - compensi per lavoro straordinario</text:p>
          </table:table-cell>
          <table:table-cell office:value-type="float" office:value="2.35" table:style-name="ce7">
            <text:p><text:s/>2,35<text:s text:c="3"/></text:p>
          </table:table-cell>
          <table:table-cell table:number-columns-repeated="17" table:style-name="ce7"/>
          <table:table-cell office:value-type="float" office:value="1794.2399999999998" table:style-name="ce7">
            <text:p><text:s/>1.794,24<text:s text:c="3"/></text:p>
          </table:table-cell>
          <table:table-cell table:number-columns-repeated="4" table:style-name="ce7"/>
          <table:table-cell office:value-type="float" office:value="75697.02" table:style-name="ce7">
            <text:p><text:s/>75.697,02<text:s text:c="3"/></text:p>
          </table:table-cell>
          <table:table-cell table:number-columns-repeated="2" table:style-name="ce7"/>
          <table:table-cell office:value-type="float" office:value="199349.09" table:style-name="ce7">
            <text:p><text:s/>199.349,09<text:s text:c="3"/></text:p>
          </table:table-cell>
          <table:table-cell table:number-columns-repeated="2" table:style-name="ce7"/>
          <table:table-cell office:value-type="float" office:value="4213.29" table:style-name="ce7">
            <text:p><text:s/>4.213,29<text:s text:c="3"/></text:p>
          </table:table-cell>
          <table:table-cell office:value-type="float" office:value="108613.53" table:style-name="ce7">
            <text:p><text:s/>108.613,53<text:s text:c="3"/></text:p>
          </table:table-cell>
          <table:table-cell table:style-name="ce7"/>
          <table:table-cell office:value-type="float" office:value="49942.709999999992" table:style-name="ce7">
            <text:p><text:s/>49.942,71<text:s text:c="3"/></text:p>
          </table:table-cell>
          <table:table-cell table:style-name="ce7"/>
          <table:table-cell office:value-type="float" office:value="13593.410000000002" table:style-name="ce7">
            <text:p><text:s/>13.593,41<text:s text:c="3"/></text:p>
          </table:table-cell>
          <table:table-cell office:value-type="float" office:value="69564.39" table:style-name="ce7">
            <text:p><text:s/>69.564,39<text:s text:c="3"/></text:p>
          </table:table-cell>
          <table:table-cell office:value-type="float" office:value="1230.1699999999998" table:style-name="ce7">
            <text:p><text:s/>1.230,17<text:s text:c="3"/></text:p>
          </table:table-cell>
          <table:table-cell table:number-columns-repeated="15" table:style-name="ce7"/>
          <table:table-cell office:value-type="float" office:value="41.186825127334458" table:style-name="ce7">
            <text:p><text:s/>41,19<text:s text:c="3"/></text:p>
          </table:table-cell>
          <table:table-cell table:number-columns-repeated="3" table:style-name="ce7"/>
          <table:table-cell office:value-type="float" office:value="413.98" table:style-name="ce7">
            <text:p><text:s/>413,98<text:s text:c="3"/></text:p>
          </table:table-cell>
          <table:table-cell table:style-name="ce7"/>
          <table:table-cell office:value-type="float" office:value="3081.6699999999996" table:style-name="ce7">
            <text:p><text:s/>3.081,67<text:s text:c="3"/></text:p>
          </table:table-cell>
          <table:table-cell table:style-name="ce7"/>
          <table:table-cell office:value-type="float" office:value="1959.2850000000001" table:style-name="ce7">
            <text:p><text:s/>1.959,29<text:s text:c="3"/></text:p>
          </table:table-cell>
          <table:table-cell table:style-name="ce7"/>
          <table:table-cell office:value-type="float" office:value="653.09500000000003" table:style-name="ce7">
            <text:p><text:s/>653,10<text:s text:c="3"/></text:p>
          </table:table-cell>
          <table:table-cell office:value-type="float" office:value="10.173174872665534" table:style-name="ce7">
            <text:p><text:s/>10,17<text:s text:c="3"/></text:p>
          </table:table-cell>
          <table:table-cell table:style-name="ce7"/>
          <table:table-cell office:value-type="float" office:value="10555.890000000001" table:style-name="ce7">
            <text:p><text:s/>10.555,89<text:s text:c="3"/></text:p>
          </table:table-cell>
          <table:table-cell table:number-columns-repeated="2" table:style-name="ce7"/>
          <table:table-cell table:number-columns-repeated="16313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P.1.2</text:p>
          </table:table-cell>
          <table:table-cell office:value-type="string" table:style-name="ce6">
            <text:p>Costo del personale - ruolo professionale</text:p>
          </table:table-cell>
          <table:table-cell office:value-type="float" office:value="0" table:formula="of:=+[.D17]+[.D19]" table:style-name="ce7">
            <text:p><text:s/>-00<text:s text:c="3"/></text:p>
          </table:table-cell>
          <table:table-cell office:value-type="float" office:value="0" table:formula="of:=+[.E17]+[.E19]" table:style-name="ce7">
            <text:p><text:s/>-00<text:s text:c="3"/></text:p>
          </table:table-cell>
          <table:table-cell office:value-type="float" office:value="0" table:formula="of:=+[.F17]+[.F19]" table:style-name="ce7">
            <text:p><text:s/>-00<text:s text:c="3"/></text:p>
          </table:table-cell>
          <table:table-cell office:value-type="float" office:value="0" table:formula="of:=+[.G17]+[.G19]" table:style-name="ce7">
            <text:p><text:s/>-00<text:s text:c="3"/></text:p>
          </table:table-cell>
          <table:table-cell office:value-type="float" office:value="0" table:formula="of:=+[.H17]+[.H19]" table:style-name="ce7">
            <text:p><text:s/>-00<text:s text:c="3"/></text:p>
          </table:table-cell>
          <table:table-cell office:value-type="float" office:value="0" table:formula="of:=+[.I17]+[.I19]" table:style-name="ce7">
            <text:p><text:s/>-00<text:s text:c="3"/></text:p>
          </table:table-cell>
          <table:table-cell office:value-type="float" office:value="0" table:formula="of:=+[.J17]+[.J19]" table:style-name="ce7">
            <text:p><text:s/>-00<text:s text:c="3"/></text:p>
          </table:table-cell>
          <table:table-cell office:value-type="float" office:value="0" table:formula="of:=+[.K17]+[.K19]" table:style-name="ce7">
            <text:p><text:s/>-00<text:s text:c="3"/></text:p>
          </table:table-cell>
          <table:table-cell office:value-type="float" office:value="0" table:formula="of:=+[.L17]+[.L19]" table:style-name="ce7">
            <text:p><text:s/>-00<text:s text:c="3"/></text:p>
          </table:table-cell>
          <table:table-cell office:value-type="float" office:value="0" table:formula="of:=+[.M17]+[.M19]" table:style-name="ce7">
            <text:p><text:s/>-00<text:s text:c="3"/></text:p>
          </table:table-cell>
          <table:table-cell office:value-type="float" office:value="0" table:formula="of:=+[.N17]+[.N19]" table:style-name="ce7">
            <text:p><text:s/>-00<text:s text:c="3"/></text:p>
          </table:table-cell>
          <table:table-cell office:value-type="float" office:value="0" table:formula="of:=+[.O17]+[.O19]" table:style-name="ce7">
            <text:p><text:s/>-00<text:s text:c="3"/></text:p>
          </table:table-cell>
          <table:table-cell office:value-type="float" office:value="0" table:formula="of:=+[.P17]+[.P19]" table:style-name="ce7">
            <text:p><text:s/>-00<text:s text:c="3"/></text:p>
          </table:table-cell>
          <table:table-cell office:value-type="float" office:value="0" table:formula="of:=+[.Q17]+[.Q19]" table:style-name="ce7">
            <text:p><text:s/>-00<text:s text:c="3"/></text:p>
          </table:table-cell>
          <table:table-cell office:value-type="float" office:value="0" table:formula="of:=+[.R17]+[.R19]" table:style-name="ce7">
            <text:p><text:s/>-00<text:s text:c="3"/></text:p>
          </table:table-cell>
          <table:table-cell office:value-type="float" office:value="0" table:formula="of:=+[.S17]+[.S19]" table:style-name="ce7">
            <text:p><text:s/>-00<text:s text:c="3"/></text:p>
          </table:table-cell>
          <table:table-cell office:value-type="float" office:value="0" table:formula="of:=+[.T17]+[.T19]" table:style-name="ce7">
            <text:p><text:s/>-00<text:s text:c="3"/></text:p>
          </table:table-cell>
          <table:table-cell office:value-type="float" office:value="0" table:formula="of:=+[.U17]+[.U19]" table:style-name="ce7">
            <text:p><text:s/>-00<text:s text:c="3"/></text:p>
          </table:table-cell>
          <table:table-cell office:value-type="float" office:value="0" table:formula="of:=+[.V17]+[.V19]" table:style-name="ce7">
            <text:p><text:s/>-00<text:s text:c="3"/></text:p>
          </table:table-cell>
          <table:table-cell office:value-type="float" office:value="0" table:formula="of:=+[.W17]+[.W19]" table:style-name="ce7">
            <text:p><text:s/>-00<text:s text:c="3"/></text:p>
          </table:table-cell>
          <table:table-cell office:value-type="float" office:value="0" table:formula="of:=+[.X17]+[.X19]" table:style-name="ce7">
            <text:p><text:s/>-00<text:s text:c="3"/></text:p>
          </table:table-cell>
          <table:table-cell office:value-type="float" office:value="0" table:formula="of:=+[.Y17]+[.Y19]" table:style-name="ce7">
            <text:p><text:s/>-00<text:s text:c="3"/></text:p>
          </table:table-cell>
          <table:table-cell office:value-type="float" office:value="0" table:formula="of:=+[.Z17]+[.Z19]" table:style-name="ce7">
            <text:p><text:s/>-00<text:s text:c="3"/></text:p>
          </table:table-cell>
          <table:table-cell office:value-type="float" office:value="0" table:formula="of:=+[.AA17]+[.AA19]" table:style-name="ce7">
            <text:p><text:s/>-00<text:s text:c="3"/></text:p>
          </table:table-cell>
          <table:table-cell office:value-type="float" office:value="0" table:formula="of:=+[.AB17]+[.AB19]" table:style-name="ce7">
            <text:p><text:s/>-00<text:s text:c="3"/></text:p>
          </table:table-cell>
          <table:table-cell office:value-type="float" office:value="0" table:formula="of:=+[.AC17]+[.AC19]" table:style-name="ce7">
            <text:p><text:s/>-00<text:s text:c="3"/></text:p>
          </table:table-cell>
          <table:table-cell office:value-type="float" office:value="0" table:formula="of:=+[.AD17]+[.AD19]" table:style-name="ce7">
            <text:p><text:s/>-00<text:s text:c="3"/></text:p>
          </table:table-cell>
          <table:table-cell office:value-type="float" office:value="0" table:formula="of:=+[.AE17]+[.AE19]" table:style-name="ce7">
            <text:p><text:s/>-00<text:s text:c="3"/></text:p>
          </table:table-cell>
          <table:table-cell office:value-type="float" office:value="0" table:formula="of:=+[.AF17]+[.AF19]" table:style-name="ce7">
            <text:p><text:s/>-00<text:s text:c="3"/></text:p>
          </table:table-cell>
          <table:table-cell office:value-type="float" office:value="0" table:formula="of:=+[.AG17]+[.AG19]" table:style-name="ce7">
            <text:p><text:s/>-00<text:s text:c="3"/></text:p>
          </table:table-cell>
          <table:table-cell office:value-type="float" office:value="0" table:formula="of:=+[.AH17]+[.AH19]" table:style-name="ce7">
            <text:p><text:s/>-00<text:s text:c="3"/></text:p>
          </table:table-cell>
          <table:table-cell office:value-type="float" office:value="0" table:formula="of:=+[.AI17]+[.AI19]" table:style-name="ce7">
            <text:p><text:s/>-00<text:s text:c="3"/></text:p>
          </table:table-cell>
          <table:table-cell office:value-type="float" office:value="0" table:formula="of:=+[.AJ17]+[.AJ19]" table:style-name="ce7">
            <text:p><text:s/>-00<text:s text:c="3"/></text:p>
          </table:table-cell>
          <table:table-cell office:value-type="float" office:value="0" table:formula="of:=+[.AK17]+[.AK19]" table:style-name="ce7">
            <text:p><text:s/>-00<text:s text:c="3"/></text:p>
          </table:table-cell>
          <table:table-cell office:value-type="float" office:value="0" table:formula="of:=+[.AL17]+[.AL19]" table:style-name="ce7">
            <text:p><text:s/>-00<text:s text:c="3"/></text:p>
          </table:table-cell>
          <table:table-cell office:value-type="float" office:value="0" table:formula="of:=+[.AM17]+[.AM19]" table:style-name="ce7">
            <text:p><text:s/>-00<text:s text:c="3"/></text:p>
          </table:table-cell>
          <table:table-cell office:value-type="float" office:value="0" table:formula="of:=+[.AN17]+[.AN19]" table:style-name="ce7">
            <text:p><text:s/>-00<text:s text:c="3"/></text:p>
          </table:table-cell>
          <table:table-cell office:value-type="float" office:value="0" table:formula="of:=+[.AO17]+[.AO19]" table:style-name="ce7">
            <text:p><text:s/>-00<text:s text:c="3"/></text:p>
          </table:table-cell>
          <table:table-cell office:value-type="float" office:value="0" table:formula="of:=+[.AP17]+[.AP19]" table:style-name="ce7">
            <text:p><text:s/>-00<text:s text:c="3"/></text:p>
          </table:table-cell>
          <table:table-cell office:value-type="float" office:value="0" table:formula="of:=+[.AQ17]+[.AQ19]" table:style-name="ce7">
            <text:p><text:s/>-00<text:s text:c="3"/></text:p>
          </table:table-cell>
          <table:table-cell office:value-type="float" office:value="0" table:formula="of:=+[.AR17]+[.AR19]" table:style-name="ce7">
            <text:p><text:s/>-00<text:s text:c="3"/></text:p>
          </table:table-cell>
          <table:table-cell office:value-type="float" office:value="0" table:formula="of:=+[.AS17]+[.AS19]" table:style-name="ce7">
            <text:p><text:s/>-00<text:s text:c="3"/></text:p>
          </table:table-cell>
          <table:table-cell office:value-type="float" office:value="0" table:formula="of:=+[.AT17]+[.AT19]" table:style-name="ce7">
            <text:p><text:s/>-00<text:s text:c="3"/></text:p>
          </table:table-cell>
          <table:table-cell office:value-type="float" office:value="0" table:formula="of:=+[.AU17]+[.AU19]" table:style-name="ce7">
            <text:p><text:s/>-00<text:s text:c="3"/></text:p>
          </table:table-cell>
          <table:table-cell office:value-type="float" office:value="0" table:formula="of:=+[.AV17]+[.AV19]" table:style-name="ce7">
            <text:p><text:s/>-00<text:s text:c="3"/></text:p>
          </table:table-cell>
          <table:table-cell office:value-type="float" office:value="0" table:formula="of:=+[.AW17]+[.AW19]" table:style-name="ce7">
            <text:p><text:s/>-00<text:s text:c="3"/></text:p>
          </table:table-cell>
          <table:table-cell office:value-type="float" office:value="0" table:formula="of:=+[.AX17]+[.AX19]" table:style-name="ce7">
            <text:p><text:s/>-00<text:s text:c="3"/></text:p>
          </table:table-cell>
          <table:table-cell office:value-type="float" office:value="0" table:formula="of:=+[.AY17]+[.AY19]" table:style-name="ce7">
            <text:p><text:s/>-00<text:s text:c="3"/></text:p>
          </table:table-cell>
          <table:table-cell office:value-type="float" office:value="0" table:formula="of:=+[.AZ17]+[.AZ19]" table:style-name="ce7">
            <text:p><text:s/>-00<text:s text:c="3"/></text:p>
          </table:table-cell>
          <table:table-cell office:value-type="float" office:value="0" table:formula="of:=+[.BA17]+[.BA19]" table:style-name="ce7">
            <text:p><text:s/>-00<text:s text:c="3"/></text:p>
          </table:table-cell>
          <table:table-cell office:value-type="float" office:value="0" table:formula="of:=+[.BB17]+[.BB19]" table:style-name="ce7">
            <text:p><text:s/>-00<text:s text:c="3"/></text:p>
          </table:table-cell>
          <table:table-cell office:value-type="float" office:value="0" table:formula="of:=+[.BC17]+[.BC19]" table:style-name="ce7">
            <text:p><text:s/>-00<text:s text:c="3"/></text:p>
          </table:table-cell>
          <table:table-cell office:value-type="float" office:value="0" table:formula="of:=+[.BD17]+[.BD19]" table:style-name="ce7">
            <text:p><text:s/>-00<text:s text:c="3"/></text:p>
          </table:table-cell>
          <table:table-cell office:value-type="float" office:value="0" table:formula="of:=+[.BE17]+[.BE19]" table:style-name="ce7">
            <text:p><text:s/>-00<text:s text:c="3"/></text:p>
          </table:table-cell>
          <table:table-cell office:value-type="float" office:value="0" table:formula="of:=+[.BF17]+[.BF19]" table:style-name="ce7">
            <text:p><text:s/>-00<text:s text:c="3"/></text:p>
          </table:table-cell>
          <table:table-cell office:value-type="float" office:value="0" table:formula="of:=+[.BG17]+[.BG19]" table:style-name="ce7">
            <text:p><text:s/>-00<text:s text:c="3"/></text:p>
          </table:table-cell>
          <table:table-cell office:value-type="float" office:value="0" table:formula="of:=+[.BH17]+[.BH19]" table:style-name="ce7">
            <text:p><text:s/>-00<text:s text:c="3"/></text:p>
          </table:table-cell>
          <table:table-cell office:value-type="float" office:value="0" table:formula="of:=+[.BI17]+[.BI19]" table:style-name="ce7">
            <text:p><text:s/>-00<text:s text:c="3"/></text:p>
          </table:table-cell>
          <table:table-cell office:value-type="float" office:value="0" table:formula="of:=+[.BJ17]+[.BJ19]" table:style-name="ce7">
            <text:p><text:s/>-00<text:s text:c="3"/></text:p>
          </table:table-cell>
          <table:table-cell office:value-type="float" office:value="0" table:formula="of:=+[.BK17]+[.BK19]" table:style-name="ce7">
            <text:p><text:s/>-00<text:s text:c="3"/></text:p>
          </table:table-cell>
          <table:table-cell office:value-type="float" office:value="0" table:formula="of:=+[.BL17]+[.BL19]" table:style-name="ce7">
            <text:p><text:s/>-00<text:s text:c="3"/></text:p>
          </table:table-cell>
          <table:table-cell office:value-type="float" office:value="0" table:formula="of:=+[.BM17]+[.BM19]" table:style-name="ce7">
            <text:p><text:s/>-00<text:s text:c="3"/></text:p>
          </table:table-cell>
          <table:table-cell office:value-type="float" office:value="0" table:formula="of:=+[.BN17]+[.BN19]" table:style-name="ce7">
            <text:p><text:s/>-00<text:s text:c="3"/></text:p>
          </table:table-cell>
          <table:table-cell office:value-type="float" office:value="0" table:formula="of:=+[.BO17]+[.BO19]" table:style-name="ce7">
            <text:p><text:s/>-00<text:s text:c="3"/></text:p>
          </table:table-cell>
          <table:table-cell office:value-type="float" office:value="0" table:formula="of:=+[.BP17]+[.BP19]" table:style-name="ce7">
            <text:p><text:s/>-00<text:s text:c="3"/></text:p>
          </table:table-cell>
          <table:table-cell office:value-type="float" office:value="0" table:formula="of:=+[.BQ17]+[.BQ19]" table:style-name="ce7">
            <text:p><text:s/>-00<text:s text:c="3"/></text:p>
          </table:table-cell>
          <table:table-cell office:value-type="float" office:value="0" table:formula="of:=+[.BR17]+[.BR19]" table:style-name="ce7">
            <text:p><text:s/>-00<text:s text:c="3"/></text:p>
          </table:table-cell>
          <table:table-cell office:value-type="float" office:value="0" table:formula="of:=+[.BS17]+[.BS19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P.1.2.1</text:p>
          </table:table-cell>
          <table:table-cell office:value-type="string" table:style-name="ce6">
            <text:p>Costo del personale - ruolo professionale - dirigenza<text:s/></text:p>
          </table:table-cell>
          <table:table-cell office:value-type="float" office:value="0" table:formula="of:=+[.D18]" table:style-name="ce7">
            <text:p><text:s/>-00<text:s text:c="3"/></text:p>
          </table:table-cell>
          <table:table-cell office:value-type="float" office:value="0" table:formula="of:=+[.E18]" table:style-name="ce7">
            <text:p><text:s/>-00<text:s text:c="3"/></text:p>
          </table:table-cell>
          <table:table-cell office:value-type="float" office:value="0" table:formula="of:=+[.F18]" table:style-name="ce7">
            <text:p><text:s/>-00<text:s text:c="3"/></text:p>
          </table:table-cell>
          <table:table-cell office:value-type="float" office:value="0" table:formula="of:=+[.G18]" table:style-name="ce7">
            <text:p><text:s/>-00<text:s text:c="3"/></text:p>
          </table:table-cell>
          <table:table-cell office:value-type="float" office:value="0" table:formula="of:=+[.H18]" table:style-name="ce7">
            <text:p><text:s/>-00<text:s text:c="3"/></text:p>
          </table:table-cell>
          <table:table-cell office:value-type="float" office:value="0" table:formula="of:=+[.I18]" table:style-name="ce7">
            <text:p><text:s/>-00<text:s text:c="3"/></text:p>
          </table:table-cell>
          <table:table-cell office:value-type="float" office:value="0" table:formula="of:=+[.J18]" table:style-name="ce7">
            <text:p><text:s/>-00<text:s text:c="3"/></text:p>
          </table:table-cell>
          <table:table-cell office:value-type="float" office:value="0" table:formula="of:=+[.K18]" table:style-name="ce7">
            <text:p><text:s/>-00<text:s text:c="3"/></text:p>
          </table:table-cell>
          <table:table-cell office:value-type="float" office:value="0" table:formula="of:=+[.L18]" table:style-name="ce7">
            <text:p><text:s/>-00<text:s text:c="3"/></text:p>
          </table:table-cell>
          <table:table-cell office:value-type="float" office:value="0" table:formula="of:=+[.M18]" table:style-name="ce7">
            <text:p><text:s/>-00<text:s text:c="3"/></text:p>
          </table:table-cell>
          <table:table-cell office:value-type="float" office:value="0" table:formula="of:=+[.N18]" table:style-name="ce7">
            <text:p><text:s/>-00<text:s text:c="3"/></text:p>
          </table:table-cell>
          <table:table-cell office:value-type="float" office:value="0" table:formula="of:=+[.O18]" table:style-name="ce7">
            <text:p><text:s/>-00<text:s text:c="3"/></text:p>
          </table:table-cell>
          <table:table-cell office:value-type="float" office:value="0" table:formula="of:=+[.P18]" table:style-name="ce7">
            <text:p><text:s/>-00<text:s text:c="3"/></text:p>
          </table:table-cell>
          <table:table-cell office:value-type="float" office:value="0" table:formula="of:=+[.Q18]" table:style-name="ce7">
            <text:p><text:s/>-00<text:s text:c="3"/></text:p>
          </table:table-cell>
          <table:table-cell office:value-type="float" office:value="0" table:formula="of:=+[.R18]" table:style-name="ce7">
            <text:p><text:s/>-00<text:s text:c="3"/></text:p>
          </table:table-cell>
          <table:table-cell office:value-type="float" office:value="0" table:formula="of:=+[.S18]" table:style-name="ce7">
            <text:p><text:s/>-00<text:s text:c="3"/></text:p>
          </table:table-cell>
          <table:table-cell office:value-type="float" office:value="0" table:formula="of:=+[.T18]" table:style-name="ce7">
            <text:p><text:s/>-00<text:s text:c="3"/></text:p>
          </table:table-cell>
          <table:table-cell office:value-type="float" office:value="0" table:formula="of:=+[.U18]" table:style-name="ce7">
            <text:p><text:s/>-00<text:s text:c="3"/></text:p>
          </table:table-cell>
          <table:table-cell office:value-type="float" office:value="0" table:formula="of:=+[.V18]" table:style-name="ce7">
            <text:p><text:s/>-00<text:s text:c="3"/></text:p>
          </table:table-cell>
          <table:table-cell office:value-type="float" office:value="0" table:formula="of:=+[.W18]" table:style-name="ce7">
            <text:p><text:s/>-00<text:s text:c="3"/></text:p>
          </table:table-cell>
          <table:table-cell office:value-type="float" office:value="0" table:formula="of:=+[.X18]" table:style-name="ce7">
            <text:p><text:s/>-00<text:s text:c="3"/></text:p>
          </table:table-cell>
          <table:table-cell office:value-type="float" office:value="0" table:formula="of:=+[.Y18]" table:style-name="ce7">
            <text:p><text:s/>-00<text:s text:c="3"/></text:p>
          </table:table-cell>
          <table:table-cell office:value-type="float" office:value="0" table:formula="of:=+[.Z18]" table:style-name="ce7">
            <text:p><text:s/>-00<text:s text:c="3"/></text:p>
          </table:table-cell>
          <table:table-cell office:value-type="float" office:value="0" table:formula="of:=+[.AA18]" table:style-name="ce7">
            <text:p><text:s/>-00<text:s text:c="3"/></text:p>
          </table:table-cell>
          <table:table-cell office:value-type="float" office:value="0" table:formula="of:=+[.AB18]" table:style-name="ce7">
            <text:p><text:s/>-00<text:s text:c="3"/></text:p>
          </table:table-cell>
          <table:table-cell office:value-type="float" office:value="0" table:formula="of:=+[.AC18]" table:style-name="ce7">
            <text:p><text:s/>-00<text:s text:c="3"/></text:p>
          </table:table-cell>
          <table:table-cell office:value-type="float" office:value="0" table:formula="of:=+[.AD18]" table:style-name="ce7">
            <text:p><text:s/>-00<text:s text:c="3"/></text:p>
          </table:table-cell>
          <table:table-cell office:value-type="float" office:value="0" table:formula="of:=+[.AE18]" table:style-name="ce7">
            <text:p><text:s/>-00<text:s text:c="3"/></text:p>
          </table:table-cell>
          <table:table-cell office:value-type="float" office:value="0" table:formula="of:=+[.AF18]" table:style-name="ce7">
            <text:p><text:s/>-00<text:s text:c="3"/></text:p>
          </table:table-cell>
          <table:table-cell office:value-type="float" office:value="0" table:formula="of:=+[.AG18]" table:style-name="ce7">
            <text:p><text:s/>-00<text:s text:c="3"/></text:p>
          </table:table-cell>
          <table:table-cell office:value-type="float" office:value="0" table:formula="of:=+[.AH18]" table:style-name="ce7">
            <text:p><text:s/>-00<text:s text:c="3"/></text:p>
          </table:table-cell>
          <table:table-cell office:value-type="float" office:value="0" table:formula="of:=+[.AI18]" table:style-name="ce7">
            <text:p><text:s/>-00<text:s text:c="3"/></text:p>
          </table:table-cell>
          <table:table-cell office:value-type="float" office:value="0" table:formula="of:=+[.AJ18]" table:style-name="ce7">
            <text:p><text:s/>-00<text:s text:c="3"/></text:p>
          </table:table-cell>
          <table:table-cell office:value-type="float" office:value="0" table:formula="of:=+[.AK18]" table:style-name="ce7">
            <text:p><text:s/>-00<text:s text:c="3"/></text:p>
          </table:table-cell>
          <table:table-cell office:value-type="float" office:value="0" table:formula="of:=+[.AL18]" table:style-name="ce7">
            <text:p><text:s/>-00<text:s text:c="3"/></text:p>
          </table:table-cell>
          <table:table-cell office:value-type="float" office:value="0" table:formula="of:=+[.AM18]" table:style-name="ce7">
            <text:p><text:s/>-00<text:s text:c="3"/></text:p>
          </table:table-cell>
          <table:table-cell office:value-type="float" office:value="0" table:formula="of:=+[.AN18]" table:style-name="ce7">
            <text:p><text:s/>-00<text:s text:c="3"/></text:p>
          </table:table-cell>
          <table:table-cell office:value-type="float" office:value="0" table:formula="of:=+[.AO18]" table:style-name="ce7">
            <text:p><text:s/>-00<text:s text:c="3"/></text:p>
          </table:table-cell>
          <table:table-cell office:value-type="float" office:value="0" table:formula="of:=+[.AP18]" table:style-name="ce7">
            <text:p><text:s/>-00<text:s text:c="3"/></text:p>
          </table:table-cell>
          <table:table-cell office:value-type="float" office:value="0" table:formula="of:=+[.AQ18]" table:style-name="ce7">
            <text:p><text:s/>-00<text:s text:c="3"/></text:p>
          </table:table-cell>
          <table:table-cell office:value-type="float" office:value="0" table:formula="of:=+[.AR18]" table:style-name="ce7">
            <text:p><text:s/>-00<text:s text:c="3"/></text:p>
          </table:table-cell>
          <table:table-cell office:value-type="float" office:value="0" table:formula="of:=+[.AS18]" table:style-name="ce7">
            <text:p><text:s/>-00<text:s text:c="3"/></text:p>
          </table:table-cell>
          <table:table-cell office:value-type="float" office:value="0" table:formula="of:=+[.AT18]" table:style-name="ce7">
            <text:p><text:s/>-00<text:s text:c="3"/></text:p>
          </table:table-cell>
          <table:table-cell office:value-type="float" office:value="0" table:formula="of:=+[.AU18]" table:style-name="ce7">
            <text:p><text:s/>-00<text:s text:c="3"/></text:p>
          </table:table-cell>
          <table:table-cell office:value-type="float" office:value="0" table:formula="of:=+[.AV18]" table:style-name="ce7">
            <text:p><text:s/>-00<text:s text:c="3"/></text:p>
          </table:table-cell>
          <table:table-cell office:value-type="float" office:value="0" table:formula="of:=+[.AW18]" table:style-name="ce7">
            <text:p><text:s/>-00<text:s text:c="3"/></text:p>
          </table:table-cell>
          <table:table-cell office:value-type="float" office:value="0" table:formula="of:=+[.AX18]" table:style-name="ce7">
            <text:p><text:s/>-00<text:s text:c="3"/></text:p>
          </table:table-cell>
          <table:table-cell office:value-type="float" office:value="0" table:formula="of:=+[.AY18]" table:style-name="ce7">
            <text:p><text:s/>-00<text:s text:c="3"/></text:p>
          </table:table-cell>
          <table:table-cell office:value-type="float" office:value="0" table:formula="of:=+[.AZ18]" table:style-name="ce7">
            <text:p><text:s/>-00<text:s text:c="3"/></text:p>
          </table:table-cell>
          <table:table-cell office:value-type="float" office:value="0" table:formula="of:=+[.BA18]" table:style-name="ce7">
            <text:p><text:s/>-00<text:s text:c="3"/></text:p>
          </table:table-cell>
          <table:table-cell office:value-type="float" office:value="0" table:formula="of:=+[.BB18]" table:style-name="ce7">
            <text:p><text:s/>-00<text:s text:c="3"/></text:p>
          </table:table-cell>
          <table:table-cell office:value-type="float" office:value="0" table:formula="of:=+[.BC18]" table:style-name="ce7">
            <text:p><text:s/>-00<text:s text:c="3"/></text:p>
          </table:table-cell>
          <table:table-cell office:value-type="float" office:value="0" table:formula="of:=+[.BD18]" table:style-name="ce7">
            <text:p><text:s/>-00<text:s text:c="3"/></text:p>
          </table:table-cell>
          <table:table-cell office:value-type="float" office:value="0" table:formula="of:=+[.BE18]" table:style-name="ce7">
            <text:p><text:s/>-00<text:s text:c="3"/></text:p>
          </table:table-cell>
          <table:table-cell office:value-type="float" office:value="0" table:formula="of:=+[.BF18]" table:style-name="ce7">
            <text:p><text:s/>-00<text:s text:c="3"/></text:p>
          </table:table-cell>
          <table:table-cell office:value-type="float" office:value="0" table:formula="of:=+[.BG18]" table:style-name="ce7">
            <text:p><text:s/>-00<text:s text:c="3"/></text:p>
          </table:table-cell>
          <table:table-cell office:value-type="float" office:value="0" table:formula="of:=+[.BH18]" table:style-name="ce7">
            <text:p><text:s/>-00<text:s text:c="3"/></text:p>
          </table:table-cell>
          <table:table-cell office:value-type="float" office:value="0" table:formula="of:=+[.BI18]" table:style-name="ce7">
            <text:p><text:s/>-00<text:s text:c="3"/></text:p>
          </table:table-cell>
          <table:table-cell office:value-type="float" office:value="0" table:formula="of:=+[.BJ18]" table:style-name="ce7">
            <text:p><text:s/>-00<text:s text:c="3"/></text:p>
          </table:table-cell>
          <table:table-cell office:value-type="float" office:value="0" table:formula="of:=+[.BK18]" table:style-name="ce7">
            <text:p><text:s/>-00<text:s text:c="3"/></text:p>
          </table:table-cell>
          <table:table-cell office:value-type="float" office:value="0" table:formula="of:=+[.BL18]" table:style-name="ce7">
            <text:p><text:s/>-00<text:s text:c="3"/></text:p>
          </table:table-cell>
          <table:table-cell office:value-type="float" office:value="0" table:formula="of:=+[.BM18]" table:style-name="ce7">
            <text:p><text:s/>-00<text:s text:c="3"/></text:p>
          </table:table-cell>
          <table:table-cell office:value-type="float" office:value="0" table:formula="of:=+[.BN18]" table:style-name="ce7">
            <text:p><text:s/>-00<text:s text:c="3"/></text:p>
          </table:table-cell>
          <table:table-cell office:value-type="float" office:value="0" table:formula="of:=+[.BO18]" table:style-name="ce7">
            <text:p><text:s/>-00<text:s text:c="3"/></text:p>
          </table:table-cell>
          <table:table-cell office:value-type="float" office:value="0" table:formula="of:=+[.BP18]" table:style-name="ce7">
            <text:p><text:s/>-00<text:s text:c="3"/></text:p>
          </table:table-cell>
          <table:table-cell office:value-type="float" office:value="0" table:formula="of:=+[.BQ18]" table:style-name="ce7">
            <text:p><text:s/>-00<text:s text:c="3"/></text:p>
          </table:table-cell>
          <table:table-cell office:value-type="float" office:value="0" table:formula="of:=+[.BR18]" table:style-name="ce7">
            <text:p><text:s/>-00<text:s text:c="3"/></text:p>
          </table:table-cell>
          <table:table-cell office:value-type="float" office:value="0" table:formula="of:=+[.BS18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P.1.2.1.1</text:p>
          </table:table-cell>
          <table:table-cell office:value-type="string" table:style-name="ce6">
            <text:p>Costo del personale - ruolo professionale - dirigent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P.1.2.2</text:p>
          </table:table-cell>
          <table:table-cell office:value-type="string" table:style-name="ce6">
            <text:p>Costo del personale - ruolo professionale - comparto -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P.1.3</text:p>
          </table:table-cell>
          <table:table-cell office:value-type="string" table:style-name="ce6">
            <text:p>Costo del personale - ruolo tecnico</text:p>
          </table:table-cell>
          <table:table-cell office:value-type="float" office:value="0" table:formula="of:=+[.D21]+[.D23]" table:style-name="ce7">
            <text:p><text:s/>-00<text:s text:c="3"/></text:p>
          </table:table-cell>
          <table:table-cell office:value-type="float" office:value="412206.77505936992" table:formula="of:=+[.E21]+[.E23]" table:style-name="ce7">
            <text:p><text:s/>412.206,78<text:s text:c="3"/></text:p>
          </table:table-cell>
          <table:table-cell office:value-type="float" office:value="568.70180080935074" table:formula="of:=+[.F21]+[.F23]" table:style-name="ce7">
            <text:p><text:s/>568,70<text:s text:c="3"/></text:p>
          </table:table-cell>
          <table:table-cell office:value-type="float" office:value="43428.727606043212" table:formula="of:=+[.G21]+[.G23]" table:style-name="ce7">
            <text:p><text:s/>43.428,73<text:s text:c="3"/></text:p>
          </table:table-cell>
          <table:table-cell office:value-type="float" office:value="21461.242599606732" table:formula="of:=+[.H21]+[.H23]" table:style-name="ce7">
            <text:p><text:s/>21.461,24<text:s text:c="3"/></text:p>
          </table:table-cell>
          <table:table-cell office:value-type="float" office:value="30525.003555965173" table:formula="of:=+[.I21]+[.I23]" table:style-name="ce7">
            <text:p><text:s/>30.525,00<text:s text:c="3"/></text:p>
          </table:table-cell>
          <table:table-cell office:value-type="float" office:value="50946.750230643338" table:formula="of:=+[.J21]+[.J23]" table:style-name="ce7">
            <text:p><text:s/>50.946,75<text:s text:c="3"/></text:p>
          </table:table-cell>
          <table:table-cell office:value-type="float" office:value="0" table:formula="of:=+[.K21]+[.K23]" table:style-name="ce7">
            <text:p><text:s/>-00<text:s text:c="3"/></text:p>
          </table:table-cell>
          <table:table-cell office:value-type="float" office:value="44231.507482950765" table:formula="of:=+[.L21]+[.L23]" table:style-name="ce7">
            <text:p><text:s/>44.231,51<text:s text:c="3"/></text:p>
          </table:table-cell>
          <table:table-cell office:value-type="float" office:value="6297.6129319381225" table:formula="of:=+[.M21]+[.M23]" table:style-name="ce7">
            <text:p><text:s/>6.297,61<text:s text:c="3"/></text:p>
          </table:table-cell>
          <table:table-cell office:value-type="float" office:value="0" table:formula="of:=+[.N21]+[.N23]" table:style-name="ce7">
            <text:p><text:s/>-00<text:s text:c="3"/></text:p>
          </table:table-cell>
          <table:table-cell office:value-type="float" office:value="15903.711661565811" table:formula="of:=+[.O21]+[.O23]" table:style-name="ce7">
            <text:p><text:s/>15.903,71<text:s text:c="3"/></text:p>
          </table:table-cell>
          <table:table-cell office:value-type="float" office:value="7044.0392331995436" table:formula="of:=+[.P21]+[.P23]" table:style-name="ce7">
            <text:p><text:s/>7.044,04<text:s text:c="3"/></text:p>
          </table:table-cell>
          <table:table-cell office:value-type="float" office:value="0" table:formula="of:=+[.Q21]+[.Q23]" table:style-name="ce7">
            <text:p><text:s/>-00<text:s text:c="3"/></text:p>
          </table:table-cell>
          <table:table-cell office:value-type="float" office:value="3964.4853394563547" table:formula="of:=+[.R21]+[.R23]" table:style-name="ce7">
            <text:p><text:s/>3.964,49<text:s text:c="3"/></text:p>
          </table:table-cell>
          <table:table-cell office:value-type="float" office:value="126332.22078727726" table:formula="of:=+[.S21]+[.S23]" table:style-name="ce7">
            <text:p><text:s/>126.332,22<text:s text:c="3"/></text:p>
          </table:table-cell>
          <table:table-cell office:value-type="float" office:value="0" table:formula="of:=+[.T21]+[.T23]" table:style-name="ce7">
            <text:p><text:s/>-00<text:s text:c="3"/></text:p>
          </table:table-cell>
          <table:table-cell office:value-type="float" office:value="1882.8644580932953" table:formula="of:=+[.U21]+[.U23]" table:style-name="ce7">
            <text:p><text:s/>1.882,86<text:s text:c="3"/></text:p>
          </table:table-cell>
          <table:table-cell office:value-type="float" office:value="44552.111438310567" table:formula="of:=+[.V21]+[.V23]" table:style-name="ce7">
            <text:p><text:s/>44.552,11<text:s text:c="3"/></text:p>
          </table:table-cell>
          <table:table-cell office:value-type="float" office:value="0" table:formula="of:=+[.W21]+[.W23]" table:style-name="ce7">
            <text:p><text:s/>-00<text:s text:c="3"/></text:p>
          </table:table-cell>
          <table:table-cell office:value-type="float" office:value="22752.245941490924" table:formula="of:=+[.X21]+[.X23]" table:style-name="ce7">
            <text:p><text:s/>22.752,25<text:s text:c="3"/></text:p>
          </table:table-cell>
          <table:table-cell office:value-type="float" office:value="29381.806569287914" table:formula="of:=+[.Y21]+[.Y23]" table:style-name="ce7">
            <text:p><text:s/>29.381,81<text:s text:c="3"/></text:p>
          </table:table-cell>
          <table:table-cell office:value-type="float" office:value="213.96433549774065" table:formula="of:=+[.Z21]+[.Z23]" table:style-name="ce7">
            <text:p><text:s/>213,96<text:s text:c="3"/></text:p>
          </table:table-cell>
          <table:table-cell office:value-type="float" office:value="0" table:formula="of:=+[.AA21]+[.AA23]" table:style-name="ce7">
            <text:p><text:s/>-00<text:s text:c="3"/></text:p>
          </table:table-cell>
          <table:table-cell office:value-type="float" office:value="0" table:formula="of:=+[.AB21]+[.AB23]" table:style-name="ce7">
            <text:p><text:s/>-00<text:s text:c="3"/></text:p>
          </table:table-cell>
          <table:table-cell office:value-type="float" office:value="17361.285949702647" table:formula="of:=+[.AC21]+[.AC23]" table:style-name="ce7">
            <text:p><text:s/>17.361,29<text:s text:c="3"/></text:p>
          </table:table-cell>
          <table:table-cell office:value-type="float" office:value="65969.98450060522" table:formula="of:=+[.AD21]+[.AD23]" table:style-name="ce7">
            <text:p><text:s/>65.969,98<text:s text:c="3"/></text:p>
          </table:table-cell>
          <table:table-cell office:value-type="float" office:value="0" table:formula="of:=+[.AE21]+[.AE23]" table:style-name="ce7">
            <text:p><text:s/>-00<text:s text:c="3"/></text:p>
          </table:table-cell>
          <table:table-cell office:value-type="float" office:value="0" table:formula="of:=+[.AF21]+[.AF23]" table:style-name="ce7">
            <text:p><text:s/>-00<text:s text:c="3"/></text:p>
          </table:table-cell>
          <table:table-cell office:value-type="float" office:value="0" table:formula="of:=+[.AG21]+[.AG23]" table:style-name="ce7">
            <text:p><text:s/>-00<text:s text:c="3"/></text:p>
          </table:table-cell>
          <table:table-cell office:value-type="float" office:value="0" table:formula="of:=+[.AH21]+[.AH23]" table:style-name="ce7">
            <text:p><text:s/>-00<text:s text:c="3"/></text:p>
          </table:table-cell>
          <table:table-cell office:value-type="float" office:value="0" table:formula="of:=+[.AI21]+[.AI23]" table:style-name="ce7">
            <text:p><text:s/>-00<text:s text:c="3"/></text:p>
          </table:table-cell>
          <table:table-cell office:value-type="float" office:value="0" table:formula="of:=+[.AJ21]+[.AJ23]" table:style-name="ce7">
            <text:p><text:s/>-00<text:s text:c="3"/></text:p>
          </table:table-cell>
          <table:table-cell office:value-type="float" office:value="0" table:formula="of:=+[.AK21]+[.AK23]" table:style-name="ce7">
            <text:p><text:s/>-00<text:s text:c="3"/></text:p>
          </table:table-cell>
          <table:table-cell office:value-type="float" office:value="0" table:formula="of:=+[.AL21]+[.AL23]" table:style-name="ce7">
            <text:p><text:s/>-00<text:s text:c="3"/></text:p>
          </table:table-cell>
          <table:table-cell office:value-type="float" office:value="0" table:formula="of:=+[.AM21]+[.AM23]" table:style-name="ce7">
            <text:p><text:s/>-00<text:s text:c="3"/></text:p>
          </table:table-cell>
          <table:table-cell office:value-type="float" office:value="562.87093364104715" table:formula="of:=+[.AN21]+[.AN23]" table:style-name="ce7">
            <text:p><text:s/>562,87<text:s text:c="3"/></text:p>
          </table:table-cell>
          <table:table-cell office:value-type="float" office:value="138361.64337572819" table:formula="of:=+[.AO21]+[.AO23]" table:style-name="ce7">
            <text:p><text:s/>138.361,64<text:s text:c="3"/></text:p>
          </table:table-cell>
          <table:table-cell office:value-type="float" office:value="399295.91541498853" table:formula="of:=+[.AP21]+[.AP23]" table:style-name="ce7">
            <text:p><text:s/>399.295,92<text:s text:c="3"/></text:p>
          </table:table-cell>
          <table:table-cell office:value-type="float" office:value="0" table:formula="of:=+[.AQ21]+[.AQ23]" table:style-name="ce7">
            <text:p><text:s/>-00<text:s text:c="3"/></text:p>
          </table:table-cell>
          <table:table-cell office:value-type="float" office:value="81805.595964741136" table:formula="of:=+[.AR21]+[.AR23]" table:style-name="ce7">
            <text:p><text:s/>81.805,60<text:s text:c="3"/></text:p>
          </table:table-cell>
          <table:table-cell office:value-type="float" office:value="0" table:formula="of:=+[.AS21]+[.AS23]" table:style-name="ce7">
            <text:p><text:s/>-00<text:s text:c="3"/></text:p>
          </table:table-cell>
          <table:table-cell office:value-type="float" office:value="59083.603403868416" table:formula="of:=+[.AT21]+[.AT23]" table:style-name="ce7">
            <text:p><text:s/>59.083,60<text:s text:c="3"/></text:p>
          </table:table-cell>
          <table:table-cell office:value-type="float" office:value="4037.6677417956098" table:formula="of:=+[.AU21]+[.AU23]" table:style-name="ce7">
            <text:p><text:s/>4.037,67<text:s text:c="3"/></text:p>
          </table:table-cell>
          <table:table-cell office:value-type="float" office:value="0" table:formula="of:=+[.AV21]+[.AV23]" table:style-name="ce7">
            <text:p><text:s/>-00<text:s text:c="3"/></text:p>
          </table:table-cell>
          <table:table-cell office:value-type="float" office:value="0" table:formula="of:=+[.AW21]+[.AW23]" table:style-name="ce7">
            <text:p><text:s/>-00<text:s text:c="3"/></text:p>
          </table:table-cell>
          <table:table-cell office:value-type="float" office:value="0" table:formula="of:=+[.AX21]+[.AX23]" table:style-name="ce7">
            <text:p><text:s/>-00<text:s text:c="3"/></text:p>
          </table:table-cell>
          <table:table-cell office:value-type="float" office:value="27462.498048830988" table:formula="of:=+[.AY21]+[.AY23]" table:style-name="ce7">
            <text:p><text:s/>27.462,50<text:s text:c="3"/></text:p>
          </table:table-cell>
          <table:table-cell office:value-type="float" office:value="33788.033651874764" table:formula="of:=+[.AZ21]+[.AZ23]" table:style-name="ce7">
            <text:p><text:s/>33.788,03<text:s text:c="3"/></text:p>
          </table:table-cell>
          <table:table-cell office:value-type="float" office:value="0" table:formula="of:=+[.BA21]+[.BA23]" table:style-name="ce7">
            <text:p><text:s/>-00<text:s text:c="3"/></text:p>
          </table:table-cell>
          <table:table-cell office:value-type="float" office:value="9684.3338602791046" table:formula="of:=+[.BB21]+[.BB23]" table:style-name="ce7">
            <text:p><text:s/>9.684,33<text:s text:c="3"/></text:p>
          </table:table-cell>
          <table:table-cell office:value-type="float" office:value="0" table:formula="of:=+[.BC21]+[.BC23]" table:style-name="ce7">
            <text:p><text:s/>-00<text:s text:c="3"/></text:p>
          </table:table-cell>
          <table:table-cell office:value-type="float" office:value="176892.61992826971" table:formula="of:=+[.BD21]+[.BD23]" table:style-name="ce7">
            <text:p><text:s/>176.892,62<text:s text:c="3"/></text:p>
          </table:table-cell>
          <table:table-cell office:value-type="float" office:value="62768.898237106907" table:formula="of:=+[.BE21]+[.BE23]" table:style-name="ce7">
            <text:p><text:s/>62.768,90<text:s text:c="3"/></text:p>
          </table:table-cell>
          <table:table-cell office:value-type="float" office:value="14041.609504856131" table:formula="of:=+[.BF21]+[.BF23]" table:style-name="ce7">
            <text:p><text:s/>14.041,61<text:s text:c="3"/></text:p>
          </table:table-cell>
          <table:table-cell office:value-type="float" office:value="0" table:formula="of:=+[.BG21]+[.BG23]" table:style-name="ce7">
            <text:p><text:s/>-00<text:s text:c="3"/></text:p>
          </table:table-cell>
          <table:table-cell office:value-type="float" office:value="0" table:formula="of:=+[.BH21]+[.BH23]" table:style-name="ce7">
            <text:p><text:s/>-00<text:s text:c="3"/></text:p>
          </table:table-cell>
          <table:table-cell office:value-type="float" office:value="0" table:formula="of:=+[.BI21]+[.BI23]" table:style-name="ce7">
            <text:p><text:s/>-00<text:s text:c="3"/></text:p>
          </table:table-cell>
          <table:table-cell office:value-type="float" office:value="30413.64550703008" table:formula="of:=+[.BJ21]+[.BJ23]" table:style-name="ce7">
            <text:p><text:s/>30.413,65<text:s text:c="3"/></text:p>
          </table:table-cell>
          <table:table-cell office:value-type="float" office:value="20872.543349697298" table:formula="of:=+[.BK21]+[.BK23]" table:style-name="ce7">
            <text:p><text:s/>20.872,54<text:s text:c="3"/></text:p>
          </table:table-cell>
          <table:table-cell office:value-type="float" office:value="86381.923225282662" table:formula="of:=+[.BL21]+[.BL23]" table:style-name="ce7">
            <text:p><text:s/>86.381,92<text:s text:c="3"/></text:p>
          </table:table-cell>
          <table:table-cell office:value-type="float" office:value="0" table:formula="of:=+[.BM21]+[.BM23]" table:style-name="ce7">
            <text:p><text:s/>-00<text:s text:c="3"/></text:p>
          </table:table-cell>
          <table:table-cell office:value-type="float" office:value="27252.230109750082" table:formula="of:=+[.BN21]+[.BN23]" table:style-name="ce7">
            <text:p><text:s/>27.252,23<text:s text:c="3"/></text:p>
          </table:table-cell>
          <table:table-cell office:value-type="float" office:value="60434.018708573785" table:formula="of:=+[.BO21]+[.BO23]" table:style-name="ce7">
            <text:p><text:s/>60.434,02<text:s text:c="3"/></text:p>
          </table:table-cell>
          <table:table-cell office:value-type="float" office:value="11166.147520446746" table:formula="of:=+[.BP21]+[.BP23]" table:style-name="ce7">
            <text:p><text:s/>11.166,15<text:s text:c="3"/></text:p>
          </table:table-cell>
          <table:table-cell office:value-type="float" office:value="42979.523291138816" table:formula="of:=+[.BQ21]+[.BQ23]" table:style-name="ce7">
            <text:p><text:s/>42.979,52<text:s text:c="3"/></text:p>
          </table:table-cell>
          <table:table-cell office:value-type="float" office:value="32678.316863154392" table:formula="of:=+[.BR21]+[.BR23]" table:style-name="ce7">
            <text:p><text:s/>32.678,32<text:s text:c="3"/></text:p>
          </table:table-cell>
          <table:table-cell office:value-type="float" office:value="0" table:formula="of:=+[.BS21]+[.BS23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P.1.3.1</text:p>
          </table:table-cell>
          <table:table-cell office:value-type="string" table:style-name="ce6">
            <text:p>Costo del personale - ruolo tecnico - dirigenza</text:p>
          </table:table-cell>
          <table:table-cell office:value-type="float" office:value="0" table:formula="of:=+[.D22]" table:style-name="ce7">
            <text:p><text:s/>-00<text:s text:c="3"/></text:p>
          </table:table-cell>
          <table:table-cell office:value-type="float" office:value="0" table:formula="of:=+[.E22]" table:style-name="ce7">
            <text:p><text:s/>-00<text:s text:c="3"/></text:p>
          </table:table-cell>
          <table:table-cell office:value-type="float" office:value="0" table:formula="of:=+[.F22]" table:style-name="ce7">
            <text:p><text:s/>-00<text:s text:c="3"/></text:p>
          </table:table-cell>
          <table:table-cell office:value-type="float" office:value="0" table:formula="of:=+[.G22]" table:style-name="ce7">
            <text:p><text:s/>-00<text:s text:c="3"/></text:p>
          </table:table-cell>
          <table:table-cell office:value-type="float" office:value="0" table:formula="of:=+[.H22]" table:style-name="ce7">
            <text:p><text:s/>-00<text:s text:c="3"/></text:p>
          </table:table-cell>
          <table:table-cell office:value-type="float" office:value="0" table:formula="of:=+[.I22]" table:style-name="ce7">
            <text:p><text:s/>-00<text:s text:c="3"/></text:p>
          </table:table-cell>
          <table:table-cell office:value-type="float" office:value="0" table:formula="of:=+[.J22]" table:style-name="ce7">
            <text:p><text:s/>-00<text:s text:c="3"/></text:p>
          </table:table-cell>
          <table:table-cell office:value-type="float" office:value="0" table:formula="of:=+[.K22]" table:style-name="ce7">
            <text:p><text:s/>-00<text:s text:c="3"/></text:p>
          </table:table-cell>
          <table:table-cell office:value-type="float" office:value="0" table:formula="of:=+[.L22]" table:style-name="ce7">
            <text:p><text:s/>-00<text:s text:c="3"/></text:p>
          </table:table-cell>
          <table:table-cell office:value-type="float" office:value="0" table:formula="of:=+[.M22]" table:style-name="ce7">
            <text:p><text:s/>-00<text:s text:c="3"/></text:p>
          </table:table-cell>
          <table:table-cell office:value-type="float" office:value="0" table:formula="of:=+[.N22]" table:style-name="ce7">
            <text:p><text:s/>-00<text:s text:c="3"/></text:p>
          </table:table-cell>
          <table:table-cell office:value-type="float" office:value="0" table:formula="of:=+[.O22]" table:style-name="ce7">
            <text:p><text:s/>-00<text:s text:c="3"/></text:p>
          </table:table-cell>
          <table:table-cell office:value-type="float" office:value="0" table:formula="of:=+[.P22]" table:style-name="ce7">
            <text:p><text:s/>-00<text:s text:c="3"/></text:p>
          </table:table-cell>
          <table:table-cell office:value-type="float" office:value="0" table:formula="of:=+[.Q22]" table:style-name="ce7">
            <text:p><text:s/>-00<text:s text:c="3"/></text:p>
          </table:table-cell>
          <table:table-cell office:value-type="float" office:value="0" table:formula="of:=+[.R22]" table:style-name="ce7">
            <text:p><text:s/>-00<text:s text:c="3"/></text:p>
          </table:table-cell>
          <table:table-cell office:value-type="float" office:value="0" table:formula="of:=+[.S22]" table:style-name="ce7">
            <text:p><text:s/>-00<text:s text:c="3"/></text:p>
          </table:table-cell>
          <table:table-cell office:value-type="float" office:value="0" table:formula="of:=+[.T22]" table:style-name="ce7">
            <text:p><text:s/>-00<text:s text:c="3"/></text:p>
          </table:table-cell>
          <table:table-cell office:value-type="float" office:value="0" table:formula="of:=+[.U22]" table:style-name="ce7">
            <text:p><text:s/>-00<text:s text:c="3"/></text:p>
          </table:table-cell>
          <table:table-cell office:value-type="float" office:value="0" table:formula="of:=+[.V22]" table:style-name="ce7">
            <text:p><text:s/>-00<text:s text:c="3"/></text:p>
          </table:table-cell>
          <table:table-cell office:value-type="float" office:value="0" table:formula="of:=+[.W22]" table:style-name="ce7">
            <text:p><text:s/>-00<text:s text:c="3"/></text:p>
          </table:table-cell>
          <table:table-cell office:value-type="float" office:value="0" table:formula="of:=+[.X22]" table:style-name="ce7">
            <text:p><text:s/>-00<text:s text:c="3"/></text:p>
          </table:table-cell>
          <table:table-cell office:value-type="float" office:value="0" table:formula="of:=+[.Y22]" table:style-name="ce7">
            <text:p><text:s/>-00<text:s text:c="3"/></text:p>
          </table:table-cell>
          <table:table-cell office:value-type="float" office:value="0" table:formula="of:=+[.Z22]" table:style-name="ce7">
            <text:p><text:s/>-00<text:s text:c="3"/></text:p>
          </table:table-cell>
          <table:table-cell office:value-type="float" office:value="0" table:formula="of:=+[.AA22]" table:style-name="ce7">
            <text:p><text:s/>-00<text:s text:c="3"/></text:p>
          </table:table-cell>
          <table:table-cell office:value-type="float" office:value="0" table:formula="of:=+[.AB22]" table:style-name="ce7">
            <text:p><text:s/>-00<text:s text:c="3"/></text:p>
          </table:table-cell>
          <table:table-cell office:value-type="float" office:value="0" table:formula="of:=+[.AC22]" table:style-name="ce7">
            <text:p><text:s/>-00<text:s text:c="3"/></text:p>
          </table:table-cell>
          <table:table-cell office:value-type="float" office:value="0" table:formula="of:=+[.AD22]" table:style-name="ce7">
            <text:p><text:s/>-00<text:s text:c="3"/></text:p>
          </table:table-cell>
          <table:table-cell office:value-type="float" office:value="0" table:formula="of:=+[.AE22]" table:style-name="ce7">
            <text:p><text:s/>-00<text:s text:c="3"/></text:p>
          </table:table-cell>
          <table:table-cell office:value-type="float" office:value="0" table:formula="of:=+[.AF22]" table:style-name="ce7">
            <text:p><text:s/>-00<text:s text:c="3"/></text:p>
          </table:table-cell>
          <table:table-cell office:value-type="float" office:value="0" table:formula="of:=+[.AG22]" table:style-name="ce7">
            <text:p><text:s/>-00<text:s text:c="3"/></text:p>
          </table:table-cell>
          <table:table-cell office:value-type="float" office:value="0" table:formula="of:=+[.AH22]" table:style-name="ce7">
            <text:p><text:s/>-00<text:s text:c="3"/></text:p>
          </table:table-cell>
          <table:table-cell office:value-type="float" office:value="0" table:formula="of:=+[.AI22]" table:style-name="ce7">
            <text:p><text:s/>-00<text:s text:c="3"/></text:p>
          </table:table-cell>
          <table:table-cell office:value-type="float" office:value="0" table:formula="of:=+[.AJ22]" table:style-name="ce7">
            <text:p><text:s/>-00<text:s text:c="3"/></text:p>
          </table:table-cell>
          <table:table-cell office:value-type="float" office:value="0" table:formula="of:=+[.AK22]" table:style-name="ce7">
            <text:p><text:s/>-00<text:s text:c="3"/></text:p>
          </table:table-cell>
          <table:table-cell office:value-type="float" office:value="0" table:formula="of:=+[.AL22]" table:style-name="ce7">
            <text:p><text:s/>-00<text:s text:c="3"/></text:p>
          </table:table-cell>
          <table:table-cell office:value-type="float" office:value="0" table:formula="of:=+[.AM22]" table:style-name="ce7">
            <text:p><text:s/>-00<text:s text:c="3"/></text:p>
          </table:table-cell>
          <table:table-cell office:value-type="float" office:value="0" table:formula="of:=+[.AN22]" table:style-name="ce7">
            <text:p><text:s/>-00<text:s text:c="3"/></text:p>
          </table:table-cell>
          <table:table-cell office:value-type="float" office:value="0" table:formula="of:=+[.AO22]" table:style-name="ce7">
            <text:p><text:s/>-00<text:s text:c="3"/></text:p>
          </table:table-cell>
          <table:table-cell office:value-type="float" office:value="0" table:formula="of:=+[.AP22]" table:style-name="ce7">
            <text:p><text:s/>-00<text:s text:c="3"/></text:p>
          </table:table-cell>
          <table:table-cell office:value-type="float" office:value="0" table:formula="of:=+[.AQ22]" table:style-name="ce7">
            <text:p><text:s/>-00<text:s text:c="3"/></text:p>
          </table:table-cell>
          <table:table-cell office:value-type="float" office:value="0" table:formula="of:=+[.AR22]" table:style-name="ce7">
            <text:p><text:s/>-00<text:s text:c="3"/></text:p>
          </table:table-cell>
          <table:table-cell office:value-type="float" office:value="0" table:formula="of:=+[.AS22]" table:style-name="ce7">
            <text:p><text:s/>-00<text:s text:c="3"/></text:p>
          </table:table-cell>
          <table:table-cell office:value-type="float" office:value="0" table:formula="of:=+[.AT22]" table:style-name="ce7">
            <text:p><text:s/>-00<text:s text:c="3"/></text:p>
          </table:table-cell>
          <table:table-cell office:value-type="float" office:value="0" table:formula="of:=+[.AU22]" table:style-name="ce7">
            <text:p><text:s/>-00<text:s text:c="3"/></text:p>
          </table:table-cell>
          <table:table-cell office:value-type="float" office:value="0" table:formula="of:=+[.AV22]" table:style-name="ce7">
            <text:p><text:s/>-00<text:s text:c="3"/></text:p>
          </table:table-cell>
          <table:table-cell office:value-type="float" office:value="0" table:formula="of:=+[.AW22]" table:style-name="ce7">
            <text:p><text:s/>-00<text:s text:c="3"/></text:p>
          </table:table-cell>
          <table:table-cell office:value-type="float" office:value="0" table:formula="of:=+[.AX22]" table:style-name="ce7">
            <text:p><text:s/>-00<text:s text:c="3"/></text:p>
          </table:table-cell>
          <table:table-cell office:value-type="float" office:value="0" table:formula="of:=+[.AY22]" table:style-name="ce7">
            <text:p><text:s/>-00<text:s text:c="3"/></text:p>
          </table:table-cell>
          <table:table-cell office:value-type="float" office:value="0" table:formula="of:=+[.AZ22]" table:style-name="ce7">
            <text:p><text:s/>-00<text:s text:c="3"/></text:p>
          </table:table-cell>
          <table:table-cell office:value-type="float" office:value="0" table:formula="of:=+[.BA22]" table:style-name="ce7">
            <text:p><text:s/>-00<text:s text:c="3"/></text:p>
          </table:table-cell>
          <table:table-cell office:value-type="float" office:value="0" table:formula="of:=+[.BB22]" table:style-name="ce7">
            <text:p><text:s/>-00<text:s text:c="3"/></text:p>
          </table:table-cell>
          <table:table-cell office:value-type="float" office:value="0" table:formula="of:=+[.BC22]" table:style-name="ce7">
            <text:p><text:s/>-00<text:s text:c="3"/></text:p>
          </table:table-cell>
          <table:table-cell office:value-type="float" office:value="0" table:formula="of:=+[.BD22]" table:style-name="ce7">
            <text:p><text:s/>-00<text:s text:c="3"/></text:p>
          </table:table-cell>
          <table:table-cell office:value-type="float" office:value="0" table:formula="of:=+[.BE22]" table:style-name="ce7">
            <text:p><text:s/>-00<text:s text:c="3"/></text:p>
          </table:table-cell>
          <table:table-cell office:value-type="float" office:value="0" table:formula="of:=+[.BF22]" table:style-name="ce7">
            <text:p><text:s/>-00<text:s text:c="3"/></text:p>
          </table:table-cell>
          <table:table-cell office:value-type="float" office:value="0" table:formula="of:=+[.BG22]" table:style-name="ce7">
            <text:p><text:s/>-00<text:s text:c="3"/></text:p>
          </table:table-cell>
          <table:table-cell office:value-type="float" office:value="0" table:formula="of:=+[.BH22]" table:style-name="ce7">
            <text:p><text:s/>-00<text:s text:c="3"/></text:p>
          </table:table-cell>
          <table:table-cell office:value-type="float" office:value="0" table:formula="of:=+[.BI22]" table:style-name="ce7">
            <text:p><text:s/>-00<text:s text:c="3"/></text:p>
          </table:table-cell>
          <table:table-cell office:value-type="float" office:value="0" table:formula="of:=+[.BJ22]" table:style-name="ce7">
            <text:p><text:s/>-00<text:s text:c="3"/></text:p>
          </table:table-cell>
          <table:table-cell office:value-type="float" office:value="0" table:formula="of:=+[.BK22]" table:style-name="ce7">
            <text:p><text:s/>-00<text:s text:c="3"/></text:p>
          </table:table-cell>
          <table:table-cell office:value-type="float" office:value="0" table:formula="of:=+[.BL22]" table:style-name="ce7">
            <text:p><text:s/>-00<text:s text:c="3"/></text:p>
          </table:table-cell>
          <table:table-cell office:value-type="float" office:value="0" table:formula="of:=+[.BM22]" table:style-name="ce7">
            <text:p><text:s/>-00<text:s text:c="3"/></text:p>
          </table:table-cell>
          <table:table-cell office:value-type="float" office:value="0" table:formula="of:=+[.BN22]" table:style-name="ce7">
            <text:p><text:s/>-00<text:s text:c="3"/></text:p>
          </table:table-cell>
          <table:table-cell office:value-type="float" office:value="0" table:formula="of:=+[.BO22]" table:style-name="ce7">
            <text:p><text:s/>-00<text:s text:c="3"/></text:p>
          </table:table-cell>
          <table:table-cell office:value-type="float" office:value="0" table:formula="of:=+[.BP22]" table:style-name="ce7">
            <text:p><text:s/>-00<text:s text:c="3"/></text:p>
          </table:table-cell>
          <table:table-cell office:value-type="float" office:value="0" table:formula="of:=+[.BQ22]" table:style-name="ce7">
            <text:p><text:s/>-00<text:s text:c="3"/></text:p>
          </table:table-cell>
          <table:table-cell office:value-type="float" office:value="0" table:formula="of:=+[.BR22]" table:style-name="ce7">
            <text:p><text:s/>-00<text:s text:c="3"/></text:p>
          </table:table-cell>
          <table:table-cell office:value-type="float" office:value="0" table:formula="of:=+[.BS22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P.1.3.1.1</text:p>
          </table:table-cell>
          <table:table-cell office:value-type="string" table:style-name="ce6">
            <text:p>Costo del personale - ruolo tecnico - dirigent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P.1.3.2</text:p>
          </table:table-cell>
          <table:table-cell office:value-type="string" table:style-name="ce6">
            <text:p>Costo del personale - ruolo tecnico - comparto -<text:s/></text:p>
          </table:table-cell>
          <table:table-cell office:value-type="float" office:value="0" table:formula="of:=+[.D24]+[.D25]" table:style-name="ce7">
            <text:p><text:s/>-00<text:s text:c="3"/></text:p>
          </table:table-cell>
          <table:table-cell office:value-type="float" office:value="412206.77505936992" table:formula="of:=+[.E24]+[.E25]" table:style-name="ce7">
            <text:p><text:s/>412.206,78<text:s text:c="3"/></text:p>
          </table:table-cell>
          <table:table-cell office:value-type="float" office:value="568.70180080935074" table:formula="of:=+[.F24]+[.F25]" table:style-name="ce7">
            <text:p><text:s/>568,70<text:s text:c="3"/></text:p>
          </table:table-cell>
          <table:table-cell office:value-type="float" office:value="43428.727606043212" table:formula="of:=+[.G24]+[.G25]" table:style-name="ce7">
            <text:p><text:s/>43.428,73<text:s text:c="3"/></text:p>
          </table:table-cell>
          <table:table-cell office:value-type="float" office:value="21461.242599606732" table:formula="of:=+[.H24]+[.H25]" table:style-name="ce7">
            <text:p><text:s/>21.461,24<text:s text:c="3"/></text:p>
          </table:table-cell>
          <table:table-cell office:value-type="float" office:value="30525.003555965173" table:formula="of:=+[.I24]+[.I25]" table:style-name="ce7">
            <text:p><text:s/>30.525,00<text:s text:c="3"/></text:p>
          </table:table-cell>
          <table:table-cell office:value-type="float" office:value="50946.750230643338" table:formula="of:=+[.J24]+[.J25]" table:style-name="ce7">
            <text:p><text:s/>50.946,75<text:s text:c="3"/></text:p>
          </table:table-cell>
          <table:table-cell office:value-type="float" office:value="0" table:formula="of:=+[.K24]+[.K25]" table:style-name="ce7">
            <text:p><text:s/>-00<text:s text:c="3"/></text:p>
          </table:table-cell>
          <table:table-cell office:value-type="float" office:value="44231.507482950765" table:formula="of:=+[.L24]+[.L25]" table:style-name="ce7">
            <text:p><text:s/>44.231,51<text:s text:c="3"/></text:p>
          </table:table-cell>
          <table:table-cell office:value-type="float" office:value="6297.6129319381225" table:formula="of:=+[.M24]+[.M25]" table:style-name="ce7">
            <text:p><text:s/>6.297,61<text:s text:c="3"/></text:p>
          </table:table-cell>
          <table:table-cell office:value-type="float" office:value="0" table:formula="of:=+[.N24]+[.N25]" table:style-name="ce7">
            <text:p><text:s/>-00<text:s text:c="3"/></text:p>
          </table:table-cell>
          <table:table-cell office:value-type="float" office:value="15903.711661565811" table:formula="of:=+[.O24]+[.O25]" table:style-name="ce7">
            <text:p><text:s/>15.903,71<text:s text:c="3"/></text:p>
          </table:table-cell>
          <table:table-cell office:value-type="float" office:value="7044.0392331995436" table:formula="of:=+[.P24]+[.P25]" table:style-name="ce7">
            <text:p><text:s/>7.044,04<text:s text:c="3"/></text:p>
          </table:table-cell>
          <table:table-cell office:value-type="float" office:value="0" table:formula="of:=+[.Q24]+[.Q25]" table:style-name="ce7">
            <text:p><text:s/>-00<text:s text:c="3"/></text:p>
          </table:table-cell>
          <table:table-cell office:value-type="float" office:value="3964.4853394563547" table:formula="of:=+[.R24]+[.R25]" table:style-name="ce7">
            <text:p><text:s/>3.964,49<text:s text:c="3"/></text:p>
          </table:table-cell>
          <table:table-cell office:value-type="float" office:value="126332.22078727726" table:formula="of:=+[.S24]+[.S25]" table:style-name="ce7">
            <text:p><text:s/>126.332,22<text:s text:c="3"/></text:p>
          </table:table-cell>
          <table:table-cell office:value-type="float" office:value="0" table:formula="of:=+[.T24]+[.T25]" table:style-name="ce7">
            <text:p><text:s/>-00<text:s text:c="3"/></text:p>
          </table:table-cell>
          <table:table-cell office:value-type="float" office:value="1882.8644580932953" table:formula="of:=+[.U24]+[.U25]" table:style-name="ce7">
            <text:p><text:s/>1.882,86<text:s text:c="3"/></text:p>
          </table:table-cell>
          <table:table-cell office:value-type="float" office:value="44552.111438310567" table:formula="of:=+[.V24]+[.V25]" table:style-name="ce7">
            <text:p><text:s/>44.552,11<text:s text:c="3"/></text:p>
          </table:table-cell>
          <table:table-cell office:value-type="float" office:value="0" table:formula="of:=+[.W24]+[.W25]" table:style-name="ce7">
            <text:p><text:s/>-00<text:s text:c="3"/></text:p>
          </table:table-cell>
          <table:table-cell office:value-type="float" office:value="22752.245941490924" table:formula="of:=+[.X24]+[.X25]" table:style-name="ce7">
            <text:p><text:s/>22.752,25<text:s text:c="3"/></text:p>
          </table:table-cell>
          <table:table-cell office:value-type="float" office:value="29381.806569287914" table:formula="of:=+[.Y24]+[.Y25]" table:style-name="ce7">
            <text:p><text:s/>29.381,81<text:s text:c="3"/></text:p>
          </table:table-cell>
          <table:table-cell office:value-type="float" office:value="213.96433549774065" table:formula="of:=+[.Z24]+[.Z25]" table:style-name="ce7">
            <text:p><text:s/>213,96<text:s text:c="3"/></text:p>
          </table:table-cell>
          <table:table-cell office:value-type="float" office:value="0" table:formula="of:=+[.AA24]+[.AA25]" table:style-name="ce7">
            <text:p><text:s/>-00<text:s text:c="3"/></text:p>
          </table:table-cell>
          <table:table-cell office:value-type="float" office:value="0" table:formula="of:=+[.AB24]+[.AB25]" table:style-name="ce7">
            <text:p><text:s/>-00<text:s text:c="3"/></text:p>
          </table:table-cell>
          <table:table-cell office:value-type="float" office:value="17361.285949702647" table:formula="of:=+[.AC24]+[.AC25]" table:style-name="ce7">
            <text:p><text:s/>17.361,29<text:s text:c="3"/></text:p>
          </table:table-cell>
          <table:table-cell office:value-type="float" office:value="65969.98450060522" table:formula="of:=+[.AD24]+[.AD25]" table:style-name="ce7">
            <text:p><text:s/>65.969,98<text:s text:c="3"/></text:p>
          </table:table-cell>
          <table:table-cell office:value-type="float" office:value="0" table:formula="of:=+[.AE24]+[.AE25]" table:style-name="ce7">
            <text:p><text:s/>-00<text:s text:c="3"/></text:p>
          </table:table-cell>
          <table:table-cell office:value-type="float" office:value="0" table:formula="of:=+[.AF24]+[.AF25]" table:style-name="ce7">
            <text:p><text:s/>-00<text:s text:c="3"/></text:p>
          </table:table-cell>
          <table:table-cell office:value-type="float" office:value="0" table:formula="of:=+[.AG24]+[.AG25]" table:style-name="ce7">
            <text:p><text:s/>-00<text:s text:c="3"/></text:p>
          </table:table-cell>
          <table:table-cell office:value-type="float" office:value="0" table:formula="of:=+[.AH24]+[.AH25]" table:style-name="ce7">
            <text:p><text:s/>-00<text:s text:c="3"/></text:p>
          </table:table-cell>
          <table:table-cell office:value-type="float" office:value="0" table:formula="of:=+[.AI24]+[.AI25]" table:style-name="ce7">
            <text:p><text:s/>-00<text:s text:c="3"/></text:p>
          </table:table-cell>
          <table:table-cell office:value-type="float" office:value="0" table:formula="of:=+[.AJ24]+[.AJ25]" table:style-name="ce7">
            <text:p><text:s/>-00<text:s text:c="3"/></text:p>
          </table:table-cell>
          <table:table-cell office:value-type="float" office:value="0" table:formula="of:=+[.AK24]+[.AK25]" table:style-name="ce7">
            <text:p><text:s/>-00<text:s text:c="3"/></text:p>
          </table:table-cell>
          <table:table-cell office:value-type="float" office:value="0" table:formula="of:=+[.AL24]+[.AL25]" table:style-name="ce7">
            <text:p><text:s/>-00<text:s text:c="3"/></text:p>
          </table:table-cell>
          <table:table-cell office:value-type="float" office:value="0" table:formula="of:=+[.AM24]+[.AM25]" table:style-name="ce7">
            <text:p><text:s/>-00<text:s text:c="3"/></text:p>
          </table:table-cell>
          <table:table-cell office:value-type="float" office:value="562.87093364104715" table:formula="of:=+[.AN24]+[.AN25]" table:style-name="ce7">
            <text:p><text:s/>562,87<text:s text:c="3"/></text:p>
          </table:table-cell>
          <table:table-cell office:value-type="float" office:value="138361.64337572819" table:formula="of:=+[.AO24]+[.AO25]" table:style-name="ce7">
            <text:p><text:s/>138.361,64<text:s text:c="3"/></text:p>
          </table:table-cell>
          <table:table-cell office:value-type="float" office:value="399295.91541498853" table:formula="of:=+[.AP24]+[.AP25]" table:style-name="ce7">
            <text:p><text:s/>399.295,92<text:s text:c="3"/></text:p>
          </table:table-cell>
          <table:table-cell office:value-type="float" office:value="0" table:formula="of:=+[.AQ24]+[.AQ25]" table:style-name="ce7">
            <text:p><text:s/>-00<text:s text:c="3"/></text:p>
          </table:table-cell>
          <table:table-cell office:value-type="float" office:value="81805.595964741136" table:formula="of:=+[.AR24]+[.AR25]" table:style-name="ce7">
            <text:p><text:s/>81.805,60<text:s text:c="3"/></text:p>
          </table:table-cell>
          <table:table-cell office:value-type="float" office:value="0" table:formula="of:=+[.AS24]+[.AS25]" table:style-name="ce7">
            <text:p><text:s/>-00<text:s text:c="3"/></text:p>
          </table:table-cell>
          <table:table-cell office:value-type="float" office:value="59083.603403868416" table:formula="of:=+[.AT24]+[.AT25]" table:style-name="ce7">
            <text:p><text:s/>59.083,60<text:s text:c="3"/></text:p>
          </table:table-cell>
          <table:table-cell office:value-type="float" office:value="4037.6677417956098" table:formula="of:=+[.AU24]+[.AU25]" table:style-name="ce7">
            <text:p><text:s/>4.037,67<text:s text:c="3"/></text:p>
          </table:table-cell>
          <table:table-cell office:value-type="float" office:value="0" table:formula="of:=+[.AV24]+[.AV25]" table:style-name="ce7">
            <text:p><text:s/>-00<text:s text:c="3"/></text:p>
          </table:table-cell>
          <table:table-cell office:value-type="float" office:value="0" table:formula="of:=+[.AW24]+[.AW25]" table:style-name="ce7">
            <text:p><text:s/>-00<text:s text:c="3"/></text:p>
          </table:table-cell>
          <table:table-cell office:value-type="float" office:value="0" table:formula="of:=+[.AX24]+[.AX25]" table:style-name="ce7">
            <text:p><text:s/>-00<text:s text:c="3"/></text:p>
          </table:table-cell>
          <table:table-cell office:value-type="float" office:value="27462.498048830988" table:formula="of:=+[.AY24]+[.AY25]" table:style-name="ce7">
            <text:p><text:s/>27.462,50<text:s text:c="3"/></text:p>
          </table:table-cell>
          <table:table-cell office:value-type="float" office:value="33788.033651874764" table:formula="of:=+[.AZ24]+[.AZ25]" table:style-name="ce7">
            <text:p><text:s/>33.788,03<text:s text:c="3"/></text:p>
          </table:table-cell>
          <table:table-cell office:value-type="float" office:value="0" table:formula="of:=+[.BA24]+[.BA25]" table:style-name="ce7">
            <text:p><text:s/>-00<text:s text:c="3"/></text:p>
          </table:table-cell>
          <table:table-cell office:value-type="float" office:value="9684.3338602791046" table:formula="of:=+[.BB24]+[.BB25]" table:style-name="ce7">
            <text:p><text:s/>9.684,33<text:s text:c="3"/></text:p>
          </table:table-cell>
          <table:table-cell office:value-type="float" office:value="0" table:formula="of:=+[.BC24]+[.BC25]" table:style-name="ce7">
            <text:p><text:s/>-00<text:s text:c="3"/></text:p>
          </table:table-cell>
          <table:table-cell office:value-type="float" office:value="176892.61992826971" table:formula="of:=+[.BD24]+[.BD25]" table:style-name="ce7">
            <text:p><text:s/>176.892,62<text:s text:c="3"/></text:p>
          </table:table-cell>
          <table:table-cell office:value-type="float" office:value="62768.898237106907" table:formula="of:=+[.BE24]+[.BE25]" table:style-name="ce7">
            <text:p><text:s/>62.768,90<text:s text:c="3"/></text:p>
          </table:table-cell>
          <table:table-cell office:value-type="float" office:value="14041.609504856131" table:formula="of:=+[.BF24]+[.BF25]" table:style-name="ce7">
            <text:p><text:s/>14.041,61<text:s text:c="3"/></text:p>
          </table:table-cell>
          <table:table-cell office:value-type="float" office:value="0" table:formula="of:=+[.BG24]+[.BG25]" table:style-name="ce7">
            <text:p><text:s/>-00<text:s text:c="3"/></text:p>
          </table:table-cell>
          <table:table-cell office:value-type="float" office:value="0" table:formula="of:=+[.BH24]+[.BH25]" table:style-name="ce7">
            <text:p><text:s/>-00<text:s text:c="3"/></text:p>
          </table:table-cell>
          <table:table-cell office:value-type="float" office:value="0" table:formula="of:=+[.BI24]+[.BI25]" table:style-name="ce7">
            <text:p><text:s/>-00<text:s text:c="3"/></text:p>
          </table:table-cell>
          <table:table-cell office:value-type="float" office:value="30413.64550703008" table:formula="of:=+[.BJ24]+[.BJ25]" table:style-name="ce7">
            <text:p><text:s/>30.413,65<text:s text:c="3"/></text:p>
          </table:table-cell>
          <table:table-cell office:value-type="float" office:value="20872.543349697298" table:formula="of:=+[.BK24]+[.BK25]" table:style-name="ce7">
            <text:p><text:s/>20.872,54<text:s text:c="3"/></text:p>
          </table:table-cell>
          <table:table-cell office:value-type="float" office:value="86381.923225282662" table:formula="of:=+[.BL24]+[.BL25]" table:style-name="ce7">
            <text:p><text:s/>86.381,92<text:s text:c="3"/></text:p>
          </table:table-cell>
          <table:table-cell office:value-type="float" office:value="0" table:formula="of:=+[.BM24]+[.BM25]" table:style-name="ce7">
            <text:p><text:s/>-00<text:s text:c="3"/></text:p>
          </table:table-cell>
          <table:table-cell office:value-type="float" office:value="27252.230109750082" table:formula="of:=+[.BN24]+[.BN25]" table:style-name="ce7">
            <text:p><text:s/>27.252,23<text:s text:c="3"/></text:p>
          </table:table-cell>
          <table:table-cell office:value-type="float" office:value="60434.018708573785" table:formula="of:=+[.BO24]+[.BO25]" table:style-name="ce7">
            <text:p><text:s/>60.434,02<text:s text:c="3"/></text:p>
          </table:table-cell>
          <table:table-cell office:value-type="float" office:value="11166.147520446746" table:formula="of:=+[.BP24]+[.BP25]" table:style-name="ce7">
            <text:p><text:s/>11.166,15<text:s text:c="3"/></text:p>
          </table:table-cell>
          <table:table-cell office:value-type="float" office:value="42979.523291138816" table:formula="of:=+[.BQ24]+[.BQ25]" table:style-name="ce7">
            <text:p><text:s/>42.979,52<text:s text:c="3"/></text:p>
          </table:table-cell>
          <table:table-cell office:value-type="float" office:value="32678.316863154392" table:formula="of:=+[.BR24]+[.BR25]" table:style-name="ce7">
            <text:p><text:s/>32.678,32<text:s text:c="3"/></text:p>
          </table:table-cell>
          <table:table-cell office:value-type="float" office:value="0" table:formula="of:=+[.BS24]+[.BS25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P.1.3.2.1</text:p>
          </table:table-cell>
          <table:table-cell office:value-type="string" table:style-name="ce6">
            <text:p>Costo del personale - ruolo tecnico - comparto</text:p>
          </table:table-cell>
          <table:table-cell table:style-name="ce7"/>
          <table:table-cell office:value-type="float" office:value="388155.09228496545" table:style-name="ce7">
            <text:p><text:s/>388.155,09<text:s text:c="3"/></text:p>
          </table:table-cell>
          <table:table-cell office:value-type="float" office:value="568.70180080935074" table:style-name="ce7">
            <text:p><text:s/>568,70<text:s text:c="3"/></text:p>
          </table:table-cell>
          <table:table-cell office:value-type="float" office:value="36944.147606043211" table:style-name="ce7">
            <text:p><text:s/>36.944,15<text:s text:c="3"/></text:p>
          </table:table-cell>
          <table:table-cell office:value-type="float" office:value="19107.157082190442" table:style-name="ce7">
            <text:p><text:s/>19.107,16<text:s text:c="3"/></text:p>
          </table:table-cell>
          <table:table-cell office:value-type="float" office:value="27587.601337375731" table:style-name="ce7">
            <text:p><text:s/>27.587,60<text:s text:c="3"/></text:p>
          </table:table-cell>
          <table:table-cell office:value-type="float" office:value="50946.750230643338" table:style-name="ce7">
            <text:p><text:s/>50.946,75<text:s text:c="3"/></text:p>
          </table:table-cell>
          <table:table-cell table:style-name="ce7"/>
          <table:table-cell office:value-type="float" office:value="43306.07959878449" table:style-name="ce7">
            <text:p><text:s/>43.306,08<text:s text:c="3"/></text:p>
          </table:table-cell>
          <table:table-cell office:value-type="float" office:value="5722.5884684204721" table:style-name="ce7">
            <text:p><text:s/>5.722,59<text:s text:c="3"/></text:p>
          </table:table-cell>
          <table:table-cell table:style-name="ce7"/>
          <table:table-cell office:value-type="float" office:value="14057.754552872804" table:style-name="ce7">
            <text:p><text:s/>14.057,75<text:s text:c="3"/></text:p>
          </table:table-cell>
          <table:table-cell office:value-type="float" office:value="6288.9443126016922" table:style-name="ce7">
            <text:p><text:s/>6.288,94<text:s text:c="3"/></text:p>
          </table:table-cell>
          <table:table-cell table:style-name="ce7"/>
          <table:table-cell office:value-type="float" office:value="3499.8115421653692" table:style-name="ce7">
            <text:p><text:s/>3.499,81<text:s text:c="3"/></text:p>
          </table:table-cell>
          <table:table-cell office:value-type="float" office:value="122595.66078727726" table:style-name="ce7">
            <text:p><text:s/>122.595,66<text:s text:c="3"/></text:p>
          </table:table-cell>
          <table:table-cell table:style-name="ce7"/>
          <table:table-cell office:value-type="float" office:value="1882.8644580932953" table:style-name="ce7">
            <text:p><text:s/>1.882,86<text:s text:c="3"/></text:p>
          </table:table-cell>
          <table:table-cell office:value-type="float" office:value="41755.16143831057" table:style-name="ce7">
            <text:p><text:s/>41.755,16<text:s text:c="3"/></text:p>
          </table:table-cell>
          <table:table-cell table:style-name="ce7"/>
          <table:table-cell office:value-type="float" office:value="20740.198604448091" table:style-name="ce7">
            <text:p><text:s/>20.740,20<text:s text:c="3"/></text:p>
          </table:table-cell>
          <table:table-cell office:value-type="float" office:value="29373.006569287914" table:style-name="ce7">
            <text:p><text:s/>29.373,01<text:s text:c="3"/></text:p>
          </table:table-cell>
          <table:table-cell office:value-type="float" office:value="213.96433549774065" table:style-name="ce7">
            <text:p><text:s/>213,96<text:s text:c="3"/></text:p>
          </table:table-cell>
          <table:table-cell table:number-columns-repeated="2" table:style-name="ce7"/>
          <table:table-cell office:value-type="float" office:value="15577.985949702646" table:style-name="ce7">
            <text:p><text:s/>15.577,99<text:s text:c="3"/></text:p>
          </table:table-cell>
          <table:table-cell office:value-type="float" office:value="61351.194500605219" table:style-name="ce7">
            <text:p><text:s/>61.351,19<text:s text:c="3"/></text:p>
          </table:table-cell>
          <table:table-cell table:number-columns-repeated="9" table:style-name="ce7"/>
          <table:table-cell office:value-type="float" office:value="562.87093364104715" table:style-name="ce7">
            <text:p><text:s/>562,87<text:s text:c="3"/></text:p>
          </table:table-cell>
          <table:table-cell office:value-type="float" office:value="127326.60337572818" table:style-name="ce7">
            <text:p><text:s/>127.326,60<text:s text:c="3"/></text:p>
          </table:table-cell>
          <table:table-cell office:value-type="float" office:value="366387.42541498854" table:style-name="ce7">
            <text:p><text:s/>366.387,43<text:s text:c="3"/></text:p>
          </table:table-cell>
          <table:table-cell table:style-name="ce7"/>
          <table:table-cell office:value-type="float" office:value="79977.495964741131" table:style-name="ce7">
            <text:p><text:s/>79.977,50<text:s text:c="3"/></text:p>
          </table:table-cell>
          <table:table-cell table:style-name="ce7"/>
          <table:table-cell office:value-type="float" office:value="52705.40235295763" table:style-name="ce7">
            <text:p><text:s/>52.705,40<text:s text:c="3"/></text:p>
          </table:table-cell>
          <table:table-cell office:value-type="float" office:value="3899.3719687923403" table:style-name="ce7">
            <text:p><text:s/>3.899,37<text:s text:c="3"/></text:p>
          </table:table-cell>
          <table:table-cell table:number-columns-repeated="3" table:style-name="ce7"/>
          <table:table-cell office:value-type="float" office:value="27373.508048830987" table:style-name="ce7">
            <text:p><text:s/>27.373,51<text:s text:c="3"/></text:p>
          </table:table-cell>
          <table:table-cell office:value-type="float" office:value="33674.053651874761" table:style-name="ce7">
            <text:p><text:s/>33.674,05<text:s text:c="3"/></text:p>
          </table:table-cell>
          <table:table-cell table:style-name="ce7"/>
          <table:table-cell office:value-type="float" office:value="9684.3338602791046" table:style-name="ce7">
            <text:p><text:s/>9.684,33<text:s text:c="3"/></text:p>
          </table:table-cell>
          <table:table-cell table:style-name="ce7"/>
          <table:table-cell office:value-type="float" office:value="165930.26953966866" table:style-name="ce7">
            <text:p><text:s/>165.930,27<text:s text:c="3"/></text:p>
          </table:table-cell>
          <table:table-cell office:value-type="float" office:value="58591.003472977995" table:style-name="ce7">
            <text:p><text:s/>58.591,00<text:s text:c="3"/></text:p>
          </table:table-cell>
          <table:table-cell office:value-type="float" office:value="14031.699504856131" table:style-name="ce7">
            <text:p><text:s/>14.031,70<text:s text:c="3"/></text:p>
          </table:table-cell>
          <table:table-cell table:number-columns-repeated="3" table:style-name="ce7"/>
          <table:table-cell office:value-type="float" office:value="30309.05550703008" table:style-name="ce7">
            <text:p><text:s/>30.309,06<text:s text:c="3"/></text:p>
          </table:table-cell>
          <table:table-cell office:value-type="float" office:value="18426.09112526946" table:style-name="ce7">
            <text:p><text:s/>18.426,09<text:s text:c="3"/></text:p>
          </table:table-cell>
          <table:table-cell office:value-type="float" office:value="82069.053004591391" table:style-name="ce7">
            <text:p><text:s/>82.069,05<text:s text:c="3"/></text:p>
          </table:table-cell>
          <table:table-cell table:style-name="ce7"/>
          <table:table-cell office:value-type="float" office:value="25995.313179577264" table:style-name="ce7">
            <text:p><text:s/>25.995,31<text:s text:c="3"/></text:p>
          </table:table-cell>
          <table:table-cell office:value-type="float" office:value="56252.336315764282" table:style-name="ce7">
            <text:p><text:s/>56.252,34<text:s text:c="3"/></text:p>
          </table:table-cell>
          <table:table-cell office:value-type="float" office:value="10358.500206107652" table:style-name="ce7">
            <text:p><text:s/>10.358,50<text:s text:c="3"/></text:p>
          </table:table-cell>
          <table:table-cell office:value-type="float" office:value="42979.523291138816" table:style-name="ce7">
            <text:p><text:s/>42.979,52<text:s text:c="3"/></text:p>
          </table:table-cell>
          <table:table-cell office:value-type="float" office:value="30265.17209902548" table:style-name="ce7">
            <text:p><text:s/>30.265,17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P.1.3.2.2</text:p>
          </table:table-cell>
          <table:table-cell office:value-type="string" table:style-name="ce6">
            <text:p>Costo del personale - ruolo tecnico - comparto - compensi per lavoro straordinario</text:p>
          </table:table-cell>
          <table:table-cell table:style-name="ce7"/>
          <table:table-cell office:value-type="float" office:value="24051.682774404479" table:style-name="ce7">
            <text:p><text:s/>24.051,68<text:s text:c="3"/></text:p>
          </table:table-cell>
          <table:table-cell table:style-name="ce7"/>
          <table:table-cell office:value-type="float" office:value="6484.579999999999" table:style-name="ce7">
            <text:p><text:s/>6.484,58<text:s text:c="3"/></text:p>
          </table:table-cell>
          <table:table-cell office:value-type="float" office:value="2354.0855174162889" table:style-name="ce7">
            <text:p><text:s/>2.354,09<text:s text:c="3"/></text:p>
          </table:table-cell>
          <table:table-cell office:value-type="float" office:value="2937.4022185894446" table:style-name="ce7">
            <text:p><text:s/>2.937,40<text:s text:c="3"/></text:p>
          </table:table-cell>
          <table:table-cell table:number-columns-repeated="2" table:style-name="ce7"/>
          <table:table-cell office:value-type="float" office:value="925.42788416627752" table:style-name="ce7">
            <text:p><text:s/>925,43<text:s text:c="3"/></text:p>
          </table:table-cell>
          <table:table-cell office:value-type="float" office:value="575.02446351765036" table:style-name="ce7">
            <text:p><text:s/>575,02<text:s text:c="3"/></text:p>
          </table:table-cell>
          <table:table-cell table:style-name="ce7"/>
          <table:table-cell office:value-type="float" office:value="1845.9571086930059" table:style-name="ce7">
            <text:p><text:s/>1.845,96<text:s text:c="3"/></text:p>
          </table:table-cell>
          <table:table-cell office:value-type="float" office:value="755.09492059785146" table:style-name="ce7">
            <text:p><text:s/>755,09<text:s text:c="3"/></text:p>
          </table:table-cell>
          <table:table-cell table:style-name="ce7"/>
          <table:table-cell office:value-type="float" office:value="464.67379729098559" table:style-name="ce7">
            <text:p><text:s/>464,67<text:s text:c="3"/></text:p>
          </table:table-cell>
          <table:table-cell office:value-type="float" office:value="3736.5599999999995" table:style-name="ce7">
            <text:p><text:s/>3.736,56<text:s text:c="3"/></text:p>
          </table:table-cell>
          <table:table-cell table:number-columns-repeated="2" table:style-name="ce7"/>
          <table:table-cell office:value-type="float" office:value="2796.95" table:style-name="ce7">
            <text:p><text:s/>2.796,95<text:s text:c="3"/></text:p>
          </table:table-cell>
          <table:table-cell table:style-name="ce7"/>
          <table:table-cell office:value-type="float" office:value="2012.0473370428354" table:style-name="ce7">
            <text:p><text:s/>2.012,05<text:s text:c="3"/></text:p>
          </table:table-cell>
          <table:table-cell office:value-type="float" office:value="8.8000000000000007" table:style-name="ce7">
            <text:p><text:s/>8,80<text:s text:c="3"/></text:p>
          </table:table-cell>
          <table:table-cell table:number-columns-repeated="3" table:style-name="ce7"/>
          <table:table-cell office:value-type="float" office:value="1783.3" table:style-name="ce7">
            <text:p><text:s/>1.783,30<text:s text:c="3"/></text:p>
          </table:table-cell>
          <table:table-cell office:value-type="float" office:value="4618.7900000000009" table:style-name="ce7">
            <text:p><text:s/>4.618,79<text:s text:c="3"/></text:p>
          </table:table-cell>
          <table:table-cell table:number-columns-repeated="10" table:style-name="ce7"/>
          <table:table-cell office:value-type="float" office:value="11035.039999999999" table:style-name="ce7">
            <text:p><text:s/>11.035,04<text:s text:c="3"/></text:p>
          </table:table-cell>
          <table:table-cell office:value-type="float" office:value="32908.49" table:style-name="ce7">
            <text:p><text:s/>32.908,49<text:s text:c="3"/></text:p>
          </table:table-cell>
          <table:table-cell table:style-name="ce7"/>
          <table:table-cell office:value-type="float" office:value="1828.1" table:style-name="ce7">
            <text:p><text:s/>1.828,10<text:s text:c="3"/></text:p>
          </table:table-cell>
          <table:table-cell table:style-name="ce7"/>
          <table:table-cell office:value-type="float" office:value="6378.2010509107895" table:style-name="ce7">
            <text:p><text:s/>6.378,20<text:s text:c="3"/></text:p>
          </table:table-cell>
          <table:table-cell office:value-type="float" office:value="138.29577300326952" table:style-name="ce7">
            <text:p><text:s/>138,30<text:s text:c="3"/></text:p>
          </table:table-cell>
          <table:table-cell table:number-columns-repeated="3" table:style-name="ce7"/>
          <table:table-cell office:value-type="float" office:value="88.99" table:style-name="ce7">
            <text:p><text:s/>88,99<text:s text:c="3"/></text:p>
          </table:table-cell>
          <table:table-cell office:value-type="float" office:value="113.97999999999999" table:style-name="ce7">
            <text:p><text:s/>113,98<text:s text:c="3"/></text:p>
          </table:table-cell>
          <table:table-cell table:number-columns-repeated="3" table:style-name="ce7"/>
          <table:table-cell office:value-type="float" office:value="10962.350388601053" table:style-name="ce7">
            <text:p><text:s/>10.962,35<text:s text:c="3"/></text:p>
          </table:table-cell>
          <table:table-cell office:value-type="float" office:value="4177.8947641289124" table:style-name="ce7">
            <text:p><text:s/>4.177,89<text:s text:c="3"/></text:p>
          </table:table-cell>
          <table:table-cell office:value-type="float" office:value="9.91" table:style-name="ce7">
            <text:p><text:s/>9,91<text:s text:c="3"/></text:p>
          </table:table-cell>
          <table:table-cell table:number-columns-repeated="3" table:style-name="ce7"/>
          <table:table-cell office:value-type="float" office:value="104.59" table:style-name="ce7">
            <text:p><text:s/>104,59<text:s text:c="3"/></text:p>
          </table:table-cell>
          <table:table-cell office:value-type="float" office:value="2446.4522244278373" table:style-name="ce7">
            <text:p><text:s/>2.446,45<text:s text:c="3"/></text:p>
          </table:table-cell>
          <table:table-cell office:value-type="float" office:value="4312.8702206912658" table:style-name="ce7">
            <text:p><text:s/>4.312,87<text:s text:c="3"/></text:p>
          </table:table-cell>
          <table:table-cell table:style-name="ce7"/>
          <table:table-cell office:value-type="float" office:value="1256.9169301728166" table:style-name="ce7">
            <text:p><text:s/>1.256,92<text:s text:c="3"/></text:p>
          </table:table-cell>
          <table:table-cell office:value-type="float" office:value="4181.6823928095009" table:style-name="ce7">
            <text:p><text:s/>4.181,68<text:s text:c="3"/></text:p>
          </table:table-cell>
          <table:table-cell office:value-type="float" office:value="807.64731433909378" table:style-name="ce7">
            <text:p><text:s/>807,65<text:s text:c="3"/></text:p>
          </table:table-cell>
          <table:table-cell table:style-name="ce7"/>
          <table:table-cell office:value-type="float" office:value="2413.1447641289119" table:style-name="ce7">
            <text:p><text:s/>2.413,14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P.1.4</text:p>
          </table:table-cell>
          <table:table-cell office:value-type="string" table:style-name="ce6">
            <text:p>Costo del personale - ruolo amministrativo</text:p>
          </table:table-cell>
          <table:table-cell office:value-type="float" office:value="0" table:formula="of:=+[.D27]+[.D29]" table:style-name="ce7">
            <text:p><text:s/>-00<text:s text:c="3"/></text:p>
          </table:table-cell>
          <table:table-cell office:value-type="float" office:value="9517.4774409799156" table:formula="of:=+[.E27]+[.E29]" table:style-name="ce7">
            <text:p><text:s/>9.517,48<text:s text:c="3"/></text:p>
          </table:table-cell>
          <table:table-cell office:value-type="float" office:value="0" table:formula="of:=+[.F27]+[.F29]" table:style-name="ce7">
            <text:p><text:s/>-00<text:s text:c="3"/></text:p>
          </table:table-cell>
          <table:table-cell office:value-type="float" office:value="0" table:formula="of:=+[.G27]+[.G29]" table:style-name="ce7">
            <text:p><text:s/>-00<text:s text:c="3"/></text:p>
          </table:table-cell>
          <table:table-cell office:value-type="float" office:value="0" table:formula="of:=+[.H27]+[.H29]" table:style-name="ce7">
            <text:p><text:s/>-00<text:s text:c="3"/></text:p>
          </table:table-cell>
          <table:table-cell office:value-type="float" office:value="0" table:formula="of:=+[.I27]+[.I29]" table:style-name="ce7">
            <text:p><text:s/>-00<text:s text:c="3"/></text:p>
          </table:table-cell>
          <table:table-cell office:value-type="float" office:value="0" table:formula="of:=+[.J27]+[.J29]" table:style-name="ce7">
            <text:p><text:s/>-00<text:s text:c="3"/></text:p>
          </table:table-cell>
          <table:table-cell office:value-type="float" office:value="0" table:formula="of:=+[.K27]+[.K29]" table:style-name="ce7">
            <text:p><text:s/>-00<text:s text:c="3"/></text:p>
          </table:table-cell>
          <table:table-cell office:value-type="float" office:value="0" table:formula="of:=+[.L27]+[.L29]" table:style-name="ce7">
            <text:p><text:s/>-00<text:s text:c="3"/></text:p>
          </table:table-cell>
          <table:table-cell office:value-type="float" office:value="0" table:formula="of:=+[.M27]+[.M29]" table:style-name="ce7">
            <text:p><text:s/>-00<text:s text:c="3"/></text:p>
          </table:table-cell>
          <table:table-cell office:value-type="float" office:value="0" table:formula="of:=+[.N27]+[.N29]" table:style-name="ce7">
            <text:p><text:s/>-00<text:s text:c="3"/></text:p>
          </table:table-cell>
          <table:table-cell office:value-type="float" office:value="0" table:formula="of:=+[.O27]+[.O29]" table:style-name="ce7">
            <text:p><text:s/>-00<text:s text:c="3"/></text:p>
          </table:table-cell>
          <table:table-cell office:value-type="float" office:value="0" table:formula="of:=+[.P27]+[.P29]" table:style-name="ce7">
            <text:p><text:s/>-00<text:s text:c="3"/></text:p>
          </table:table-cell>
          <table:table-cell office:value-type="float" office:value="0" table:formula="of:=+[.Q27]+[.Q29]" table:style-name="ce7">
            <text:p><text:s/>-00<text:s text:c="3"/></text:p>
          </table:table-cell>
          <table:table-cell office:value-type="float" office:value="0" table:formula="of:=+[.R27]+[.R29]" table:style-name="ce7">
            <text:p><text:s/>-00<text:s text:c="3"/></text:p>
          </table:table-cell>
          <table:table-cell office:value-type="float" office:value="0" table:formula="of:=+[.S27]+[.S29]" table:style-name="ce7">
            <text:p><text:s/>-00<text:s text:c="3"/></text:p>
          </table:table-cell>
          <table:table-cell office:value-type="float" office:value="0" table:formula="of:=+[.T27]+[.T29]" table:style-name="ce7">
            <text:p><text:s/>-00<text:s text:c="3"/></text:p>
          </table:table-cell>
          <table:table-cell office:value-type="float" office:value="0" table:formula="of:=+[.U27]+[.U29]" table:style-name="ce7">
            <text:p><text:s/>-00<text:s text:c="3"/></text:p>
          </table:table-cell>
          <table:table-cell office:value-type="float" office:value="0" table:formula="of:=+[.V27]+[.V29]" table:style-name="ce7">
            <text:p><text:s/>-00<text:s text:c="3"/></text:p>
          </table:table-cell>
          <table:table-cell office:value-type="float" office:value="0" table:formula="of:=+[.W27]+[.W29]" table:style-name="ce7">
            <text:p><text:s/>-00<text:s text:c="3"/></text:p>
          </table:table-cell>
          <table:table-cell office:value-type="float" office:value="0" table:formula="of:=+[.X27]+[.X29]" table:style-name="ce7">
            <text:p><text:s/>-00<text:s text:c="3"/></text:p>
          </table:table-cell>
          <table:table-cell office:value-type="float" office:value="0" table:formula="of:=+[.Y27]+[.Y29]" table:style-name="ce7">
            <text:p><text:s/>-00<text:s text:c="3"/></text:p>
          </table:table-cell>
          <table:table-cell office:value-type="float" office:value="0" table:formula="of:=+[.Z27]+[.Z29]" table:style-name="ce7">
            <text:p><text:s/>-00<text:s text:c="3"/></text:p>
          </table:table-cell>
          <table:table-cell office:value-type="float" office:value="36678.98007727215" table:formula="of:=+[.AA27]+[.AA29]" table:style-name="ce7">
            <text:p><text:s/>36.678,98<text:s text:c="3"/></text:p>
          </table:table-cell>
          <table:table-cell office:value-type="float" office:value="0" table:formula="of:=+[.AB27]+[.AB29]" table:style-name="ce7">
            <text:p><text:s/>-00<text:s text:c="3"/></text:p>
          </table:table-cell>
          <table:table-cell office:value-type="float" office:value="0" table:formula="of:=+[.AC27]+[.AC29]" table:style-name="ce7">
            <text:p><text:s/>-00<text:s text:c="3"/></text:p>
          </table:table-cell>
          <table:table-cell office:value-type="float" office:value="138647.14351878274" table:formula="of:=+[.AD27]+[.AD29]" table:style-name="ce7">
            <text:p><text:s/>138.647,14<text:s text:c="3"/></text:p>
          </table:table-cell>
          <table:table-cell office:value-type="float" office:value="0" table:formula="of:=+[.AE27]+[.AE29]" table:style-name="ce7">
            <text:p><text:s/>-00<text:s text:c="3"/></text:p>
          </table:table-cell>
          <table:table-cell office:value-type="float" office:value="0" table:formula="of:=+[.AF27]+[.AF29]" table:style-name="ce7">
            <text:p><text:s/>-00<text:s text:c="3"/></text:p>
          </table:table-cell>
          <table:table-cell office:value-type="float" office:value="0" table:formula="of:=+[.AG27]+[.AG29]" table:style-name="ce7">
            <text:p><text:s/>-00<text:s text:c="3"/></text:p>
          </table:table-cell>
          <table:table-cell office:value-type="float" office:value="85122.053265893599" table:formula="of:=+[.AH27]+[.AH29]" table:style-name="ce7">
            <text:p><text:s/>85.122,05<text:s text:c="3"/></text:p>
          </table:table-cell>
          <table:table-cell office:value-type="float" office:value="0" table:formula="of:=+[.AI27]+[.AI29]" table:style-name="ce7">
            <text:p><text:s/>-00<text:s text:c="3"/></text:p>
          </table:table-cell>
          <table:table-cell office:value-type="float" office:value="0" table:formula="of:=+[.AJ27]+[.AJ29]" table:style-name="ce7">
            <text:p><text:s/>-00<text:s text:c="3"/></text:p>
          </table:table-cell>
          <table:table-cell office:value-type="float" office:value="0" table:formula="of:=+[.AK27]+[.AK29]" table:style-name="ce7">
            <text:p><text:s/>-00<text:s text:c="3"/></text:p>
          </table:table-cell>
          <table:table-cell office:value-type="float" office:value="67360.405414816501" table:formula="of:=+[.AL27]+[.AL29]" table:style-name="ce7">
            <text:p><text:s/>67.360,41<text:s text:c="3"/></text:p>
          </table:table-cell>
          <table:table-cell office:value-type="float" office:value="112088.67629770364" table:formula="of:=+[.AM27]+[.AM29]" table:style-name="ce7">
            <text:p><text:s/>112.088,68<text:s text:c="3"/></text:p>
          </table:table-cell>
          <table:table-cell office:value-type="float" office:value="0" table:formula="of:=+[.AN27]+[.AN29]" table:style-name="ce7">
            <text:p><text:s/>-00<text:s text:c="3"/></text:p>
          </table:table-cell>
          <table:table-cell office:value-type="float" office:value="0" table:formula="of:=+[.AO27]+[.AO29]" table:style-name="ce7">
            <text:p><text:s/>-00<text:s text:c="3"/></text:p>
          </table:table-cell>
          <table:table-cell office:value-type="float" office:value="0" table:formula="of:=+[.AP27]+[.AP29]" table:style-name="ce7">
            <text:p><text:s/>-00<text:s text:c="3"/></text:p>
          </table:table-cell>
          <table:table-cell office:value-type="float" office:value="0" table:formula="of:=+[.AQ27]+[.AQ29]" table:style-name="ce7">
            <text:p><text:s/>-00<text:s text:c="3"/></text:p>
          </table:table-cell>
          <table:table-cell office:value-type="float" office:value="41960.333170032332" table:formula="of:=+[.AR27]+[.AR29]" table:style-name="ce7">
            <text:p><text:s/>41.960,33<text:s text:c="3"/></text:p>
          </table:table-cell>
          <table:table-cell office:value-type="float" office:value="0" table:formula="of:=+[.AS27]+[.AS29]" table:style-name="ce7">
            <text:p><text:s/>-00<text:s text:c="3"/></text:p>
          </table:table-cell>
          <table:table-cell office:value-type="float" office:value="0" table:formula="of:=+[.AT27]+[.AT29]" table:style-name="ce7">
            <text:p><text:s/>-00<text:s text:c="3"/></text:p>
          </table:table-cell>
          <table:table-cell office:value-type="float" office:value="0" table:formula="of:=+[.AU27]+[.AU29]" table:style-name="ce7">
            <text:p><text:s/>-00<text:s text:c="3"/></text:p>
          </table:table-cell>
          <table:table-cell office:value-type="float" office:value="0" table:formula="of:=+[.AV27]+[.AV29]" table:style-name="ce7">
            <text:p><text:s/>-00<text:s text:c="3"/></text:p>
          </table:table-cell>
          <table:table-cell office:value-type="float" office:value="0" table:formula="of:=+[.AW27]+[.AW29]" table:style-name="ce7">
            <text:p><text:s/>-00<text:s text:c="3"/></text:p>
          </table:table-cell>
          <table:table-cell office:value-type="float" office:value="0" table:formula="of:=+[.AX27]+[.AX29]" table:style-name="ce7">
            <text:p><text:s/>-00<text:s text:c="3"/></text:p>
          </table:table-cell>
          <table:table-cell office:value-type="float" office:value="0" table:formula="of:=+[.AY27]+[.AY29]" table:style-name="ce7">
            <text:p><text:s/>-00<text:s text:c="3"/></text:p>
          </table:table-cell>
          <table:table-cell office:value-type="float" office:value="0" table:formula="of:=+[.AZ27]+[.AZ29]" table:style-name="ce7">
            <text:p><text:s/>-00<text:s text:c="3"/></text:p>
          </table:table-cell>
          <table:table-cell office:value-type="float" office:value="0" table:formula="of:=+[.BA27]+[.BA29]" table:style-name="ce7">
            <text:p><text:s/>-00<text:s text:c="3"/></text:p>
          </table:table-cell>
          <table:table-cell office:value-type="float" office:value="0" table:formula="of:=+[.BB27]+[.BB29]" table:style-name="ce7">
            <text:p><text:s/>-00<text:s text:c="3"/></text:p>
          </table:table-cell>
          <table:table-cell office:value-type="float" office:value="0" table:formula="of:=+[.BC27]+[.BC29]" table:style-name="ce7">
            <text:p><text:s/>-00<text:s text:c="3"/></text:p>
          </table:table-cell>
          <table:table-cell office:value-type="float" office:value="0" table:formula="of:=+[.BD27]+[.BD29]" table:style-name="ce7">
            <text:p><text:s/>-00<text:s text:c="3"/></text:p>
          </table:table-cell>
          <table:table-cell office:value-type="float" office:value="0" table:formula="of:=+[.BE27]+[.BE29]" table:style-name="ce7">
            <text:p><text:s/>-00<text:s text:c="3"/></text:p>
          </table:table-cell>
          <table:table-cell office:value-type="float" office:value="27851.461177062934" table:formula="of:=+[.BF27]+[.BF29]" table:style-name="ce7">
            <text:p><text:s/>27.851,46<text:s text:c="3"/></text:p>
          </table:table-cell>
          <table:table-cell office:value-type="float" office:value="0" table:formula="of:=+[.BG27]+[.BG29]" table:style-name="ce7">
            <text:p><text:s/>-00<text:s text:c="3"/></text:p>
          </table:table-cell>
          <table:table-cell office:value-type="float" office:value="0" table:formula="of:=+[.BH27]+[.BH29]" table:style-name="ce7">
            <text:p><text:s/>-00<text:s text:c="3"/></text:p>
          </table:table-cell>
          <table:table-cell office:value-type="float" office:value="0" table:formula="of:=+[.BI27]+[.BI29]" table:style-name="ce7">
            <text:p><text:s/>-00<text:s text:c="3"/></text:p>
          </table:table-cell>
          <table:table-cell office:value-type="float" office:value="0" table:formula="of:=+[.BJ27]+[.BJ29]" table:style-name="ce7">
            <text:p><text:s/>-00<text:s text:c="3"/></text:p>
          </table:table-cell>
          <table:table-cell office:value-type="float" office:value="6168.2858078488016" table:formula="of:=+[.BK27]+[.BK29]" table:style-name="ce7">
            <text:p><text:s/>6.168,29<text:s text:c="3"/></text:p>
          </table:table-cell>
          <table:table-cell office:value-type="float" office:value="45566.969983151525" table:formula="of:=+[.BL27]+[.BL29]" table:style-name="ce7">
            <text:p><text:s/>45.566,97<text:s text:c="3"/></text:p>
          </table:table-cell>
          <table:table-cell office:value-type="float" office:value="0" table:formula="of:=+[.BM27]+[.BM29]" table:style-name="ce7">
            <text:p><text:s/>-00<text:s text:c="3"/></text:p>
          </table:table-cell>
          <table:table-cell office:value-type="float" office:value="15188.989994383848" table:formula="of:=+[.BN27]+[.BN29]" table:style-name="ce7">
            <text:p><text:s/>15.188,99<text:s text:c="3"/></text:p>
          </table:table-cell>
          <table:table-cell office:value-type="float" office:value="0" table:formula="of:=+[.BO27]+[.BO29]" table:style-name="ce7">
            <text:p><text:s/>-00<text:s text:c="3"/></text:p>
          </table:table-cell>
          <table:table-cell office:value-type="float" office:value="0" table:formula="of:=+[.BP27]+[.BP29]" table:style-name="ce7">
            <text:p><text:s/>-00<text:s text:c="3"/></text:p>
          </table:table-cell>
          <table:table-cell office:value-type="float" office:value="31912.754156427647" table:formula="of:=+[.BQ27]+[.BQ29]" table:style-name="ce7">
            <text:p><text:s/>31.912,75<text:s text:c="3"/></text:p>
          </table:table-cell>
          <table:table-cell office:value-type="float" office:value="0" table:formula="of:=+[.BR27]+[.BR29]" table:style-name="ce7">
            <text:p><text:s/>-00<text:s text:c="3"/></text:p>
          </table:table-cell>
          <table:table-cell office:value-type="float" office:value="0" table:formula="of:=+[.BS27]+[.BS29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P.1.4.1</text:p>
          </table:table-cell>
          <table:table-cell office:value-type="string" table:style-name="ce6">
            <text:p>Costo del personale - ruolo amministrativo - dirigenza</text:p>
          </table:table-cell>
          <table:table-cell office:value-type="float" office:value="0" table:formula="of:=+[.D28]" table:style-name="ce7">
            <text:p><text:s/>-00<text:s text:c="3"/></text:p>
          </table:table-cell>
          <table:table-cell office:value-type="float" office:value="0" table:formula="of:=+[.E28]" table:style-name="ce7">
            <text:p><text:s/>-00<text:s text:c="3"/></text:p>
          </table:table-cell>
          <table:table-cell office:value-type="float" office:value="0" table:formula="of:=+[.F28]" table:style-name="ce7">
            <text:p><text:s/>-00<text:s text:c="3"/></text:p>
          </table:table-cell>
          <table:table-cell office:value-type="float" office:value="0" table:formula="of:=+[.G28]" table:style-name="ce7">
            <text:p><text:s/>-00<text:s text:c="3"/></text:p>
          </table:table-cell>
          <table:table-cell office:value-type="float" office:value="0" table:formula="of:=+[.H28]" table:style-name="ce7">
            <text:p><text:s/>-00<text:s text:c="3"/></text:p>
          </table:table-cell>
          <table:table-cell office:value-type="float" office:value="0" table:formula="of:=+[.I28]" table:style-name="ce7">
            <text:p><text:s/>-00<text:s text:c="3"/></text:p>
          </table:table-cell>
          <table:table-cell office:value-type="float" office:value="0" table:formula="of:=+[.J28]" table:style-name="ce7">
            <text:p><text:s/>-00<text:s text:c="3"/></text:p>
          </table:table-cell>
          <table:table-cell office:value-type="float" office:value="0" table:formula="of:=+[.K28]" table:style-name="ce7">
            <text:p><text:s/>-00<text:s text:c="3"/></text:p>
          </table:table-cell>
          <table:table-cell office:value-type="float" office:value="0" table:formula="of:=+[.L28]" table:style-name="ce7">
            <text:p><text:s/>-00<text:s text:c="3"/></text:p>
          </table:table-cell>
          <table:table-cell office:value-type="float" office:value="0" table:formula="of:=+[.M28]" table:style-name="ce7">
            <text:p><text:s/>-00<text:s text:c="3"/></text:p>
          </table:table-cell>
          <table:table-cell office:value-type="float" office:value="0" table:formula="of:=+[.N28]" table:style-name="ce7">
            <text:p><text:s/>-00<text:s text:c="3"/></text:p>
          </table:table-cell>
          <table:table-cell office:value-type="float" office:value="0" table:formula="of:=+[.O28]" table:style-name="ce7">
            <text:p><text:s/>-00<text:s text:c="3"/></text:p>
          </table:table-cell>
          <table:table-cell office:value-type="float" office:value="0" table:formula="of:=+[.P28]" table:style-name="ce7">
            <text:p><text:s/>-00<text:s text:c="3"/></text:p>
          </table:table-cell>
          <table:table-cell office:value-type="float" office:value="0" table:formula="of:=+[.Q28]" table:style-name="ce7">
            <text:p><text:s/>-00<text:s text:c="3"/></text:p>
          </table:table-cell>
          <table:table-cell office:value-type="float" office:value="0" table:formula="of:=+[.R28]" table:style-name="ce7">
            <text:p><text:s/>-00<text:s text:c="3"/></text:p>
          </table:table-cell>
          <table:table-cell office:value-type="float" office:value="0" table:formula="of:=+[.S28]" table:style-name="ce7">
            <text:p><text:s/>-00<text:s text:c="3"/></text:p>
          </table:table-cell>
          <table:table-cell office:value-type="float" office:value="0" table:formula="of:=+[.T28]" table:style-name="ce7">
            <text:p><text:s/>-00<text:s text:c="3"/></text:p>
          </table:table-cell>
          <table:table-cell office:value-type="float" office:value="0" table:formula="of:=+[.U28]" table:style-name="ce7">
            <text:p><text:s/>-00<text:s text:c="3"/></text:p>
          </table:table-cell>
          <table:table-cell office:value-type="float" office:value="0" table:formula="of:=+[.V28]" table:style-name="ce7">
            <text:p><text:s/>-00<text:s text:c="3"/></text:p>
          </table:table-cell>
          <table:table-cell office:value-type="float" office:value="0" table:formula="of:=+[.W28]" table:style-name="ce7">
            <text:p><text:s/>-00<text:s text:c="3"/></text:p>
          </table:table-cell>
          <table:table-cell office:value-type="float" office:value="0" table:formula="of:=+[.X28]" table:style-name="ce7">
            <text:p><text:s/>-00<text:s text:c="3"/></text:p>
          </table:table-cell>
          <table:table-cell office:value-type="float" office:value="0" table:formula="of:=+[.Y28]" table:style-name="ce7">
            <text:p><text:s/>-00<text:s text:c="3"/></text:p>
          </table:table-cell>
          <table:table-cell office:value-type="float" office:value="0" table:formula="of:=+[.Z28]" table:style-name="ce7">
            <text:p><text:s/>-00<text:s text:c="3"/></text:p>
          </table:table-cell>
          <table:table-cell office:value-type="float" office:value="0" table:formula="of:=+[.AA28]" table:style-name="ce7">
            <text:p><text:s/>-00<text:s text:c="3"/></text:p>
          </table:table-cell>
          <table:table-cell office:value-type="float" office:value="0" table:formula="of:=+[.AB28]" table:style-name="ce7">
            <text:p><text:s/>-00<text:s text:c="3"/></text:p>
          </table:table-cell>
          <table:table-cell office:value-type="float" office:value="0" table:formula="of:=+[.AC28]" table:style-name="ce7">
            <text:p><text:s/>-00<text:s text:c="3"/></text:p>
          </table:table-cell>
          <table:table-cell office:value-type="float" office:value="0" table:formula="of:=+[.AD28]" table:style-name="ce7">
            <text:p><text:s/>-00<text:s text:c="3"/></text:p>
          </table:table-cell>
          <table:table-cell office:value-type="float" office:value="0" table:formula="of:=+[.AE28]" table:style-name="ce7">
            <text:p><text:s/>-00<text:s text:c="3"/></text:p>
          </table:table-cell>
          <table:table-cell office:value-type="float" office:value="0" table:formula="of:=+[.AF28]" table:style-name="ce7">
            <text:p><text:s/>-00<text:s text:c="3"/></text:p>
          </table:table-cell>
          <table:table-cell office:value-type="float" office:value="0" table:formula="of:=+[.AG28]" table:style-name="ce7">
            <text:p><text:s/>-00<text:s text:c="3"/></text:p>
          </table:table-cell>
          <table:table-cell office:value-type="float" office:value="0" table:formula="of:=+[.AH28]" table:style-name="ce7">
            <text:p><text:s/>-00<text:s text:c="3"/></text:p>
          </table:table-cell>
          <table:table-cell office:value-type="float" office:value="0" table:formula="of:=+[.AI28]" table:style-name="ce7">
            <text:p><text:s/>-00<text:s text:c="3"/></text:p>
          </table:table-cell>
          <table:table-cell office:value-type="float" office:value="0" table:formula="of:=+[.AJ28]" table:style-name="ce7">
            <text:p><text:s/>-00<text:s text:c="3"/></text:p>
          </table:table-cell>
          <table:table-cell office:value-type="float" office:value="0" table:formula="of:=+[.AK28]" table:style-name="ce7">
            <text:p><text:s/>-00<text:s text:c="3"/></text:p>
          </table:table-cell>
          <table:table-cell office:value-type="float" office:value="0" table:formula="of:=+[.AL28]" table:style-name="ce7">
            <text:p><text:s/>-00<text:s text:c="3"/></text:p>
          </table:table-cell>
          <table:table-cell office:value-type="float" office:value="0" table:formula="of:=+[.AM28]" table:style-name="ce7">
            <text:p><text:s/>-00<text:s text:c="3"/></text:p>
          </table:table-cell>
          <table:table-cell office:value-type="float" office:value="0" table:formula="of:=+[.AN28]" table:style-name="ce7">
            <text:p><text:s/>-00<text:s text:c="3"/></text:p>
          </table:table-cell>
          <table:table-cell office:value-type="float" office:value="0" table:formula="of:=+[.AO28]" table:style-name="ce7">
            <text:p><text:s/>-00<text:s text:c="3"/></text:p>
          </table:table-cell>
          <table:table-cell office:value-type="float" office:value="0" table:formula="of:=+[.AP28]" table:style-name="ce7">
            <text:p><text:s/>-00<text:s text:c="3"/></text:p>
          </table:table-cell>
          <table:table-cell office:value-type="float" office:value="0" table:formula="of:=+[.AQ28]" table:style-name="ce7">
            <text:p><text:s/>-00<text:s text:c="3"/></text:p>
          </table:table-cell>
          <table:table-cell office:value-type="float" office:value="0" table:formula="of:=+[.AR28]" table:style-name="ce7">
            <text:p><text:s/>-00<text:s text:c="3"/></text:p>
          </table:table-cell>
          <table:table-cell office:value-type="float" office:value="0" table:formula="of:=+[.AS28]" table:style-name="ce7">
            <text:p><text:s/>-00<text:s text:c="3"/></text:p>
          </table:table-cell>
          <table:table-cell office:value-type="float" office:value="0" table:formula="of:=+[.AT28]" table:style-name="ce7">
            <text:p><text:s/>-00<text:s text:c="3"/></text:p>
          </table:table-cell>
          <table:table-cell office:value-type="float" office:value="0" table:formula="of:=+[.AU28]" table:style-name="ce7">
            <text:p><text:s/>-00<text:s text:c="3"/></text:p>
          </table:table-cell>
          <table:table-cell office:value-type="float" office:value="0" table:formula="of:=+[.AV28]" table:style-name="ce7">
            <text:p><text:s/>-00<text:s text:c="3"/></text:p>
          </table:table-cell>
          <table:table-cell office:value-type="float" office:value="0" table:formula="of:=+[.AW28]" table:style-name="ce7">
            <text:p><text:s/>-00<text:s text:c="3"/></text:p>
          </table:table-cell>
          <table:table-cell office:value-type="float" office:value="0" table:formula="of:=+[.AX28]" table:style-name="ce7">
            <text:p><text:s/>-00<text:s text:c="3"/></text:p>
          </table:table-cell>
          <table:table-cell office:value-type="float" office:value="0" table:formula="of:=+[.AY28]" table:style-name="ce7">
            <text:p><text:s/>-00<text:s text:c="3"/></text:p>
          </table:table-cell>
          <table:table-cell office:value-type="float" office:value="0" table:formula="of:=+[.AZ28]" table:style-name="ce7">
            <text:p><text:s/>-00<text:s text:c="3"/></text:p>
          </table:table-cell>
          <table:table-cell office:value-type="float" office:value="0" table:formula="of:=+[.BA28]" table:style-name="ce7">
            <text:p><text:s/>-00<text:s text:c="3"/></text:p>
          </table:table-cell>
          <table:table-cell office:value-type="float" office:value="0" table:formula="of:=+[.BB28]" table:style-name="ce7">
            <text:p><text:s/>-00<text:s text:c="3"/></text:p>
          </table:table-cell>
          <table:table-cell office:value-type="float" office:value="0" table:formula="of:=+[.BC28]" table:style-name="ce7">
            <text:p><text:s/>-00<text:s text:c="3"/></text:p>
          </table:table-cell>
          <table:table-cell office:value-type="float" office:value="0" table:formula="of:=+[.BD28]" table:style-name="ce7">
            <text:p><text:s/>-00<text:s text:c="3"/></text:p>
          </table:table-cell>
          <table:table-cell office:value-type="float" office:value="0" table:formula="of:=+[.BE28]" table:style-name="ce7">
            <text:p><text:s/>-00<text:s text:c="3"/></text:p>
          </table:table-cell>
          <table:table-cell office:value-type="float" office:value="0" table:formula="of:=+[.BF28]" table:style-name="ce7">
            <text:p><text:s/>-00<text:s text:c="3"/></text:p>
          </table:table-cell>
          <table:table-cell office:value-type="float" office:value="0" table:formula="of:=+[.BG28]" table:style-name="ce7">
            <text:p><text:s/>-00<text:s text:c="3"/></text:p>
          </table:table-cell>
          <table:table-cell office:value-type="float" office:value="0" table:formula="of:=+[.BH28]" table:style-name="ce7">
            <text:p><text:s/>-00<text:s text:c="3"/></text:p>
          </table:table-cell>
          <table:table-cell office:value-type="float" office:value="0" table:formula="of:=+[.BI28]" table:style-name="ce7">
            <text:p><text:s/>-00<text:s text:c="3"/></text:p>
          </table:table-cell>
          <table:table-cell office:value-type="float" office:value="0" table:formula="of:=+[.BJ28]" table:style-name="ce7">
            <text:p><text:s/>-00<text:s text:c="3"/></text:p>
          </table:table-cell>
          <table:table-cell office:value-type="float" office:value="0" table:formula="of:=+[.BK28]" table:style-name="ce7">
            <text:p><text:s/>-00<text:s text:c="3"/></text:p>
          </table:table-cell>
          <table:table-cell office:value-type="float" office:value="0" table:formula="of:=+[.BL28]" table:style-name="ce7">
            <text:p><text:s/>-00<text:s text:c="3"/></text:p>
          </table:table-cell>
          <table:table-cell office:value-type="float" office:value="0" table:formula="of:=+[.BM28]" table:style-name="ce7">
            <text:p><text:s/>-00<text:s text:c="3"/></text:p>
          </table:table-cell>
          <table:table-cell office:value-type="float" office:value="0" table:formula="of:=+[.BN28]" table:style-name="ce7">
            <text:p><text:s/>-00<text:s text:c="3"/></text:p>
          </table:table-cell>
          <table:table-cell office:value-type="float" office:value="0" table:formula="of:=+[.BO28]" table:style-name="ce7">
            <text:p><text:s/>-00<text:s text:c="3"/></text:p>
          </table:table-cell>
          <table:table-cell office:value-type="float" office:value="0" table:formula="of:=+[.BP28]" table:style-name="ce7">
            <text:p><text:s/>-00<text:s text:c="3"/></text:p>
          </table:table-cell>
          <table:table-cell office:value-type="float" office:value="0" table:formula="of:=+[.BQ28]" table:style-name="ce7">
            <text:p><text:s/>-00<text:s text:c="3"/></text:p>
          </table:table-cell>
          <table:table-cell office:value-type="float" office:value="0" table:formula="of:=+[.BR28]" table:style-name="ce7">
            <text:p><text:s/>-00<text:s text:c="3"/></text:p>
          </table:table-cell>
          <table:table-cell office:value-type="float" office:value="0" table:formula="of:=+[.BS28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P.1.4.1.1</text:p>
          </table:table-cell>
          <table:table-cell office:value-type="string" table:style-name="ce6">
            <text:p>Costo del personale - ruolo amministrativo - dirigent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P.1.4.2</text:p>
          </table:table-cell>
          <table:table-cell office:value-type="string" table:style-name="ce6">
            <text:p>Costo del personale - ruolo amministrativo - comparto -</text:p>
          </table:table-cell>
          <table:table-cell office:value-type="float" office:value="0" table:formula="of:=+[.D30]+[.D31]" table:style-name="ce7">
            <text:p><text:s/>-00<text:s text:c="3"/></text:p>
          </table:table-cell>
          <table:table-cell office:value-type="float" office:value="9517.4774409799156" table:formula="of:=+[.E30]+[.E31]" table:style-name="ce7">
            <text:p><text:s/>9.517,48<text:s text:c="3"/></text:p>
          </table:table-cell>
          <table:table-cell office:value-type="float" office:value="0" table:formula="of:=+[.F30]+[.F31]" table:style-name="ce7">
            <text:p><text:s/>-00<text:s text:c="3"/></text:p>
          </table:table-cell>
          <table:table-cell office:value-type="float" office:value="0" table:formula="of:=+[.G30]+[.G31]" table:style-name="ce7">
            <text:p><text:s/>-00<text:s text:c="3"/></text:p>
          </table:table-cell>
          <table:table-cell office:value-type="float" office:value="0" table:formula="of:=+[.H30]+[.H31]" table:style-name="ce7">
            <text:p><text:s/>-00<text:s text:c="3"/></text:p>
          </table:table-cell>
          <table:table-cell office:value-type="float" office:value="0" table:formula="of:=+[.I30]+[.I31]" table:style-name="ce7">
            <text:p><text:s/>-00<text:s text:c="3"/></text:p>
          </table:table-cell>
          <table:table-cell office:value-type="float" office:value="0" table:formula="of:=+[.J30]+[.J31]" table:style-name="ce7">
            <text:p><text:s/>-00<text:s text:c="3"/></text:p>
          </table:table-cell>
          <table:table-cell office:value-type="float" office:value="0" table:formula="of:=+[.K30]+[.K31]" table:style-name="ce7">
            <text:p><text:s/>-00<text:s text:c="3"/></text:p>
          </table:table-cell>
          <table:table-cell office:value-type="float" office:value="0" table:formula="of:=+[.L30]+[.L31]" table:style-name="ce7">
            <text:p><text:s/>-00<text:s text:c="3"/></text:p>
          </table:table-cell>
          <table:table-cell office:value-type="float" office:value="0" table:formula="of:=+[.M30]+[.M31]" table:style-name="ce7">
            <text:p><text:s/>-00<text:s text:c="3"/></text:p>
          </table:table-cell>
          <table:table-cell office:value-type="float" office:value="0" table:formula="of:=+[.N30]+[.N31]" table:style-name="ce7">
            <text:p><text:s/>-00<text:s text:c="3"/></text:p>
          </table:table-cell>
          <table:table-cell office:value-type="float" office:value="0" table:formula="of:=+[.O30]+[.O31]" table:style-name="ce7">
            <text:p><text:s/>-00<text:s text:c="3"/></text:p>
          </table:table-cell>
          <table:table-cell office:value-type="float" office:value="0" table:formula="of:=+[.P30]+[.P31]" table:style-name="ce7">
            <text:p><text:s/>-00<text:s text:c="3"/></text:p>
          </table:table-cell>
          <table:table-cell office:value-type="float" office:value="0" table:formula="of:=+[.Q30]+[.Q31]" table:style-name="ce7">
            <text:p><text:s/>-00<text:s text:c="3"/></text:p>
          </table:table-cell>
          <table:table-cell office:value-type="float" office:value="0" table:formula="of:=+[.R30]+[.R31]" table:style-name="ce7">
            <text:p><text:s/>-00<text:s text:c="3"/></text:p>
          </table:table-cell>
          <table:table-cell office:value-type="float" office:value="0" table:formula="of:=+[.S30]+[.S31]" table:style-name="ce7">
            <text:p><text:s/>-00<text:s text:c="3"/></text:p>
          </table:table-cell>
          <table:table-cell office:value-type="float" office:value="0" table:formula="of:=+[.T30]+[.T31]" table:style-name="ce7">
            <text:p><text:s/>-00<text:s text:c="3"/></text:p>
          </table:table-cell>
          <table:table-cell office:value-type="float" office:value="0" table:formula="of:=+[.U30]+[.U31]" table:style-name="ce7">
            <text:p><text:s/>-00<text:s text:c="3"/></text:p>
          </table:table-cell>
          <table:table-cell office:value-type="float" office:value="0" table:formula="of:=+[.V30]+[.V31]" table:style-name="ce7">
            <text:p><text:s/>-00<text:s text:c="3"/></text:p>
          </table:table-cell>
          <table:table-cell office:value-type="float" office:value="0" table:formula="of:=+[.W30]+[.W31]" table:style-name="ce7">
            <text:p><text:s/>-00<text:s text:c="3"/></text:p>
          </table:table-cell>
          <table:table-cell office:value-type="float" office:value="0" table:formula="of:=+[.X30]+[.X31]" table:style-name="ce7">
            <text:p><text:s/>-00<text:s text:c="3"/></text:p>
          </table:table-cell>
          <table:table-cell office:value-type="float" office:value="0" table:formula="of:=+[.Y30]+[.Y31]" table:style-name="ce7">
            <text:p><text:s/>-00<text:s text:c="3"/></text:p>
          </table:table-cell>
          <table:table-cell office:value-type="float" office:value="0" table:formula="of:=+[.Z30]+[.Z31]" table:style-name="ce7">
            <text:p><text:s/>-00<text:s text:c="3"/></text:p>
          </table:table-cell>
          <table:table-cell office:value-type="float" office:value="36678.98007727215" table:formula="of:=+[.AA30]+[.AA31]" table:style-name="ce7">
            <text:p><text:s/>36.678,98<text:s text:c="3"/></text:p>
          </table:table-cell>
          <table:table-cell office:value-type="float" office:value="0" table:formula="of:=+[.AB30]+[.AB31]" table:style-name="ce7">
            <text:p><text:s/>-00<text:s text:c="3"/></text:p>
          </table:table-cell>
          <table:table-cell office:value-type="float" office:value="0" table:formula="of:=+[.AC30]+[.AC31]" table:style-name="ce7">
            <text:p><text:s/>-00<text:s text:c="3"/></text:p>
          </table:table-cell>
          <table:table-cell office:value-type="float" office:value="138647.14351878274" table:formula="of:=+[.AD30]+[.AD31]" table:style-name="ce7">
            <text:p><text:s/>138.647,14<text:s text:c="3"/></text:p>
          </table:table-cell>
          <table:table-cell office:value-type="float" office:value="0" table:formula="of:=+[.AE30]+[.AE31]" table:style-name="ce7">
            <text:p><text:s/>-00<text:s text:c="3"/></text:p>
          </table:table-cell>
          <table:table-cell office:value-type="float" office:value="0" table:formula="of:=+[.AF30]+[.AF31]" table:style-name="ce7">
            <text:p><text:s/>-00<text:s text:c="3"/></text:p>
          </table:table-cell>
          <table:table-cell office:value-type="float" office:value="0" table:formula="of:=+[.AG30]+[.AG31]" table:style-name="ce7">
            <text:p><text:s/>-00<text:s text:c="3"/></text:p>
          </table:table-cell>
          <table:table-cell office:value-type="float" office:value="85122.053265893599" table:formula="of:=+[.AH30]+[.AH31]" table:style-name="ce7">
            <text:p><text:s/>85.122,05<text:s text:c="3"/></text:p>
          </table:table-cell>
          <table:table-cell office:value-type="float" office:value="0" table:formula="of:=+[.AI30]+[.AI31]" table:style-name="ce7">
            <text:p><text:s/>-00<text:s text:c="3"/></text:p>
          </table:table-cell>
          <table:table-cell office:value-type="float" office:value="0" table:formula="of:=+[.AJ30]+[.AJ31]" table:style-name="ce7">
            <text:p><text:s/>-00<text:s text:c="3"/></text:p>
          </table:table-cell>
          <table:table-cell office:value-type="float" office:value="0" table:formula="of:=+[.AK30]+[.AK31]" table:style-name="ce7">
            <text:p><text:s/>-00<text:s text:c="3"/></text:p>
          </table:table-cell>
          <table:table-cell office:value-type="float" office:value="67360.405414816501" table:formula="of:=+[.AL30]+[.AL31]" table:style-name="ce7">
            <text:p><text:s/>67.360,41<text:s text:c="3"/></text:p>
          </table:table-cell>
          <table:table-cell office:value-type="float" office:value="112088.67629770364" table:formula="of:=+[.AM30]+[.AM31]" table:style-name="ce7">
            <text:p><text:s/>112.088,68<text:s text:c="3"/></text:p>
          </table:table-cell>
          <table:table-cell office:value-type="float" office:value="0" table:formula="of:=+[.AN30]+[.AN31]" table:style-name="ce7">
            <text:p><text:s/>-00<text:s text:c="3"/></text:p>
          </table:table-cell>
          <table:table-cell office:value-type="float" office:value="0" table:formula="of:=+[.AO30]+[.AO31]" table:style-name="ce7">
            <text:p><text:s/>-00<text:s text:c="3"/></text:p>
          </table:table-cell>
          <table:table-cell office:value-type="float" office:value="0" table:formula="of:=+[.AP30]+[.AP31]" table:style-name="ce7">
            <text:p><text:s/>-00<text:s text:c="3"/></text:p>
          </table:table-cell>
          <table:table-cell office:value-type="float" office:value="0" table:formula="of:=+[.AQ30]+[.AQ31]" table:style-name="ce7">
            <text:p><text:s/>-00<text:s text:c="3"/></text:p>
          </table:table-cell>
          <table:table-cell office:value-type="float" office:value="41960.333170032332" table:formula="of:=+[.AR30]+[.AR31]" table:style-name="ce7">
            <text:p><text:s/>41.960,33<text:s text:c="3"/></text:p>
          </table:table-cell>
          <table:table-cell office:value-type="float" office:value="0" table:formula="of:=+[.AS30]+[.AS31]" table:style-name="ce7">
            <text:p><text:s/>-00<text:s text:c="3"/></text:p>
          </table:table-cell>
          <table:table-cell office:value-type="float" office:value="0" table:formula="of:=+[.AT30]+[.AT31]" table:style-name="ce7">
            <text:p><text:s/>-00<text:s text:c="3"/></text:p>
          </table:table-cell>
          <table:table-cell office:value-type="float" office:value="0" table:formula="of:=+[.AU30]+[.AU31]" table:style-name="ce7">
            <text:p><text:s/>-00<text:s text:c="3"/></text:p>
          </table:table-cell>
          <table:table-cell office:value-type="float" office:value="0" table:formula="of:=+[.AV30]+[.AV31]" table:style-name="ce7">
            <text:p><text:s/>-00<text:s text:c="3"/></text:p>
          </table:table-cell>
          <table:table-cell office:value-type="float" office:value="0" table:formula="of:=+[.AW30]+[.AW31]" table:style-name="ce7">
            <text:p><text:s/>-00<text:s text:c="3"/></text:p>
          </table:table-cell>
          <table:table-cell office:value-type="float" office:value="0" table:formula="of:=+[.AX30]+[.AX31]" table:style-name="ce7">
            <text:p><text:s/>-00<text:s text:c="3"/></text:p>
          </table:table-cell>
          <table:table-cell office:value-type="float" office:value="0" table:formula="of:=+[.AY30]+[.AY31]" table:style-name="ce7">
            <text:p><text:s/>-00<text:s text:c="3"/></text:p>
          </table:table-cell>
          <table:table-cell office:value-type="float" office:value="0" table:formula="of:=+[.AZ30]+[.AZ31]" table:style-name="ce7">
            <text:p><text:s/>-00<text:s text:c="3"/></text:p>
          </table:table-cell>
          <table:table-cell office:value-type="float" office:value="0" table:formula="of:=+[.BA30]+[.BA31]" table:style-name="ce7">
            <text:p><text:s/>-00<text:s text:c="3"/></text:p>
          </table:table-cell>
          <table:table-cell office:value-type="float" office:value="0" table:formula="of:=+[.BB30]+[.BB31]" table:style-name="ce7">
            <text:p><text:s/>-00<text:s text:c="3"/></text:p>
          </table:table-cell>
          <table:table-cell office:value-type="float" office:value="0" table:formula="of:=+[.BC30]+[.BC31]" table:style-name="ce7">
            <text:p><text:s/>-00<text:s text:c="3"/></text:p>
          </table:table-cell>
          <table:table-cell office:value-type="float" office:value="0" table:formula="of:=+[.BD30]+[.BD31]" table:style-name="ce7">
            <text:p><text:s/>-00<text:s text:c="3"/></text:p>
          </table:table-cell>
          <table:table-cell office:value-type="float" office:value="0" table:formula="of:=+[.BE30]+[.BE31]" table:style-name="ce7">
            <text:p><text:s/>-00<text:s text:c="3"/></text:p>
          </table:table-cell>
          <table:table-cell office:value-type="float" office:value="27851.461177062934" table:formula="of:=+[.BF30]+[.BF31]" table:style-name="ce7">
            <text:p><text:s/>27.851,46<text:s text:c="3"/></text:p>
          </table:table-cell>
          <table:table-cell office:value-type="float" office:value="0" table:formula="of:=+[.BG30]+[.BG31]" table:style-name="ce7">
            <text:p><text:s/>-00<text:s text:c="3"/></text:p>
          </table:table-cell>
          <table:table-cell office:value-type="float" office:value="0" table:formula="of:=+[.BH30]+[.BH31]" table:style-name="ce7">
            <text:p><text:s/>-00<text:s text:c="3"/></text:p>
          </table:table-cell>
          <table:table-cell office:value-type="float" office:value="0" table:formula="of:=+[.BI30]+[.BI31]" table:style-name="ce7">
            <text:p><text:s/>-00<text:s text:c="3"/></text:p>
          </table:table-cell>
          <table:table-cell office:value-type="float" office:value="0" table:formula="of:=+[.BJ30]+[.BJ31]" table:style-name="ce7">
            <text:p><text:s/>-00<text:s text:c="3"/></text:p>
          </table:table-cell>
          <table:table-cell office:value-type="float" office:value="6168.2858078488016" table:formula="of:=+[.BK30]+[.BK31]" table:style-name="ce7">
            <text:p><text:s/>6.168,29<text:s text:c="3"/></text:p>
          </table:table-cell>
          <table:table-cell office:value-type="float" office:value="45566.969983151525" table:formula="of:=+[.BL30]+[.BL31]" table:style-name="ce7">
            <text:p><text:s/>45.566,97<text:s text:c="3"/></text:p>
          </table:table-cell>
          <table:table-cell office:value-type="float" office:value="0" table:formula="of:=+[.BM30]+[.BM31]" table:style-name="ce7">
            <text:p><text:s/>-00<text:s text:c="3"/></text:p>
          </table:table-cell>
          <table:table-cell office:value-type="float" office:value="15188.989994383848" table:formula="of:=+[.BN30]+[.BN31]" table:style-name="ce7">
            <text:p><text:s/>15.188,99<text:s text:c="3"/></text:p>
          </table:table-cell>
          <table:table-cell office:value-type="float" office:value="0" table:formula="of:=+[.BO30]+[.BO31]" table:style-name="ce7">
            <text:p><text:s/>-00<text:s text:c="3"/></text:p>
          </table:table-cell>
          <table:table-cell office:value-type="float" office:value="0" table:formula="of:=+[.BP30]+[.BP31]" table:style-name="ce7">
            <text:p><text:s/>-00<text:s text:c="3"/></text:p>
          </table:table-cell>
          <table:table-cell office:value-type="float" office:value="31912.754156427647" table:formula="of:=+[.BQ30]+[.BQ31]" table:style-name="ce7">
            <text:p><text:s/>31.912,75<text:s text:c="3"/></text:p>
          </table:table-cell>
          <table:table-cell office:value-type="float" office:value="0" table:formula="of:=+[.BR30]+[.BR31]" table:style-name="ce7">
            <text:p><text:s/>-00<text:s text:c="3"/></text:p>
          </table:table-cell>
          <table:table-cell office:value-type="float" office:value="0" table:formula="of:=+[.BS30]+[.BS31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P.1.4.2.1</text:p>
          </table:table-cell>
          <table:table-cell office:value-type="string" table:style-name="ce6">
            <text:p>Costo del personale - ruolo amministrativo - comparto</text:p>
          </table:table-cell>
          <table:table-cell table:style-name="ce7"/>
          <table:table-cell office:value-type="float" office:value="9517.4774409799156" table:style-name="ce7">
            <text:p><text:s/>9.517,48<text:s text:c="3"/></text:p>
          </table:table-cell>
          <table:table-cell table:number-columns-repeated="21" table:style-name="ce7"/>
          <table:table-cell office:value-type="float" office:value="31667.420077272149" table:style-name="ce7">
            <text:p><text:s/>31.667,42<text:s text:c="3"/></text:p>
          </table:table-cell>
          <table:table-cell table:number-columns-repeated="2" table:style-name="ce7"/>
          <table:table-cell office:value-type="float" office:value="130802.20351878276" table:style-name="ce7">
            <text:p><text:s/>130.802,20<text:s text:c="3"/></text:p>
          </table:table-cell>
          <table:table-cell table:number-columns-repeated="3" table:style-name="ce7"/>
          <table:table-cell office:value-type="float" office:value="72849.593265893593" table:style-name="ce7">
            <text:p><text:s/>72.849,59<text:s text:c="3"/></text:p>
          </table:table-cell>
          <table:table-cell table:number-columns-repeated="3" table:style-name="ce7"/>
          <table:table-cell office:value-type="float" office:value="67360.405414816501" table:style-name="ce7">
            <text:p><text:s/>67.360,41<text:s text:c="3"/></text:p>
          </table:table-cell>
          <table:table-cell office:value-type="float" office:value="94325.47629770363" table:style-name="ce7">
            <text:p><text:s/>94.325,48<text:s text:c="3"/></text:p>
          </table:table-cell>
          <table:table-cell table:number-columns-repeated="4" table:style-name="ce7"/>
          <table:table-cell office:value-type="float" office:value="38441.103170032336" table:style-name="ce7">
            <text:p><text:s/>38.441,10<text:s text:c="3"/></text:p>
          </table:table-cell>
          <table:table-cell table:number-columns-repeated="13" table:style-name="ce7"/>
          <table:table-cell office:value-type="float" office:value="27849.961177062934" table:style-name="ce7">
            <text:p><text:s/>27.849,96<text:s text:c="3"/></text:p>
          </table:table-cell>
          <table:table-cell table:number-columns-repeated="4" table:style-name="ce7"/>
          <table:table-cell office:value-type="float" office:value="6168.2858078488016" table:style-name="ce7">
            <text:p><text:s/>6.168,29<text:s text:c="3"/></text:p>
          </table:table-cell>
          <table:table-cell office:value-type="float" office:value="45278.879983151528" table:style-name="ce7">
            <text:p><text:s/>45.278,88<text:s text:c="3"/></text:p>
          </table:table-cell>
          <table:table-cell table:style-name="ce7"/>
          <table:table-cell office:value-type="float" office:value="15092.959994383848" table:style-name="ce7">
            <text:p><text:s/>15.092,96<text:s text:c="3"/></text:p>
          </table:table-cell>
          <table:table-cell table:number-columns-repeated="2" table:style-name="ce7"/>
          <table:table-cell office:value-type="float" office:value="31912.754156427647" table:style-name="ce7">
            <text:p><text:s/>31.912,75<text:s text:c="3"/></text:p>
          </table:table-cell>
          <table:table-cell table:number-columns-repeated="2" table:style-name="ce7"/>
          <table:table-cell table:number-columns-repeated="16313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P.1.4.2.2</text:p>
          </table:table-cell>
          <table:table-cell office:value-type="string" table:style-name="ce6">
            <text:p>Costo del personale - ruolo amministrativo - comparto - compensi per lavoro straordinario</text:p>
          </table:table-cell>
          <table:table-cell table:number-columns-repeated="23" table:style-name="ce7"/>
          <table:table-cell office:value-type="float" office:value="5011.5600000000004" table:style-name="ce7">
            <text:p><text:s/>5.011,56<text:s text:c="3"/></text:p>
          </table:table-cell>
          <table:table-cell table:number-columns-repeated="2" table:style-name="ce7"/>
          <table:table-cell office:value-type="float" office:value="7844.9400000000005" table:style-name="ce7">
            <text:p><text:s/>7.844,94<text:s text:c="3"/></text:p>
          </table:table-cell>
          <table:table-cell table:number-columns-repeated="3" table:style-name="ce7"/>
          <table:table-cell office:value-type="float" office:value="12272.46" table:style-name="ce7">
            <text:p><text:s/>12.272,46<text:s text:c="3"/></text:p>
          </table:table-cell>
          <table:table-cell table:number-columns-repeated="4" table:style-name="ce7"/>
          <table:table-cell office:value-type="float" office:value="17763.200000000004" table:style-name="ce7">
            <text:p><text:s/>17.763,20<text:s text:c="3"/></text:p>
          </table:table-cell>
          <table:table-cell table:number-columns-repeated="4" table:style-name="ce7"/>
          <table:table-cell office:value-type="float" office:value="3519.2299999999996" table:style-name="ce7">
            <text:p><text:s/>3.519,23<text:s text:c="3"/></text:p>
          </table:table-cell>
          <table:table-cell table:number-columns-repeated="13" table:style-name="ce7"/>
          <table:table-cell office:value-type="float" office:value="1.5" table:style-name="ce7">
            <text:p><text:s/>1,50<text:s text:c="3"/></text:p>
          </table:table-cell>
          <table:table-cell table:number-columns-repeated="5" table:style-name="ce7"/>
          <table:table-cell office:value-type="float" office:value="288.08999999999997" table:style-name="ce7">
            <text:p><text:s/>288,09<text:s text:c="3"/></text:p>
          </table:table-cell>
          <table:table-cell table:style-name="ce7"/>
          <table:table-cell office:value-type="float" office:value="96.029999999999987" table:style-name="ce7">
            <text:p><text:s/>96,03<text:s text:c="3"/></text:p>
          </table:table-cell>
          <table:table-cell table:number-columns-repeated="5" table:style-name="ce7"/>
          <table:table-cell table:number-columns-repeated="16313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P.1.5</text:p>
          </table:table-cell>
          <table:table-cell office:value-type="string" table:style-name="ce6">
            <text:p>Accantonamenti per rinnovi contrattuali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P.1.6</text:p>
          </table:table-cell>
          <table:table-cell office:value-type="string" table:style-name="ce6">
            <text:p>Collaborazioni, Consulenze e Assimilati</text:p>
          </table:table-cell>
          <table:table-cell office:value-type="float" office:value="2318.75" table:formula="of:=+[.D35]+[.D36]" table:style-name="ce7">
            <text:p><text:s/>2.318,75<text:s text:c="3"/></text:p>
          </table:table-cell>
          <table:table-cell office:value-type="float" office:value="11632.000062109511" table:formula="of:=+[.E35]+[.E36]" table:style-name="ce7">
            <text:p><text:s/>11.632,00<text:s text:c="3"/></text:p>
          </table:table-cell>
          <table:table-cell office:value-type="float" office:value="26.47026129188956" table:formula="of:=+[.F35]+[.F36]" table:style-name="ce7">
            <text:p><text:s/>26,47<text:s text:c="3"/></text:p>
          </table:table-cell>
          <table:table-cell office:value-type="float" office:value="6487.7537041940022" table:formula="of:=+[.G35]+[.G36]" table:style-name="ce7">
            <text:p><text:s/>6.487,75<text:s text:c="3"/></text:p>
          </table:table-cell>
          <table:table-cell office:value-type="float" office:value="26729.128815813434" table:formula="of:=+[.H35]+[.H36]" table:style-name="ce7">
            <text:p><text:s/>26.729,13<text:s text:c="3"/></text:p>
          </table:table-cell>
          <table:table-cell office:value-type="float" office:value="3684.0443077419" table:formula="of:=+[.I35]+[.I36]" table:style-name="ce7">
            <text:p><text:s/>3.684,04<text:s text:c="3"/></text:p>
          </table:table-cell>
          <table:table-cell office:value-type="float" office:value="0" table:formula="of:=+[.J35]+[.J36]" table:style-name="ce7">
            <text:p><text:s/>-00<text:s text:c="3"/></text:p>
          </table:table-cell>
          <table:table-cell office:value-type="float" office:value="0" table:formula="of:=+[.K35]+[.K36]" table:style-name="ce7">
            <text:p><text:s/>-00<text:s text:c="3"/></text:p>
          </table:table-cell>
          <table:table-cell office:value-type="float" office:value="4401.2613946160745" table:formula="of:=+[.L35]+[.L36]" table:style-name="ce7">
            <text:p><text:s/>4.401,26<text:s text:c="3"/></text:p>
          </table:table-cell>
          <table:table-cell office:value-type="float" office:value="6688.4224729472371" table:formula="of:=+[.M35]+[.M36]" table:style-name="ce7">
            <text:p><text:s/>6.688,42<text:s text:c="3"/></text:p>
          </table:table-cell>
          <table:table-cell office:value-type="float" office:value="0" table:formula="of:=+[.N35]+[.N36]" table:style-name="ce7">
            <text:p><text:s/>-00<text:s text:c="3"/></text:p>
          </table:table-cell>
          <table:table-cell office:value-type="float" office:value="1546.3737662195567" table:formula="of:=+[.O35]+[.O36]" table:style-name="ce7">
            <text:p><text:s/>1.546,37<text:s text:c="3"/></text:p>
          </table:table-cell>
          <table:table-cell office:value-type="float" office:value="2781.5330031765943" table:formula="of:=+[.P35]+[.P36]" table:style-name="ce7">
            <text:p><text:s/>2.781,53<text:s text:c="3"/></text:p>
          </table:table-cell>
          <table:table-cell office:value-type="float" office:value="6892.7100000000009" table:formula="of:=+[.Q35]+[.Q36]" table:style-name="ce7">
            <text:p><text:s/>6.892,71<text:s text:c="3"/></text:p>
          </table:table-cell>
          <table:table-cell office:value-type="float" office:value="1483.1045946601726" table:formula="of:=+[.R35]+[.R36]" table:style-name="ce7">
            <text:p><text:s/>1.483,10<text:s text:c="3"/></text:p>
          </table:table-cell>
          <table:table-cell office:value-type="float" office:value="14782.199999999999" table:formula="of:=+[.S35]+[.S36]" table:style-name="ce7">
            <text:p><text:s/>14.782,20<text:s text:c="3"/></text:p>
          </table:table-cell>
          <table:table-cell office:value-type="float" office:value="0" table:formula="of:=+[.T35]+[.T36]" table:style-name="ce7">
            <text:p><text:s/>-00<text:s text:c="3"/></text:p>
          </table:table-cell>
          <table:table-cell office:value-type="float" office:value="87.638045302497105" table:formula="of:=+[.U35]+[.U36]" table:style-name="ce7">
            <text:p><text:s/>87,64<text:s text:c="3"/></text:p>
          </table:table-cell>
          <table:table-cell office:value-type="float" office:value="6861.3314086723913" table:formula="of:=+[.V35]+[.V36]" table:style-name="ce7">
            <text:p><text:s/>6.861,33<text:s text:c="3"/></text:p>
          </table:table-cell>
          <table:table-cell office:value-type="float" office:value="0" table:formula="of:=+[.W35]+[.W36]" table:style-name="ce7">
            <text:p><text:s/>-00<text:s text:c="3"/></text:p>
          </table:table-cell>
          <table:table-cell office:value-type="float" office:value="2059.7489277692148" table:formula="of:=+[.X35]+[.X36]" table:style-name="ce7">
            <text:p><text:s/>2.059,75<text:s text:c="3"/></text:p>
          </table:table-cell>
          <table:table-cell office:value-type="float" office:value="204.75" table:formula="of:=+[.Y35]+[.Y36]" table:style-name="ce7">
            <text:p><text:s/>204,75<text:s text:c="3"/></text:p>
          </table:table-cell>
          <table:table-cell office:value-type="float" office:value="230.70898353005109" table:formula="of:=+[.Z35]+[.Z36]" table:style-name="ce7">
            <text:p><text:s/>230,71<text:s text:c="3"/></text:p>
          </table:table-cell>
          <table:table-cell office:value-type="float" office:value="4591.9288571428569" table:formula="of:=+[.AA35]+[.AA36]" table:style-name="ce7">
            <text:p><text:s/>4.591,93<text:s text:c="3"/></text:p>
          </table:table-cell>
          <table:table-cell office:value-type="float" office:value="679.6" table:formula="of:=+[.AB35]+[.AB36]" table:style-name="ce7">
            <text:p><text:s/>679,60<text:s text:c="3"/></text:p>
          </table:table-cell>
          <table:table-cell office:value-type="float" office:value="232.34626454172442" table:formula="of:=+[.AC35]+[.AC36]" table:style-name="ce7">
            <text:p><text:s/>232,35<text:s text:c="3"/></text:p>
          </table:table-cell>
          <table:table-cell office:value-type="float" office:value="10974.1" table:formula="of:=+[.AD35]+[.AD36]" table:style-name="ce7">
            <text:p><text:s/>10.974,10<text:s text:c="3"/></text:p>
          </table:table-cell>
          <table:table-cell office:value-type="float" office:value="0" table:formula="of:=+[.AE35]+[.AE36]" table:style-name="ce7">
            <text:p><text:s/>-00<text:s text:c="3"/></text:p>
          </table:table-cell>
          <table:table-cell office:value-type="float" office:value="0" table:formula="of:=+[.AF35]+[.AF36]" table:style-name="ce7">
            <text:p><text:s/>-00<text:s text:c="3"/></text:p>
          </table:table-cell>
          <table:table-cell office:value-type="float" office:value="584.5" table:formula="of:=+[.AG35]+[.AG36]" table:style-name="ce7">
            <text:p><text:s/>584,50<text:s text:c="3"/></text:p>
          </table:table-cell>
          <table:table-cell office:value-type="float" office:value="46282.84" table:formula="of:=+[.AH35]+[.AH36]" table:style-name="ce7">
            <text:p><text:s/>46.282,84<text:s text:c="3"/></text:p>
          </table:table-cell>
          <table:table-cell office:value-type="float" office:value="0" table:formula="of:=+[.AI35]+[.AI36]" table:style-name="ce7">
            <text:p><text:s/>-00<text:s text:c="3"/></text:p>
          </table:table-cell>
          <table:table-cell office:value-type="float" office:value="0" table:formula="of:=+[.AJ35]+[.AJ36]" table:style-name="ce7">
            <text:p><text:s/>-00<text:s text:c="3"/></text:p>
          </table:table-cell>
          <table:table-cell office:value-type="float" office:value="0" table:formula="of:=+[.AK35]+[.AK36]" table:style-name="ce7">
            <text:p><text:s/>-00<text:s text:c="3"/></text:p>
          </table:table-cell>
          <table:table-cell office:value-type="float" office:value="0" table:formula="of:=+[.AL35]+[.AL36]" table:style-name="ce7">
            <text:p><text:s/>-00<text:s text:c="3"/></text:p>
          </table:table-cell>
          <table:table-cell office:value-type="float" office:value="7150.5" table:formula="of:=+[.AM35]+[.AM36]" table:style-name="ce7">
            <text:p><text:s/>7.150,50<text:s text:c="3"/></text:p>
          </table:table-cell>
          <table:table-cell office:value-type="float" office:value="26.198863210709511" table:formula="of:=+[.AN35]+[.AN36]" table:style-name="ce7">
            <text:p><text:s/>26,20<text:s text:c="3"/></text:p>
          </table:table-cell>
          <table:table-cell office:value-type="float" office:value="7267.5" table:formula="of:=+[.AO35]+[.AO36]" table:style-name="ce7">
            <text:p><text:s/>7.267,50<text:s text:c="3"/></text:p>
          </table:table-cell>
          <table:table-cell office:value-type="float" office:value="54768.280000000006" table:formula="of:=+[.AP35]+[.AP36]" table:style-name="ce7">
            <text:p><text:s/>54.768,28<text:s text:c="3"/></text:p>
          </table:table-cell>
          <table:table-cell office:value-type="float" office:value="0" table:formula="of:=+[.AQ35]+[.AQ36]" table:style-name="ce7">
            <text:p><text:s/>-00<text:s text:c="3"/></text:p>
          </table:table-cell>
          <table:table-cell office:value-type="float" office:value="2996.85" table:formula="of:=+[.AR35]+[.AR36]" table:style-name="ce7">
            <text:p><text:s/>2.996,85<text:s text:c="3"/></text:p>
          </table:table-cell>
          <table:table-cell office:value-type="float" office:value="8754.0499999999993" table:formula="of:=+[.AS35]+[.AS36]" table:style-name="ce7">
            <text:p><text:s/>8.754,05<text:s text:c="3"/></text:p>
          </table:table-cell>
          <table:table-cell office:value-type="float" office:value="18180.981869499912" table:formula="of:=+[.AT35]+[.AT36]" table:style-name="ce7">
            <text:p><text:s/>18.180,98<text:s text:c="3"/></text:p>
          </table:table-cell>
          <table:table-cell office:value-type="float" office:value="304.45820406004196" table:formula="of:=+[.AU35]+[.AU36]" table:style-name="ce7">
            <text:p><text:s/>304,46<text:s text:c="3"/></text:p>
          </table:table-cell>
          <table:table-cell office:value-type="float" office:value="6852.55" table:formula="of:=+[.AV35]+[.AV36]" table:style-name="ce7">
            <text:p><text:s/>6.852,55<text:s text:c="3"/></text:p>
          </table:table-cell>
          <table:table-cell office:value-type="float" office:value="15125.77" table:formula="of:=+[.AW35]+[.AW36]" table:style-name="ce7">
            <text:p><text:s/>15.125,77<text:s text:c="3"/></text:p>
          </table:table-cell>
          <table:table-cell office:value-type="float" office:value="0" table:formula="of:=+[.AX35]+[.AX36]" table:style-name="ce7">
            <text:p><text:s/>-00<text:s text:c="3"/></text:p>
          </table:table-cell>
          <table:table-cell office:value-type="float" office:value="4654.72" table:formula="of:=+[.AY35]+[.AY36]" table:style-name="ce7">
            <text:p><text:s/>4.654,72<text:s text:c="3"/></text:p>
          </table:table-cell>
          <table:table-cell office:value-type="float" office:value="22097.902816672762" table:formula="of:=+[.AZ35]+[.AZ36]" table:style-name="ce7">
            <text:p><text:s/>22.097,90<text:s text:c="3"/></text:p>
          </table:table-cell>
          <table:table-cell office:value-type="float" office:value="0" table:formula="of:=+[.BA35]+[.BA36]" table:style-name="ce7">
            <text:p><text:s/>-00<text:s text:c="3"/></text:p>
          </table:table-cell>
          <table:table-cell office:value-type="float" office:value="1612.8899999999999" table:formula="of:=+[.BB35]+[.BB36]" table:style-name="ce7">
            <text:p><text:s/>1.612,89<text:s text:c="3"/></text:p>
          </table:table-cell>
          <table:table-cell office:value-type="float" office:value="0" table:formula="of:=+[.BC35]+[.BC36]" table:style-name="ce7">
            <text:p><text:s/>-00<text:s text:c="3"/></text:p>
          </table:table-cell>
          <table:table-cell office:value-type="float" office:value="3674.8036760221835" table:formula="of:=+[.BD35]+[.BD36]" table:style-name="ce7">
            <text:p><text:s/>3.674,80<text:s text:c="3"/></text:p>
          </table:table-cell>
          <table:table-cell office:value-type="float" office:value="19150.776431708091" table:formula="of:=+[.BE35]+[.BE36]" table:style-name="ce7">
            <text:p><text:s/>19.150,78<text:s text:c="3"/></text:p>
          </table:table-cell>
          <table:table-cell office:value-type="float" office:value="10403.91" table:formula="of:=+[.BF35]+[.BF36]" table:style-name="ce7">
            <text:p><text:s/>10.403,91<text:s text:c="3"/></text:p>
          </table:table-cell>
          <table:table-cell office:value-type="float" office:value="0" table:formula="of:=+[.BG35]+[.BG36]" table:style-name="ce7">
            <text:p><text:s/>-00<text:s text:c="3"/></text:p>
          </table:table-cell>
          <table:table-cell office:value-type="float" office:value="8764.41" table:formula="of:=+[.BH35]+[.BH36]" table:style-name="ce7">
            <text:p><text:s/>8.764,41<text:s text:c="3"/></text:p>
          </table:table-cell>
          <table:table-cell office:value-type="float" office:value="0" table:formula="of:=+[.BI35]+[.BI36]" table:style-name="ce7">
            <text:p><text:s/>-00<text:s text:c="3"/></text:p>
          </table:table-cell>
          <table:table-cell office:value-type="float" office:value="53652.33" table:formula="of:=+[.BJ35]+[.BJ36]" table:style-name="ce7">
            <text:p><text:s/>53.652,33<text:s text:c="3"/></text:p>
          </table:table-cell>
          <table:table-cell office:value-type="float" office:value="27724.274603264748" table:formula="of:=+[.BK35]+[.BK36]" table:style-name="ce7">
            <text:p><text:s/>27.724,27<text:s text:c="3"/></text:p>
          </table:table-cell>
          <table:table-cell office:value-type="float" office:value="4704.4860189942401" table:formula="of:=+[.BL35]+[.BL36]" table:style-name="ce7">
            <text:p><text:s/>4.704,49<text:s text:c="3"/></text:p>
          </table:table-cell>
          <table:table-cell office:value-type="float" office:value="3744.1499999999996" table:formula="of:=+[.BM35]+[.BM36]" table:style-name="ce7">
            <text:p><text:s/>3.744,15<text:s text:c="3"/></text:p>
          </table:table-cell>
          <table:table-cell office:value-type="float" office:value="4147.5515047485605" table:formula="of:=+[.BN35]+[.BN36]" table:style-name="ce7">
            <text:p><text:s/>4.147,55<text:s text:c="3"/></text:p>
          </table:table-cell>
          <table:table-cell office:value-type="float" office:value="799.61211398181752" table:formula="of:=+[.BO35]+[.BO36]" table:style-name="ce7">
            <text:p><text:s/>799,61<text:s text:c="3"/></text:p>
          </table:table-cell>
          <table:table-cell office:value-type="float" office:value="3452.3272949742877" table:formula="of:=+[.BP35]+[.BP36]" table:style-name="ce7">
            <text:p><text:s/>3.452,33<text:s text:c="3"/></text:p>
          </table:table-cell>
          <table:table-cell office:value-type="float" office:value="0" table:formula="of:=+[.BQ35]+[.BQ36]" table:style-name="ce7">
            <text:p><text:s/>-00<text:s text:c="3"/></text:p>
          </table:table-cell>
          <table:table-cell office:value-type="float" office:value="14078.068293632259" table:formula="of:=+[.BR35]+[.BR36]" table:style-name="ce7">
            <text:p><text:s/>14.078,07<text:s text:c="3"/></text:p>
          </table:table-cell>
          <table:table-cell office:value-type="float" office:value="0" table:formula="of:=+[.BS35]+[.BS36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P.1.6.1</text:p>
          </table:table-cell>
          <table:table-cell office:value-type="string" table:style-name="ce6">
            <text:p>Collaborazioni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P.1.6.1.1</text:p>
          </table:table-cell>
          <table:table-cell office:value-type="string" table:style-name="ce6">
            <text:p>Collaborazioni - Area Sanitaria</text:p>
          </table:table-cell>
          <table:table-cell office:value-type="float" office:value="2318.75" table:style-name="ce7">
            <text:p><text:s/>2.318,75<text:s text:c="3"/></text:p>
          </table:table-cell>
          <table:table-cell office:value-type="float" office:value="11632.000062109511" table:style-name="ce7">
            <text:p><text:s/>11.632,00<text:s text:c="3"/></text:p>
          </table:table-cell>
          <table:table-cell office:value-type="float" office:value="26.47026129188956" table:style-name="ce7">
            <text:p><text:s/>26,47<text:s text:c="3"/></text:p>
          </table:table-cell>
          <table:table-cell office:value-type="float" office:value="6487.7537041940022" table:style-name="ce7">
            <text:p><text:s/>6.487,75<text:s text:c="3"/></text:p>
          </table:table-cell>
          <table:table-cell office:value-type="float" office:value="26729.128815813434" table:style-name="ce7">
            <text:p><text:s/>26.729,13<text:s text:c="3"/></text:p>
          </table:table-cell>
          <table:table-cell office:value-type="float" office:value="3684.0443077419" table:style-name="ce7">
            <text:p><text:s/>3.684,04<text:s text:c="3"/></text:p>
          </table:table-cell>
          <table:table-cell table:number-columns-repeated="2" table:style-name="ce7"/>
          <table:table-cell office:value-type="float" office:value="4401.2613946160745" table:style-name="ce7">
            <text:p><text:s/>4.401,26<text:s text:c="3"/></text:p>
          </table:table-cell>
          <table:table-cell office:value-type="float" office:value="6688.4224729472371" table:style-name="ce7">
            <text:p><text:s/>6.688,42<text:s text:c="3"/></text:p>
          </table:table-cell>
          <table:table-cell table:style-name="ce7"/>
          <table:table-cell office:value-type="float" office:value="1546.3737662195567" table:style-name="ce7">
            <text:p><text:s/>1.546,37<text:s text:c="3"/></text:p>
          </table:table-cell>
          <table:table-cell office:value-type="float" office:value="2781.5330031765943" table:style-name="ce7">
            <text:p><text:s/>2.781,53<text:s text:c="3"/></text:p>
          </table:table-cell>
          <table:table-cell office:value-type="float" office:value="6892.7100000000009" table:style-name="ce7">
            <text:p><text:s/>6.892,71<text:s text:c="3"/></text:p>
          </table:table-cell>
          <table:table-cell office:value-type="float" office:value="1483.1045946601726" table:style-name="ce7">
            <text:p><text:s/>1.483,10<text:s text:c="3"/></text:p>
          </table:table-cell>
          <table:table-cell office:value-type="float" office:value="14782.199999999999" table:style-name="ce7">
            <text:p><text:s/>14.782,20<text:s text:c="3"/></text:p>
          </table:table-cell>
          <table:table-cell table:style-name="ce7"/>
          <table:table-cell office:value-type="float" office:value="87.638045302497105" table:style-name="ce7">
            <text:p><text:s/>87,64<text:s text:c="3"/></text:p>
          </table:table-cell>
          <table:table-cell office:value-type="float" office:value="6861.3314086723913" table:style-name="ce7">
            <text:p><text:s/>6.861,33<text:s text:c="3"/></text:p>
          </table:table-cell>
          <table:table-cell table:style-name="ce7"/>
          <table:table-cell office:value-type="float" office:value="2059.7489277692148" table:style-name="ce7">
            <text:p><text:s/>2.059,75<text:s text:c="3"/></text:p>
          </table:table-cell>
          <table:table-cell office:value-type="float" office:value="204.75" table:style-name="ce7">
            <text:p><text:s/>204,75<text:s text:c="3"/></text:p>
          </table:table-cell>
          <table:table-cell office:value-type="float" office:value="230.70898353005109" table:style-name="ce7">
            <text:p><text:s/>230,71<text:s text:c="3"/></text:p>
          </table:table-cell>
          <table:table-cell office:value-type="float" office:value="4591.9288571428569" table:style-name="ce7">
            <text:p><text:s/>4.591,93<text:s text:c="3"/></text:p>
          </table:table-cell>
          <table:table-cell office:value-type="float" office:value="679.6" table:style-name="ce7">
            <text:p><text:s/>679,60<text:s text:c="3"/></text:p>
          </table:table-cell>
          <table:table-cell office:value-type="float" office:value="232.34626454172442" table:style-name="ce7">
            <text:p><text:s/>232,35<text:s text:c="3"/></text:p>
          </table:table-cell>
          <table:table-cell office:value-type="float" office:value="10974.1" table:style-name="ce7">
            <text:p><text:s/>10.974,10<text:s text:c="3"/></text:p>
          </table:table-cell>
          <table:table-cell table:number-columns-repeated="2" table:style-name="ce7"/>
          <table:table-cell office:value-type="float" office:value="584.5" table:style-name="ce7">
            <text:p><text:s/>584,50<text:s text:c="3"/></text:p>
          </table:table-cell>
          <table:table-cell office:value-type="float" office:value="46282.84" table:style-name="ce7">
            <text:p><text:s/>46.282,84<text:s text:c="3"/></text:p>
          </table:table-cell>
          <table:table-cell table:number-columns-repeated="4" table:style-name="ce7"/>
          <table:table-cell office:value-type="float" office:value="7150.5" table:style-name="ce7">
            <text:p><text:s/>7.150,50<text:s text:c="3"/></text:p>
          </table:table-cell>
          <table:table-cell office:value-type="float" office:value="26.198863210709511" table:style-name="ce7">
            <text:p><text:s/>26,20<text:s text:c="3"/></text:p>
          </table:table-cell>
          <table:table-cell office:value-type="float" office:value="7267.5" table:style-name="ce7">
            <text:p><text:s/>7.267,50<text:s text:c="3"/></text:p>
          </table:table-cell>
          <table:table-cell office:value-type="float" office:value="54768.280000000006" table:style-name="ce7">
            <text:p><text:s/>54.768,28<text:s text:c="3"/></text:p>
          </table:table-cell>
          <table:table-cell table:style-name="ce7"/>
          <table:table-cell office:value-type="float" office:value="2996.85" table:style-name="ce7">
            <text:p><text:s/>2.996,85<text:s text:c="3"/></text:p>
          </table:table-cell>
          <table:table-cell office:value-type="float" office:value="8754.0499999999993" table:style-name="ce7">
            <text:p><text:s/>8.754,05<text:s text:c="3"/></text:p>
          </table:table-cell>
          <table:table-cell office:value-type="float" office:value="18180.981869499912" table:style-name="ce7">
            <text:p><text:s/>18.180,98<text:s text:c="3"/></text:p>
          </table:table-cell>
          <table:table-cell office:value-type="float" office:value="304.45820406004196" table:style-name="ce7">
            <text:p><text:s/>304,46<text:s text:c="3"/></text:p>
          </table:table-cell>
          <table:table-cell office:value-type="float" office:value="6852.55" table:style-name="ce7">
            <text:p><text:s/>6.852,55<text:s text:c="3"/></text:p>
          </table:table-cell>
          <table:table-cell office:value-type="float" office:value="15125.77" table:style-name="ce7">
            <text:p><text:s/>15.125,77<text:s text:c="3"/></text:p>
          </table:table-cell>
          <table:table-cell table:style-name="ce7"/>
          <table:table-cell office:value-type="float" office:value="4654.72" table:style-name="ce7">
            <text:p><text:s/>4.654,72<text:s text:c="3"/></text:p>
          </table:table-cell>
          <table:table-cell office:value-type="float" office:value="22097.902816672762" table:style-name="ce7">
            <text:p><text:s/>22.097,90<text:s text:c="3"/></text:p>
          </table:table-cell>
          <table:table-cell table:style-name="ce7"/>
          <table:table-cell office:value-type="float" office:value="1612.8899999999999" table:style-name="ce7">
            <text:p><text:s/>1.612,89<text:s text:c="3"/></text:p>
          </table:table-cell>
          <table:table-cell table:style-name="ce7"/>
          <table:table-cell office:value-type="float" office:value="3674.8036760221835" table:style-name="ce7">
            <text:p><text:s/>3.674,80<text:s text:c="3"/></text:p>
          </table:table-cell>
          <table:table-cell office:value-type="float" office:value="19150.776431708091" table:style-name="ce7">
            <text:p><text:s/>19.150,78<text:s text:c="3"/></text:p>
          </table:table-cell>
          <table:table-cell office:value-type="float" office:value="10403.91" table:style-name="ce7">
            <text:p><text:s/>10.403,91<text:s text:c="3"/></text:p>
          </table:table-cell>
          <table:table-cell table:style-name="ce7"/>
          <table:table-cell office:value-type="float" office:value="8764.41" table:style-name="ce7">
            <text:p><text:s/>8.764,41<text:s text:c="3"/></text:p>
          </table:table-cell>
          <table:table-cell table:style-name="ce7"/>
          <table:table-cell office:value-type="float" office:value="53652.33" table:style-name="ce7">
            <text:p><text:s/>53.652,33<text:s text:c="3"/></text:p>
          </table:table-cell>
          <table:table-cell office:value-type="float" office:value="16500.274603264748" table:style-name="ce7">
            <text:p><text:s/>16.500,27<text:s text:c="3"/></text:p>
          </table:table-cell>
          <table:table-cell office:value-type="float" office:value="4704.4860189942401" table:style-name="ce7">
            <text:p><text:s/>4.704,49<text:s text:c="3"/></text:p>
          </table:table-cell>
          <table:table-cell office:value-type="float" office:value="3744.1499999999996" table:style-name="ce7">
            <text:p><text:s/>3.744,15<text:s text:c="3"/></text:p>
          </table:table-cell>
          <table:table-cell office:value-type="float" office:value="4147.5515047485605" table:style-name="ce7">
            <text:p><text:s/>4.147,55<text:s text:c="3"/></text:p>
          </table:table-cell>
          <table:table-cell office:value-type="float" office:value="799.61211398181752" table:style-name="ce7">
            <text:p><text:s/>799,61<text:s text:c="3"/></text:p>
          </table:table-cell>
          <table:table-cell office:value-type="float" office:value="3452.3272949742877" table:style-name="ce7">
            <text:p><text:s/>3.452,33<text:s text:c="3"/></text:p>
          </table:table-cell>
          <table:table-cell table:style-name="ce7"/>
          <table:table-cell office:value-type="float" office:value="14078.068293632259" table:style-name="ce7">
            <text:p><text:s/>14.078,07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P.1.6.1.2</text:p>
          </table:table-cell>
          <table:table-cell office:value-type="string" table:style-name="ce6">
            <text:p>Collaborazioni <text:s/>- Area non Sanitaria</text:p>
          </table:table-cell>
          <table:table-cell table:number-columns-repeated="59" table:style-name="ce7"/>
          <table:table-cell office:value-type="float" office:value="11224" table:style-name="ce7">
            <text:p><text:s/>11.224,00<text:s text:c="3"/></text:p>
          </table:table-cell>
          <table:table-cell table:number-columns-repeated="8" table:style-name="ce7"/>
          <table:table-cell table:number-columns-repeated="16313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P.1.6.2</text:p>
          </table:table-cell>
          <table:table-cell office:value-type="string" table:style-name="ce6">
            <text:p>Consulenze</text:p>
          </table:table-cell>
          <table:table-cell office:value-type="float" office:value="0" table:formula="of:=+[.D38]+[.D39]" table:style-name="ce7">
            <text:p><text:s/>-00<text:s text:c="3"/></text:p>
          </table:table-cell>
          <table:table-cell office:value-type="float" office:value="0" table:formula="of:=+[.E38]+[.E39]" table:style-name="ce7">
            <text:p><text:s/>-00<text:s text:c="3"/></text:p>
          </table:table-cell>
          <table:table-cell office:value-type="float" office:value="0" table:formula="of:=+[.F38]+[.F39]" table:style-name="ce7">
            <text:p><text:s/>-00<text:s text:c="3"/></text:p>
          </table:table-cell>
          <table:table-cell office:value-type="float" office:value="0" table:formula="of:=+[.G38]+[.G39]" table:style-name="ce7">
            <text:p><text:s/>-00<text:s text:c="3"/></text:p>
          </table:table-cell>
          <table:table-cell office:value-type="float" office:value="0" table:formula="of:=+[.H38]+[.H39]" table:style-name="ce7">
            <text:p><text:s/>-00<text:s text:c="3"/></text:p>
          </table:table-cell>
          <table:table-cell office:value-type="float" office:value="0" table:formula="of:=+[.I38]+[.I39]" table:style-name="ce7">
            <text:p><text:s/>-00<text:s text:c="3"/></text:p>
          </table:table-cell>
          <table:table-cell office:value-type="float" office:value="0" table:formula="of:=+[.J38]+[.J39]" table:style-name="ce7">
            <text:p><text:s/>-00<text:s text:c="3"/></text:p>
          </table:table-cell>
          <table:table-cell office:value-type="float" office:value="0" table:formula="of:=+[.K38]+[.K39]" table:style-name="ce7">
            <text:p><text:s/>-00<text:s text:c="3"/></text:p>
          </table:table-cell>
          <table:table-cell office:value-type="float" office:value="0" table:formula="of:=+[.L38]+[.L39]" table:style-name="ce7">
            <text:p><text:s/>-00<text:s text:c="3"/></text:p>
          </table:table-cell>
          <table:table-cell office:value-type="float" office:value="0" table:formula="of:=+[.M38]+[.M39]" table:style-name="ce7">
            <text:p><text:s/>-00<text:s text:c="3"/></text:p>
          </table:table-cell>
          <table:table-cell office:value-type="float" office:value="0" table:formula="of:=+[.N38]+[.N39]" table:style-name="ce7">
            <text:p><text:s/>-00<text:s text:c="3"/></text:p>
          </table:table-cell>
          <table:table-cell office:value-type="float" office:value="0" table:formula="of:=+[.O38]+[.O39]" table:style-name="ce7">
            <text:p><text:s/>-00<text:s text:c="3"/></text:p>
          </table:table-cell>
          <table:table-cell office:value-type="float" office:value="0" table:formula="of:=+[.P38]+[.P39]" table:style-name="ce7">
            <text:p><text:s/>-00<text:s text:c="3"/></text:p>
          </table:table-cell>
          <table:table-cell office:value-type="float" office:value="0" table:formula="of:=+[.Q38]+[.Q39]" table:style-name="ce7">
            <text:p><text:s/>-00<text:s text:c="3"/></text:p>
          </table:table-cell>
          <table:table-cell office:value-type="float" office:value="0" table:formula="of:=+[.R38]+[.R39]" table:style-name="ce7">
            <text:p><text:s/>-00<text:s text:c="3"/></text:p>
          </table:table-cell>
          <table:table-cell office:value-type="float" office:value="0" table:formula="of:=+[.S38]+[.S39]" table:style-name="ce7">
            <text:p><text:s/>-00<text:s text:c="3"/></text:p>
          </table:table-cell>
          <table:table-cell office:value-type="float" office:value="0" table:formula="of:=+[.T38]+[.T39]" table:style-name="ce7">
            <text:p><text:s/>-00<text:s text:c="3"/></text:p>
          </table:table-cell>
          <table:table-cell office:value-type="float" office:value="0" table:formula="of:=+[.U38]+[.U39]" table:style-name="ce7">
            <text:p><text:s/>-00<text:s text:c="3"/></text:p>
          </table:table-cell>
          <table:table-cell office:value-type="float" office:value="0" table:formula="of:=+[.V38]+[.V39]" table:style-name="ce7">
            <text:p><text:s/>-00<text:s text:c="3"/></text:p>
          </table:table-cell>
          <table:table-cell office:value-type="float" office:value="0" table:formula="of:=+[.W38]+[.W39]" table:style-name="ce7">
            <text:p><text:s/>-00<text:s text:c="3"/></text:p>
          </table:table-cell>
          <table:table-cell office:value-type="float" office:value="0" table:formula="of:=+[.X38]+[.X39]" table:style-name="ce7">
            <text:p><text:s/>-00<text:s text:c="3"/></text:p>
          </table:table-cell>
          <table:table-cell office:value-type="float" office:value="0" table:formula="of:=+[.Y38]+[.Y39]" table:style-name="ce7">
            <text:p><text:s/>-00<text:s text:c="3"/></text:p>
          </table:table-cell>
          <table:table-cell office:value-type="float" office:value="0" table:formula="of:=+[.Z38]+[.Z39]" table:style-name="ce7">
            <text:p><text:s/>-00<text:s text:c="3"/></text:p>
          </table:table-cell>
          <table:table-cell office:value-type="float" office:value="0" table:formula="of:=+[.AA38]+[.AA39]" table:style-name="ce7">
            <text:p><text:s/>-00<text:s text:c="3"/></text:p>
          </table:table-cell>
          <table:table-cell office:value-type="float" office:value="0" table:formula="of:=+[.AB38]+[.AB39]" table:style-name="ce7">
            <text:p><text:s/>-00<text:s text:c="3"/></text:p>
          </table:table-cell>
          <table:table-cell office:value-type="float" office:value="0" table:formula="of:=+[.AC38]+[.AC39]" table:style-name="ce7">
            <text:p><text:s/>-00<text:s text:c="3"/></text:p>
          </table:table-cell>
          <table:table-cell office:value-type="float" office:value="0" table:formula="of:=+[.AD38]+[.AD39]" table:style-name="ce7">
            <text:p><text:s/>-00<text:s text:c="3"/></text:p>
          </table:table-cell>
          <table:table-cell office:value-type="float" office:value="0" table:formula="of:=+[.AE38]+[.AE39]" table:style-name="ce7">
            <text:p><text:s/>-00<text:s text:c="3"/></text:p>
          </table:table-cell>
          <table:table-cell office:value-type="float" office:value="0" table:formula="of:=+[.AF38]+[.AF39]" table:style-name="ce7">
            <text:p><text:s/>-00<text:s text:c="3"/></text:p>
          </table:table-cell>
          <table:table-cell office:value-type="float" office:value="0" table:formula="of:=+[.AG38]+[.AG39]" table:style-name="ce7">
            <text:p><text:s/>-00<text:s text:c="3"/></text:p>
          </table:table-cell>
          <table:table-cell office:value-type="float" office:value="0" table:formula="of:=+[.AH38]+[.AH39]" table:style-name="ce7">
            <text:p><text:s/>-00<text:s text:c="3"/></text:p>
          </table:table-cell>
          <table:table-cell office:value-type="float" office:value="0" table:formula="of:=+[.AI38]+[.AI39]" table:style-name="ce7">
            <text:p><text:s/>-00<text:s text:c="3"/></text:p>
          </table:table-cell>
          <table:table-cell office:value-type="float" office:value="0" table:formula="of:=+[.AJ38]+[.AJ39]" table:style-name="ce7">
            <text:p><text:s/>-00<text:s text:c="3"/></text:p>
          </table:table-cell>
          <table:table-cell office:value-type="float" office:value="0" table:formula="of:=+[.AK38]+[.AK39]" table:style-name="ce7">
            <text:p><text:s/>-00<text:s text:c="3"/></text:p>
          </table:table-cell>
          <table:table-cell office:value-type="float" office:value="0" table:formula="of:=+[.AL38]+[.AL39]" table:style-name="ce7">
            <text:p><text:s/>-00<text:s text:c="3"/></text:p>
          </table:table-cell>
          <table:table-cell office:value-type="float" office:value="0" table:formula="of:=+[.AM38]+[.AM39]" table:style-name="ce7">
            <text:p><text:s/>-00<text:s text:c="3"/></text:p>
          </table:table-cell>
          <table:table-cell office:value-type="float" office:value="0" table:formula="of:=+[.AN38]+[.AN39]" table:style-name="ce7">
            <text:p><text:s/>-00<text:s text:c="3"/></text:p>
          </table:table-cell>
          <table:table-cell office:value-type="float" office:value="0" table:formula="of:=+[.AO38]+[.AO39]" table:style-name="ce7">
            <text:p><text:s/>-00<text:s text:c="3"/></text:p>
          </table:table-cell>
          <table:table-cell office:value-type="float" office:value="0" table:formula="of:=+[.AP38]+[.AP39]" table:style-name="ce7">
            <text:p><text:s/>-00<text:s text:c="3"/></text:p>
          </table:table-cell>
          <table:table-cell office:value-type="float" office:value="0" table:formula="of:=+[.AQ38]+[.AQ39]" table:style-name="ce7">
            <text:p><text:s/>-00<text:s text:c="3"/></text:p>
          </table:table-cell>
          <table:table-cell office:value-type="float" office:value="0" table:formula="of:=+[.AR38]+[.AR39]" table:style-name="ce7">
            <text:p><text:s/>-00<text:s text:c="3"/></text:p>
          </table:table-cell>
          <table:table-cell office:value-type="float" office:value="0" table:formula="of:=+[.AS38]+[.AS39]" table:style-name="ce7">
            <text:p><text:s/>-00<text:s text:c="3"/></text:p>
          </table:table-cell>
          <table:table-cell office:value-type="float" office:value="0" table:formula="of:=+[.AT38]+[.AT39]" table:style-name="ce7">
            <text:p><text:s/>-00<text:s text:c="3"/></text:p>
          </table:table-cell>
          <table:table-cell office:value-type="float" office:value="0" table:formula="of:=+[.AU38]+[.AU39]" table:style-name="ce7">
            <text:p><text:s/>-00<text:s text:c="3"/></text:p>
          </table:table-cell>
          <table:table-cell office:value-type="float" office:value="0" table:formula="of:=+[.AV38]+[.AV39]" table:style-name="ce7">
            <text:p><text:s/>-00<text:s text:c="3"/></text:p>
          </table:table-cell>
          <table:table-cell office:value-type="float" office:value="0" table:formula="of:=+[.AW38]+[.AW39]" table:style-name="ce7">
            <text:p><text:s/>-00<text:s text:c="3"/></text:p>
          </table:table-cell>
          <table:table-cell office:value-type="float" office:value="0" table:formula="of:=+[.AX38]+[.AX39]" table:style-name="ce7">
            <text:p><text:s/>-00<text:s text:c="3"/></text:p>
          </table:table-cell>
          <table:table-cell office:value-type="float" office:value="0" table:formula="of:=+[.AY38]+[.AY39]" table:style-name="ce7">
            <text:p><text:s/>-00<text:s text:c="3"/></text:p>
          </table:table-cell>
          <table:table-cell office:value-type="float" office:value="0" table:formula="of:=+[.AZ38]+[.AZ39]" table:style-name="ce7">
            <text:p><text:s/>-00<text:s text:c="3"/></text:p>
          </table:table-cell>
          <table:table-cell office:value-type="float" office:value="0" table:formula="of:=+[.BA38]+[.BA39]" table:style-name="ce7">
            <text:p><text:s/>-00<text:s text:c="3"/></text:p>
          </table:table-cell>
          <table:table-cell office:value-type="float" office:value="0" table:formula="of:=+[.BB38]+[.BB39]" table:style-name="ce7">
            <text:p><text:s/>-00<text:s text:c="3"/></text:p>
          </table:table-cell>
          <table:table-cell office:value-type="float" office:value="0" table:formula="of:=+[.BC38]+[.BC39]" table:style-name="ce7">
            <text:p><text:s/>-00<text:s text:c="3"/></text:p>
          </table:table-cell>
          <table:table-cell office:value-type="float" office:value="0" table:formula="of:=+[.BD38]+[.BD39]" table:style-name="ce7">
            <text:p><text:s/>-00<text:s text:c="3"/></text:p>
          </table:table-cell>
          <table:table-cell office:value-type="float" office:value="0" table:formula="of:=+[.BE38]+[.BE39]" table:style-name="ce7">
            <text:p><text:s/>-00<text:s text:c="3"/></text:p>
          </table:table-cell>
          <table:table-cell office:value-type="float" office:value="0" table:formula="of:=+[.BF38]+[.BF39]" table:style-name="ce7">
            <text:p><text:s/>-00<text:s text:c="3"/></text:p>
          </table:table-cell>
          <table:table-cell office:value-type="float" office:value="0" table:formula="of:=+[.BG38]+[.BG39]" table:style-name="ce7">
            <text:p><text:s/>-00<text:s text:c="3"/></text:p>
          </table:table-cell>
          <table:table-cell office:value-type="float" office:value="0" table:formula="of:=+[.BH38]+[.BH39]" table:style-name="ce7">
            <text:p><text:s/>-00<text:s text:c="3"/></text:p>
          </table:table-cell>
          <table:table-cell office:value-type="float" office:value="0" table:formula="of:=+[.BI38]+[.BI39]" table:style-name="ce7">
            <text:p><text:s/>-00<text:s text:c="3"/></text:p>
          </table:table-cell>
          <table:table-cell office:value-type="float" office:value="0" table:formula="of:=+[.BJ38]+[.BJ39]" table:style-name="ce7">
            <text:p><text:s/>-00<text:s text:c="3"/></text:p>
          </table:table-cell>
          <table:table-cell office:value-type="float" office:value="0" table:formula="of:=+[.BK38]+[.BK39]" table:style-name="ce7">
            <text:p><text:s/>-00<text:s text:c="3"/></text:p>
          </table:table-cell>
          <table:table-cell office:value-type="float" office:value="0" table:formula="of:=+[.BL38]+[.BL39]" table:style-name="ce7">
            <text:p><text:s/>-00<text:s text:c="3"/></text:p>
          </table:table-cell>
          <table:table-cell office:value-type="float" office:value="0" table:formula="of:=+[.BM38]+[.BM39]" table:style-name="ce7">
            <text:p><text:s/>-00<text:s text:c="3"/></text:p>
          </table:table-cell>
          <table:table-cell office:value-type="float" office:value="0" table:formula="of:=+[.BN38]+[.BN39]" table:style-name="ce7">
            <text:p><text:s/>-00<text:s text:c="3"/></text:p>
          </table:table-cell>
          <table:table-cell office:value-type="float" office:value="0" table:formula="of:=+[.BO38]+[.BO39]" table:style-name="ce7">
            <text:p><text:s/>-00<text:s text:c="3"/></text:p>
          </table:table-cell>
          <table:table-cell office:value-type="float" office:value="0" table:formula="of:=+[.BP38]+[.BP39]" table:style-name="ce7">
            <text:p><text:s/>-00<text:s text:c="3"/></text:p>
          </table:table-cell>
          <table:table-cell office:value-type="float" office:value="0" table:formula="of:=+[.BQ38]+[.BQ39]" table:style-name="ce7">
            <text:p><text:s/>-00<text:s text:c="3"/></text:p>
          </table:table-cell>
          <table:table-cell office:value-type="float" office:value="0" table:formula="of:=+[.BR38]+[.BR39]" table:style-name="ce7">
            <text:p><text:s/>-00<text:s text:c="3"/></text:p>
          </table:table-cell>
          <table:table-cell office:value-type="float" office:value="0" table:formula="of:=+[.BS38]+[.BS39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P.1.6.2.1</text:p>
          </table:table-cell>
          <table:table-cell office:value-type="string" table:style-name="ce6">
            <text:p>Consulenze Sanitari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P.1.6.2.2</text:p>
          </table:table-cell>
          <table:table-cell office:value-type="string" table:style-name="ce6">
            <text:p>Consulenze <text:s/>non Sanitari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P.1.7</text:p>
          </table:table-cell>
          <table:table-cell office:value-type="string" table:style-name="ce6">
            <text:p>Personale Comandato</text:p>
          </table:table-cell>
          <table:table-cell office:value-type="float" office:value="0" table:formula="of:=+[.D41]" table:style-name="ce7">
            <text:p><text:s/>-00<text:s text:c="3"/></text:p>
          </table:table-cell>
          <table:table-cell office:value-type="float" office:value="0" table:formula="of:=+[.E41]" table:style-name="ce7">
            <text:p><text:s/>-00<text:s text:c="3"/></text:p>
          </table:table-cell>
          <table:table-cell office:value-type="float" office:value="0" table:formula="of:=+[.F41]" table:style-name="ce7">
            <text:p><text:s/>-00<text:s text:c="3"/></text:p>
          </table:table-cell>
          <table:table-cell office:value-type="float" office:value="0" table:formula="of:=+[.G41]" table:style-name="ce7">
            <text:p><text:s/>-00<text:s text:c="3"/></text:p>
          </table:table-cell>
          <table:table-cell office:value-type="float" office:value="0" table:formula="of:=+[.H41]" table:style-name="ce7">
            <text:p><text:s/>-00<text:s text:c="3"/></text:p>
          </table:table-cell>
          <table:table-cell office:value-type="float" office:value="0" table:formula="of:=+[.I41]" table:style-name="ce7">
            <text:p><text:s/>-00<text:s text:c="3"/></text:p>
          </table:table-cell>
          <table:table-cell office:value-type="float" office:value="0" table:formula="of:=+[.J41]" table:style-name="ce7">
            <text:p><text:s/>-00<text:s text:c="3"/></text:p>
          </table:table-cell>
          <table:table-cell office:value-type="float" office:value="0" table:formula="of:=+[.K41]" table:style-name="ce7">
            <text:p><text:s/>-00<text:s text:c="3"/></text:p>
          </table:table-cell>
          <table:table-cell office:value-type="float" office:value="0" table:formula="of:=+[.L41]" table:style-name="ce7">
            <text:p><text:s/>-00<text:s text:c="3"/></text:p>
          </table:table-cell>
          <table:table-cell office:value-type="float" office:value="0" table:formula="of:=+[.M41]" table:style-name="ce7">
            <text:p><text:s/>-00<text:s text:c="3"/></text:p>
          </table:table-cell>
          <table:table-cell office:value-type="float" office:value="0" table:formula="of:=+[.N41]" table:style-name="ce7">
            <text:p><text:s/>-00<text:s text:c="3"/></text:p>
          </table:table-cell>
          <table:table-cell office:value-type="float" office:value="0" table:formula="of:=+[.O41]" table:style-name="ce7">
            <text:p><text:s/>-00<text:s text:c="3"/></text:p>
          </table:table-cell>
          <table:table-cell office:value-type="float" office:value="0" table:formula="of:=+[.P41]" table:style-name="ce7">
            <text:p><text:s/>-00<text:s text:c="3"/></text:p>
          </table:table-cell>
          <table:table-cell office:value-type="float" office:value="0" table:formula="of:=+[.Q41]" table:style-name="ce7">
            <text:p><text:s/>-00<text:s text:c="3"/></text:p>
          </table:table-cell>
          <table:table-cell office:value-type="float" office:value="0" table:formula="of:=+[.R41]" table:style-name="ce7">
            <text:p><text:s/>-00<text:s text:c="3"/></text:p>
          </table:table-cell>
          <table:table-cell office:value-type="float" office:value="0" table:formula="of:=+[.S41]" table:style-name="ce7">
            <text:p><text:s/>-00<text:s text:c="3"/></text:p>
          </table:table-cell>
          <table:table-cell office:value-type="float" office:value="0" table:formula="of:=+[.T41]" table:style-name="ce7">
            <text:p><text:s/>-00<text:s text:c="3"/></text:p>
          </table:table-cell>
          <table:table-cell office:value-type="float" office:value="0" table:formula="of:=+[.U41]" table:style-name="ce7">
            <text:p><text:s/>-00<text:s text:c="3"/></text:p>
          </table:table-cell>
          <table:table-cell office:value-type="float" office:value="0" table:formula="of:=+[.V41]" table:style-name="ce7">
            <text:p><text:s/>-00<text:s text:c="3"/></text:p>
          </table:table-cell>
          <table:table-cell office:value-type="float" office:value="0" table:formula="of:=+[.W41]" table:style-name="ce7">
            <text:p><text:s/>-00<text:s text:c="3"/></text:p>
          </table:table-cell>
          <table:table-cell office:value-type="float" office:value="0" table:formula="of:=+[.X41]" table:style-name="ce7">
            <text:p><text:s/>-00<text:s text:c="3"/></text:p>
          </table:table-cell>
          <table:table-cell office:value-type="float" office:value="0" table:formula="of:=+[.Y41]" table:style-name="ce7">
            <text:p><text:s/>-00<text:s text:c="3"/></text:p>
          </table:table-cell>
          <table:table-cell office:value-type="float" office:value="0" table:formula="of:=+[.Z41]" table:style-name="ce7">
            <text:p><text:s/>-00<text:s text:c="3"/></text:p>
          </table:table-cell>
          <table:table-cell office:value-type="float" office:value="0" table:formula="of:=+[.AA41]" table:style-name="ce7">
            <text:p><text:s/>-00<text:s text:c="3"/></text:p>
          </table:table-cell>
          <table:table-cell office:value-type="float" office:value="0" table:formula="of:=+[.AB41]" table:style-name="ce7">
            <text:p><text:s/>-00<text:s text:c="3"/></text:p>
          </table:table-cell>
          <table:table-cell office:value-type="float" office:value="0" table:formula="of:=+[.AC41]" table:style-name="ce7">
            <text:p><text:s/>-00<text:s text:c="3"/></text:p>
          </table:table-cell>
          <table:table-cell office:value-type="float" office:value="0" table:formula="of:=+[.AD41]" table:style-name="ce7">
            <text:p><text:s/>-00<text:s text:c="3"/></text:p>
          </table:table-cell>
          <table:table-cell office:value-type="float" office:value="0" table:formula="of:=+[.AE41]" table:style-name="ce7">
            <text:p><text:s/>-00<text:s text:c="3"/></text:p>
          </table:table-cell>
          <table:table-cell office:value-type="float" office:value="0" table:formula="of:=+[.AF41]" table:style-name="ce7">
            <text:p><text:s/>-00<text:s text:c="3"/></text:p>
          </table:table-cell>
          <table:table-cell office:value-type="float" office:value="0" table:formula="of:=+[.AG41]" table:style-name="ce7">
            <text:p><text:s/>-00<text:s text:c="3"/></text:p>
          </table:table-cell>
          <table:table-cell office:value-type="float" office:value="0" table:formula="of:=+[.AH41]" table:style-name="ce7">
            <text:p><text:s/>-00<text:s text:c="3"/></text:p>
          </table:table-cell>
          <table:table-cell office:value-type="float" office:value="0" table:formula="of:=+[.AI41]" table:style-name="ce7">
            <text:p><text:s/>-00<text:s text:c="3"/></text:p>
          </table:table-cell>
          <table:table-cell office:value-type="float" office:value="0" table:formula="of:=+[.AJ41]" table:style-name="ce7">
            <text:p><text:s/>-00<text:s text:c="3"/></text:p>
          </table:table-cell>
          <table:table-cell office:value-type="float" office:value="0" table:formula="of:=+[.AK41]" table:style-name="ce7">
            <text:p><text:s/>-00<text:s text:c="3"/></text:p>
          </table:table-cell>
          <table:table-cell office:value-type="float" office:value="0" table:formula="of:=+[.AL41]" table:style-name="ce7">
            <text:p><text:s/>-00<text:s text:c="3"/></text:p>
          </table:table-cell>
          <table:table-cell office:value-type="float" office:value="0" table:formula="of:=+[.AM41]" table:style-name="ce7">
            <text:p><text:s/>-00<text:s text:c="3"/></text:p>
          </table:table-cell>
          <table:table-cell office:value-type="float" office:value="0" table:formula="of:=+[.AN41]" table:style-name="ce7">
            <text:p><text:s/>-00<text:s text:c="3"/></text:p>
          </table:table-cell>
          <table:table-cell office:value-type="float" office:value="0" table:formula="of:=+[.AO41]" table:style-name="ce7">
            <text:p><text:s/>-00<text:s text:c="3"/></text:p>
          </table:table-cell>
          <table:table-cell office:value-type="float" office:value="0" table:formula="of:=+[.AP41]" table:style-name="ce7">
            <text:p><text:s/>-00<text:s text:c="3"/></text:p>
          </table:table-cell>
          <table:table-cell office:value-type="float" office:value="0" table:formula="of:=+[.AQ41]" table:style-name="ce7">
            <text:p><text:s/>-00<text:s text:c="3"/></text:p>
          </table:table-cell>
          <table:table-cell office:value-type="float" office:value="0" table:formula="of:=+[.AR41]" table:style-name="ce7">
            <text:p><text:s/>-00<text:s text:c="3"/></text:p>
          </table:table-cell>
          <table:table-cell office:value-type="float" office:value="0" table:formula="of:=+[.AS41]" table:style-name="ce7">
            <text:p><text:s/>-00<text:s text:c="3"/></text:p>
          </table:table-cell>
          <table:table-cell office:value-type="float" office:value="0" table:formula="of:=+[.AT41]" table:style-name="ce7">
            <text:p><text:s/>-00<text:s text:c="3"/></text:p>
          </table:table-cell>
          <table:table-cell office:value-type="float" office:value="0" table:formula="of:=+[.AU41]" table:style-name="ce7">
            <text:p><text:s/>-00<text:s text:c="3"/></text:p>
          </table:table-cell>
          <table:table-cell office:value-type="float" office:value="0" table:formula="of:=+[.AV41]" table:style-name="ce7">
            <text:p><text:s/>-00<text:s text:c="3"/></text:p>
          </table:table-cell>
          <table:table-cell office:value-type="float" office:value="0" table:formula="of:=+[.AW41]" table:style-name="ce7">
            <text:p><text:s/>-00<text:s text:c="3"/></text:p>
          </table:table-cell>
          <table:table-cell office:value-type="float" office:value="0" table:formula="of:=+[.AX41]" table:style-name="ce7">
            <text:p><text:s/>-00<text:s text:c="3"/></text:p>
          </table:table-cell>
          <table:table-cell office:value-type="float" office:value="0" table:formula="of:=+[.AY41]" table:style-name="ce7">
            <text:p><text:s/>-00<text:s text:c="3"/></text:p>
          </table:table-cell>
          <table:table-cell office:value-type="float" office:value="0" table:formula="of:=+[.AZ41]" table:style-name="ce7">
            <text:p><text:s/>-00<text:s text:c="3"/></text:p>
          </table:table-cell>
          <table:table-cell office:value-type="float" office:value="0" table:formula="of:=+[.BA41]" table:style-name="ce7">
            <text:p><text:s/>-00<text:s text:c="3"/></text:p>
          </table:table-cell>
          <table:table-cell office:value-type="float" office:value="0" table:formula="of:=+[.BB41]" table:style-name="ce7">
            <text:p><text:s/>-00<text:s text:c="3"/></text:p>
          </table:table-cell>
          <table:table-cell office:value-type="float" office:value="0" table:formula="of:=+[.BC41]" table:style-name="ce7">
            <text:p><text:s/>-00<text:s text:c="3"/></text:p>
          </table:table-cell>
          <table:table-cell office:value-type="float" office:value="0" table:formula="of:=+[.BD41]" table:style-name="ce7">
            <text:p><text:s/>-00<text:s text:c="3"/></text:p>
          </table:table-cell>
          <table:table-cell office:value-type="float" office:value="0" table:formula="of:=+[.BE41]" table:style-name="ce7">
            <text:p><text:s/>-00<text:s text:c="3"/></text:p>
          </table:table-cell>
          <table:table-cell office:value-type="float" office:value="0" table:formula="of:=+[.BF41]" table:style-name="ce7">
            <text:p><text:s/>-00<text:s text:c="3"/></text:p>
          </table:table-cell>
          <table:table-cell office:value-type="float" office:value="0" table:formula="of:=+[.BG41]" table:style-name="ce7">
            <text:p><text:s/>-00<text:s text:c="3"/></text:p>
          </table:table-cell>
          <table:table-cell office:value-type="float" office:value="0" table:formula="of:=+[.BH41]" table:style-name="ce7">
            <text:p><text:s/>-00<text:s text:c="3"/></text:p>
          </table:table-cell>
          <table:table-cell office:value-type="float" office:value="0" table:formula="of:=+[.BI41]" table:style-name="ce7">
            <text:p><text:s/>-00<text:s text:c="3"/></text:p>
          </table:table-cell>
          <table:table-cell office:value-type="float" office:value="0" table:formula="of:=+[.BJ41]" table:style-name="ce7">
            <text:p><text:s/>-00<text:s text:c="3"/></text:p>
          </table:table-cell>
          <table:table-cell office:value-type="float" office:value="0" table:formula="of:=+[.BK41]" table:style-name="ce7">
            <text:p><text:s/>-00<text:s text:c="3"/></text:p>
          </table:table-cell>
          <table:table-cell office:value-type="float" office:value="0" table:formula="of:=+[.BL41]" table:style-name="ce7">
            <text:p><text:s/>-00<text:s text:c="3"/></text:p>
          </table:table-cell>
          <table:table-cell office:value-type="float" office:value="0" table:formula="of:=+[.BM41]" table:style-name="ce7">
            <text:p><text:s/>-00<text:s text:c="3"/></text:p>
          </table:table-cell>
          <table:table-cell office:value-type="float" office:value="0" table:formula="of:=+[.BN41]" table:style-name="ce7">
            <text:p><text:s/>-00<text:s text:c="3"/></text:p>
          </table:table-cell>
          <table:table-cell office:value-type="float" office:value="0" table:formula="of:=+[.BO41]" table:style-name="ce7">
            <text:p><text:s/>-00<text:s text:c="3"/></text:p>
          </table:table-cell>
          <table:table-cell office:value-type="float" office:value="0" table:formula="of:=+[.BP41]" table:style-name="ce7">
            <text:p><text:s/>-00<text:s text:c="3"/></text:p>
          </table:table-cell>
          <table:table-cell office:value-type="float" office:value="0" table:formula="of:=+[.BQ41]" table:style-name="ce7">
            <text:p><text:s/>-00<text:s text:c="3"/></text:p>
          </table:table-cell>
          <table:table-cell office:value-type="float" office:value="0" table:formula="of:=+[.BR41]" table:style-name="ce7">
            <text:p><text:s/>-00<text:s text:c="3"/></text:p>
          </table:table-cell>
          <table:table-cell office:value-type="float" office:value="0" table:formula="of:=+[.BS41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P.1.7.1</text:p>
          </table:table-cell>
          <table:table-cell office:value-type="string" table:style-name="ce6">
            <text:p>Personale Comandato - Area Sanitaria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P.1.8</text:p>
          </table:table-cell>
          <table:table-cell office:value-type="string" table:style-name="ce6">
            <text:p>Medici SUMAI</text:p>
          </table:table-cell>
          <table:table-cell table:style-name="ce7"/>
          <table:table-cell office:value-type="float" office:value="135267.76" table:style-name="ce7">
            <text:p><text:s/>135.267,76<text:s text:c="3"/></text:p>
          </table:table-cell>
          <table:table-cell table:number-columns-repeated="52" table:style-name="ce7"/>
          <table:table-cell office:value-type="float" office:value="62550.999999999993" table:style-name="ce7">
            <text:p><text:s/>62.551,00<text:s text:c="3"/></text:p>
          </table:table-cell>
          <table:table-cell table:number-columns-repeated="8" table:style-name="ce7"/>
          <table:table-cell office:value-type="float" office:value="12483.289999999997" table:style-name="ce7">
            <text:p><text:s/>12.483,29<text:s text:c="3"/></text:p>
          </table:table-cell>
          <table:table-cell table:number-columns-repeated="4" table:style-name="ce7"/>
          <table:table-cell table:number-columns-repeated="16313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P.1.9</text:p>
          </table:table-cell>
          <table:table-cell office:value-type="string" table:style-name="ce6">
            <text:p>Personale delle Cooperative e Interinal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P.1.10</text:p>
          </table:table-cell>
          <table:table-cell office:value-type="string" table:style-name="ce6">
            <text:p>Organi Direttivi e Collegio Sindacal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P.3</text:p>
          </table:table-cell>
          <table:table-cell office:value-type="string" table:style-name="ce6">
            <text:p>Consumi</text:p>
          </table:table-cell>
          <table:table-cell office:value-type="float" office:value="22666.527480600002" table:formula="of:=+[.D46]+[.D56]" table:style-name="ce7">
            <text:p><text:s/>22.666,53<text:s text:c="3"/></text:p>
          </table:table-cell>
          <table:table-cell office:value-type="float" office:value="758098.37572525418" table:formula="of:=+[.E46]+[.E56]" table:style-name="ce7">
            <text:p><text:s/>758.098,38<text:s text:c="3"/></text:p>
          </table:table-cell>
          <table:table-cell office:value-type="float" office:value="6492.2698123514456" table:formula="of:=+[.F46]+[.F56]" table:style-name="ce7">
            <text:p><text:s/>6.492,27<text:s text:c="3"/></text:p>
          </table:table-cell>
          <table:table-cell office:value-type="float" office:value="435864.55787480262" table:formula="of:=+[.G46]+[.G56]" table:style-name="ce7">
            <text:p><text:s/>435.864,56<text:s text:c="3"/></text:p>
          </table:table-cell>
          <table:table-cell office:value-type="float" office:value="1012033.134169769" table:formula="of:=+[.H46]+[.H56]" table:style-name="ce7">
            <text:p><text:s/>1.012.033,13<text:s text:c="3"/></text:p>
          </table:table-cell>
          <table:table-cell office:value-type="float" office:value="1967471.4830901839" table:formula="of:=+[.I46]+[.I56]" table:style-name="ce7">
            <text:p><text:s/>1.967.471,48<text:s text:c="3"/></text:p>
          </table:table-cell>
          <table:table-cell office:value-type="float" office:value="183169.11689039995" table:formula="of:=+[.J46]+[.J56]" table:style-name="ce7">
            <text:p><text:s/>183.169,12<text:s text:c="3"/></text:p>
          </table:table-cell>
          <table:table-cell office:value-type="float" office:value="0" table:formula="of:=+[.K46]+[.K56]" table:style-name="ce7">
            <text:p><text:s/>-00<text:s text:c="3"/></text:p>
          </table:table-cell>
          <table:table-cell office:value-type="float" office:value="1028392.2402401773" table:formula="of:=+[.L46]+[.L56]" table:style-name="ce7">
            <text:p><text:s/>1.028.392,24<text:s text:c="3"/></text:p>
          </table:table-cell>
          <table:table-cell office:value-type="float" office:value="484454.27779004531" table:formula="of:=+[.M46]+[.M56]" table:style-name="ce7">
            <text:p><text:s/>484.454,28<text:s text:c="3"/></text:p>
          </table:table-cell>
          <table:table-cell office:value-type="float" office:value="245.44" table:formula="of:=+[.N46]+[.N56]" table:style-name="ce7">
            <text:p><text:s/>245,44<text:s text:c="3"/></text:p>
          </table:table-cell>
          <table:table-cell office:value-type="float" office:value="586389.87317419006" table:formula="of:=+[.O46]+[.O56]" table:style-name="ce7">
            <text:p><text:s/>586.389,87<text:s text:c="3"/></text:p>
          </table:table-cell>
          <table:table-cell office:value-type="float" office:value="49657.215058140049" table:formula="of:=+[.P46]+[.P56]" table:style-name="ce7">
            <text:p><text:s/>49.657,22<text:s text:c="3"/></text:p>
          </table:table-cell>
          <table:table-cell office:value-type="float" office:value="645992.10039749951" table:formula="of:=+[.Q46]+[.Q56]" table:style-name="ce7">
            <text:p><text:s/>645.992,10<text:s text:c="3"/></text:p>
          </table:table-cell>
          <table:table-cell office:value-type="float" office:value="287719.13831462158" table:formula="of:=+[.R46]+[.R56]" table:style-name="ce7">
            <text:p><text:s/>287.719,14<text:s text:c="3"/></text:p>
          </table:table-cell>
          <table:table-cell office:value-type="float" office:value="1952911.7572813991" table:formula="of:=+[.S46]+[.S56]" table:style-name="ce7">
            <text:p><text:s/>1.952.911,76<text:s text:c="3"/></text:p>
          </table:table-cell>
          <table:table-cell office:value-type="float" office:value="176034.55672500006" table:formula="of:=+[.T46]+[.T56]" table:style-name="ce7">
            <text:p><text:s/>176.034,56<text:s text:c="3"/></text:p>
          </table:table-cell>
          <table:table-cell office:value-type="float" office:value="1377763.3962706979" table:formula="of:=+[.U46]+[.U56]" table:style-name="ce7">
            <text:p><text:s/>1.377.763,40<text:s text:c="3"/></text:p>
          </table:table-cell>
          <table:table-cell office:value-type="float" office:value="145510.02425398142" table:formula="of:=+[.V46]+[.V56]" table:style-name="ce7">
            <text:p><text:s/>145.510,02<text:s text:c="3"/></text:p>
          </table:table-cell>
          <table:table-cell office:value-type="float" office:value="0" table:formula="of:=+[.W46]+[.W56]" table:style-name="ce7">
            <text:p><text:s/>-00<text:s text:c="3"/></text:p>
          </table:table-cell>
          <table:table-cell office:value-type="float" office:value="2247568.0185470274" table:formula="of:=+[.X46]+[.X56]" table:style-name="ce7">
            <text:p><text:s/>2.247.568,02<text:s text:c="3"/></text:p>
          </table:table-cell>
          <table:table-cell office:value-type="float" office:value="83508.899879299992" table:formula="of:=+[.Y46]+[.Y56]" table:style-name="ce7">
            <text:p><text:s/>83.508,90<text:s text:c="3"/></text:p>
          </table:table-cell>
          <table:table-cell office:value-type="float" office:value="119126.37149553542" table:formula="of:=+[.Z46]+[.Z56]" table:style-name="ce7">
            <text:p><text:s/>119.126,37<text:s text:c="3"/></text:p>
          </table:table-cell>
          <table:table-cell office:value-type="float" office:value="3087721.4793101088" table:formula="of:=+[.AA46]+[.AA56]" table:style-name="ce7">
            <text:p><text:s/>3.087.721,48<text:s text:c="3"/></text:p>
          </table:table-cell>
          <table:table-cell office:value-type="float" office:value="209297.64969960004" table:formula="of:=+[.AB46]+[.AB56]" table:style-name="ce7">
            <text:p><text:s/>209.297,65<text:s text:c="3"/></text:p>
          </table:table-cell>
          <table:table-cell office:value-type="float" office:value="231546.05160068537" table:formula="of:=+[.AC46]+[.AC56]" table:style-name="ce7">
            <text:p><text:s/>231.546,05<text:s text:c="3"/></text:p>
          </table:table-cell>
          <table:table-cell office:value-type="float" office:value="419427.25360539998" table:formula="of:=+[.AD46]+[.AD56]" table:style-name="ce7">
            <text:p><text:s/>419.427,25<text:s text:c="3"/></text:p>
          </table:table-cell>
          <table:table-cell office:value-type="float" office:value="0" table:formula="of:=+[.AE46]+[.AE56]" table:style-name="ce7">
            <text:p><text:s/>-00<text:s text:c="3"/></text:p>
          </table:table-cell>
          <table:table-cell office:value-type="float" office:value="563.96632040000009" table:formula="of:=+[.AF46]+[.AF56]" table:style-name="ce7">
            <text:p><text:s/>563,97<text:s text:c="3"/></text:p>
          </table:table-cell>
          <table:table-cell office:value-type="float" office:value="135880.80421319997" table:formula="of:=+[.AG46]+[.AG56]" table:style-name="ce7">
            <text:p><text:s/>135.880,80<text:s text:c="3"/></text:p>
          </table:table-cell>
          <table:table-cell office:value-type="float" office:value="2579003.3964123996" table:formula="of:=+[.AH46]+[.AH56]" table:style-name="ce7">
            <text:p><text:s/>2.579.003,40<text:s text:c="3"/></text:p>
          </table:table-cell>
          <table:table-cell office:value-type="float" office:value="808695.49272830004" table:formula="of:=+[.AI46]+[.AI56]" table:style-name="ce7">
            <text:p><text:s/>808.695,49<text:s text:c="3"/></text:p>
          </table:table-cell>
          <table:table-cell office:value-type="float" office:value="674715.34184699995" table:formula="of:=+[.AJ46]+[.AJ56]" table:style-name="ce7">
            <text:p><text:s/>674.715,34<text:s text:c="3"/></text:p>
          </table:table-cell>
          <table:table-cell office:value-type="float" office:value="0" table:formula="of:=+[.AK46]+[.AK56]" table:style-name="ce7">
            <text:p><text:s/>-00<text:s text:c="3"/></text:p>
          </table:table-cell>
          <table:table-cell office:value-type="float" office:value="304709.01332899992" table:formula="of:=+[.AL46]+[.AL56]" table:style-name="ce7">
            <text:p><text:s/>304.709,01<text:s text:c="3"/></text:p>
          </table:table-cell>
          <table:table-cell office:value-type="float" office:value="214493.8816206" table:formula="of:=+[.AM46]+[.AM56]" table:style-name="ce7">
            <text:p><text:s/>214.493,88<text:s text:c="3"/></text:p>
          </table:table-cell>
          <table:table-cell office:value-type="float" office:value="3547.6222524074128" table:formula="of:=+[.AN46]+[.AN56]" table:style-name="ce7">
            <text:p><text:s/>3.547,62<text:s text:c="3"/></text:p>
          </table:table-cell>
          <table:table-cell office:value-type="float" office:value="152943.15158999999" table:formula="of:=+[.AO46]+[.AO56]" table:style-name="ce7">
            <text:p><text:s/>152.943,15<text:s text:c="3"/></text:p>
          </table:table-cell>
          <table:table-cell office:value-type="float" office:value="523727.28124520002" table:formula="of:=+[.AP46]+[.AP56]" table:style-name="ce7">
            <text:p><text:s/>523.727,28<text:s text:c="3"/></text:p>
          </table:table-cell>
          <table:table-cell office:value-type="float" office:value="7206.4426577999984" table:formula="of:=+[.AQ46]+[.AQ56]" table:style-name="ce7">
            <text:p><text:s/>7.206,44<text:s text:c="3"/></text:p>
          </table:table-cell>
          <table:table-cell office:value-type="float" office:value="260574.45164410002" table:formula="of:=+[.AR46]+[.AR56]" table:style-name="ce7">
            <text:p><text:s/>260.574,45<text:s text:c="3"/></text:p>
          </table:table-cell>
          <table:table-cell office:value-type="float" office:value="705037.99997030012" table:formula="of:=+[.AS46]+[.AS56]" table:style-name="ce7">
            <text:p><text:s/>705.038,00<text:s text:c="3"/></text:p>
          </table:table-cell>
          <table:table-cell office:value-type="float" office:value="2410511.4354728041" table:formula="of:=+[.AT46]+[.AT56]" table:style-name="ce7">
            <text:p><text:s/>2.410.511,44<text:s text:c="3"/></text:p>
          </table:table-cell>
          <table:table-cell office:value-type="float" office:value="21489.236342823493" table:formula="of:=+[.AU46]+[.AU56]" table:style-name="ce7">
            <text:p><text:s/>21.489,24<text:s text:c="3"/></text:p>
          </table:table-cell>
          <table:table-cell office:value-type="float" office:value="177131.89685819999" table:formula="of:=+[.AV46]+[.AV56]" table:style-name="ce7">
            <text:p><text:s/>177.131,90<text:s text:c="3"/></text:p>
          </table:table-cell>
          <table:table-cell office:value-type="float" office:value="155202.5043492" table:formula="of:=+[.AW46]+[.AW56]" table:style-name="ce7">
            <text:p><text:s/>155.202,50<text:s text:c="3"/></text:p>
          </table:table-cell>
          <table:table-cell office:value-type="float" office:value="4960491.3092314005" table:formula="of:=+[.AX46]+[.AX56]" table:style-name="ce7">
            <text:p><text:s/>4.960.491,31<text:s text:c="3"/></text:p>
          </table:table-cell>
          <table:table-cell office:value-type="float" office:value="128500.919081" table:formula="of:=+[.AY46]+[.AY56]" table:style-name="ce7">
            <text:p><text:s/>128.500,92<text:s text:c="3"/></text:p>
          </table:table-cell>
          <table:table-cell office:value-type="float" office:value="175019.31042457663" table:formula="of:=+[.AZ46]+[.AZ56]" table:style-name="ce7">
            <text:p><text:s/>175.019,31<text:s text:c="3"/></text:p>
          </table:table-cell>
          <table:table-cell office:value-type="float" office:value="7376.8165780999998" table:formula="of:=+[.BA46]+[.BA56]" table:style-name="ce7">
            <text:p><text:s/>7.376,82<text:s text:c="3"/></text:p>
          </table:table-cell>
          <table:table-cell office:value-type="float" office:value="50188.024344900005" table:formula="of:=+[.BB46]+[.BB56]" table:style-name="ce7">
            <text:p><text:s/>50.188,02<text:s text:c="3"/></text:p>
          </table:table-cell>
          <table:table-cell office:value-type="float" office:value="1771.7451248000002" table:formula="of:=+[.BC46]+[.BC56]" table:style-name="ce7">
            <text:p><text:s/>1.771,75<text:s text:c="3"/></text:p>
          </table:table-cell>
          <table:table-cell office:value-type="float" office:value="396806.12468837836" table:formula="of:=+[.BD46]+[.BD56]" table:style-name="ce7">
            <text:p><text:s/>396.806,12<text:s text:c="3"/></text:p>
          </table:table-cell>
          <table:table-cell office:value-type="float" office:value="1206776.287678373" table:formula="of:=+[.BE46]+[.BE56]" table:style-name="ce7">
            <text:p><text:s/>1.206.776,29<text:s text:c="3"/></text:p>
          </table:table-cell>
          <table:table-cell office:value-type="float" office:value="1097336.4865887004" table:formula="of:=+[.BF46]+[.BF56]" table:style-name="ce7">
            <text:p><text:s/>1.097.336,49<text:s text:c="3"/></text:p>
          </table:table-cell>
          <table:table-cell office:value-type="float" office:value="12323503.082959902" table:formula="of:=+[.BG46]+[.BG56]" table:style-name="ce7">
            <text:p><text:s/>12.323.503,08<text:s text:c="3"/></text:p>
          </table:table-cell>
          <table:table-cell office:value-type="float" office:value="8366744.3091359008" table:formula="of:=+[.BH46]+[.BH56]" table:style-name="ce7">
            <text:p><text:s/>8.366.744,31<text:s text:c="3"/></text:p>
          </table:table-cell>
          <table:table-cell office:value-type="float" office:value="31.501906699999999" table:formula="of:=+[.BI46]+[.BI56]" table:style-name="ce7">
            <text:p><text:s/>31,50<text:s text:c="3"/></text:p>
          </table:table-cell>
          <table:table-cell office:value-type="float" office:value="28357.9754278" table:formula="of:=+[.BJ46]+[.BJ56]" table:style-name="ce7">
            <text:p><text:s/>28.357,98<text:s text:c="3"/></text:p>
          </table:table-cell>
          <table:table-cell office:value-type="float" office:value="148199.03125235558" table:formula="of:=+[.BK46]+[.BK56]" table:style-name="ce7">
            <text:p><text:s/>148.199,03<text:s text:c="3"/></text:p>
          </table:table-cell>
          <table:table-cell office:value-type="float" office:value="943603.3684411305" table:formula="of:=+[.BL46]+[.BL56]" table:style-name="ce7">
            <text:p><text:s/>943.603,37<text:s text:c="3"/></text:p>
          </table:table-cell>
          <table:table-cell office:value-type="float" office:value="186025.91025729995" table:formula="of:=+[.BM46]+[.BM56]" table:style-name="ce7">
            <text:p><text:s/>186.025,91<text:s text:c="3"/></text:p>
          </table:table-cell>
          <table:table-cell office:value-type="float" office:value="293002.6456648141" table:formula="of:=+[.BN46]+[.BN56]" table:style-name="ce7">
            <text:p><text:s/>293.002,65<text:s text:c="3"/></text:p>
          </table:table-cell>
          <table:table-cell office:value-type="float" office:value="96423.699395450996" table:formula="of:=+[.BO46]+[.BO56]" table:style-name="ce7">
            <text:p><text:s/>96.423,70<text:s text:c="3"/></text:p>
          </table:table-cell>
          <table:table-cell office:value-type="float" office:value="123018.70921780566" table:formula="of:=+[.BP46]+[.BP56]" table:style-name="ce7">
            <text:p><text:s/>123.018,71<text:s text:c="3"/></text:p>
          </table:table-cell>
          <table:table-cell office:value-type="float" office:value="1056.2216693999999" table:formula="of:=+[.BQ46]+[.BQ56]" table:style-name="ce7">
            <text:p><text:s/>1.056,22<text:s text:c="3"/></text:p>
          </table:table-cell>
          <table:table-cell office:value-type="float" office:value="207269.48741661268" table:formula="of:=+[.BR46]+[.BR56]" table:style-name="ce7">
            <text:p><text:s/>207.269,49<text:s text:c="3"/></text:p>
          </table:table-cell>
          <table:table-cell office:value-type="float" office:value="54586.04860530002" table:formula="of:=+[.BS46]+[.BS56]" table:style-name="ce7">
            <text:p><text:s/>54.586,05<text:s text:c="3"/></text:p>
          </table:table-cell>
          <table:table-cell table:number-columns-repeated="16313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P.3.1</text:p>
          </table:table-cell>
          <table:table-cell office:value-type="string" table:style-name="ce6">
            <text:p>Consumi Beni Sanitari</text:p>
          </table:table-cell>
          <table:table-cell office:value-type="float" office:value="20793.823300700002" table:formula="of:=+[.D47]+[.D50]+[.D52]" table:style-name="ce7">
            <text:p><text:s/>20.793,82<text:s text:c="3"/></text:p>
          </table:table-cell>
          <table:table-cell office:value-type="float" office:value="743217.27789040201" table:formula="of:=+[.E47]+[.E50]+[.E52]" table:style-name="ce7">
            <text:p><text:s/>743.217,28<text:s text:c="3"/></text:p>
          </table:table-cell>
          <table:table-cell office:value-type="float" office:value="5747.0688810177207" table:formula="of:=+[.F47]+[.F50]+[.F52]" table:style-name="ce7">
            <text:p><text:s/>5.747,07<text:s text:c="3"/></text:p>
          </table:table-cell>
          <table:table-cell office:value-type="float" office:value="433340.83767219656" table:formula="of:=+[.G47]+[.G50]+[.G52]" table:style-name="ce7">
            <text:p><text:s/>433.340,84<text:s text:c="3"/></text:p>
          </table:table-cell>
          <table:table-cell office:value-type="float" office:value="1006701.6675540728" table:formula="of:=+[.H47]+[.H50]+[.H52]" table:style-name="ce7">
            <text:p><text:s/>1.006.701,67<text:s text:c="3"/></text:p>
          </table:table-cell>
          <table:table-cell office:value-type="float" office:value="1963327.3464741223" table:formula="of:=+[.I47]+[.I50]+[.I52]" table:style-name="ce7">
            <text:p><text:s/>1.963.327,35<text:s text:c="3"/></text:p>
          </table:table-cell>
          <table:table-cell office:value-type="float" office:value="180586.87272439996" table:formula="of:=+[.J47]+[.J50]+[.J52]" table:style-name="ce7">
            <text:p><text:s/>180.586,87<text:s text:c="3"/></text:p>
          </table:table-cell>
          <table:table-cell office:value-type="float" office:value="0" table:formula="of:=+[.K47]+[.K50]+[.K52]" table:style-name="ce7">
            <text:p><text:s/>-00<text:s text:c="3"/></text:p>
          </table:table-cell>
          <table:table-cell office:value-type="float" office:value="1026159.8227637546" table:formula="of:=+[.L47]+[.L50]+[.L52]" table:style-name="ce7">
            <text:p><text:s/>1.026.159,82<text:s text:c="3"/></text:p>
          </table:table-cell>
          <table:table-cell office:value-type="float" office:value="479641.80770212359" table:formula="of:=+[.M47]+[.M50]+[.M52]" table:style-name="ce7">
            <text:p><text:s/>479.641,81<text:s text:c="3"/></text:p>
          </table:table-cell>
          <table:table-cell office:value-type="float" office:value="245.44" table:formula="of:=+[.N47]+[.N50]+[.N52]" table:style-name="ce7">
            <text:p><text:s/>245,44<text:s text:c="3"/></text:p>
          </table:table-cell>
          <table:table-cell office:value-type="float" office:value="585644.48038707557" table:formula="of:=+[.O47]+[.O50]+[.O52]" table:style-name="ce7">
            <text:p><text:s/>585.644,48<text:s text:c="3"/></text:p>
          </table:table-cell>
          <table:table-cell office:value-type="float" office:value="49127.957825865436" table:formula="of:=+[.P47]+[.P50]+[.P52]" table:style-name="ce7">
            <text:p><text:s/>49.127,96<text:s text:c="3"/></text:p>
          </table:table-cell>
          <table:table-cell office:value-type="float" office:value="641955.77744729957" table:formula="of:=+[.Q47]+[.Q50]+[.Q52]" table:style-name="ce7">
            <text:p><text:s/>641.955,78<text:s text:c="3"/></text:p>
          </table:table-cell>
          <table:table-cell office:value-type="float" office:value="286685.22007945436" table:formula="of:=+[.R47]+[.R50]+[.R52]" table:style-name="ce7">
            <text:p><text:s/>286.685,22<text:s text:c="3"/></text:p>
          </table:table-cell>
          <table:table-cell office:value-type="float" office:value="1947564.4422533992" table:formula="of:=+[.S47]+[.S50]+[.S52]" table:style-name="ce7">
            <text:p><text:s/>1.947.564,44<text:s text:c="3"/></text:p>
          </table:table-cell>
          <table:table-cell office:value-type="float" office:value="173473.51124460006" table:formula="of:=+[.T47]+[.T50]+[.T52]" table:style-name="ce7">
            <text:p><text:s/>173.473,51<text:s text:c="3"/></text:p>
          </table:table-cell>
          <table:table-cell office:value-type="float" office:value="1377292.4980290136" table:formula="of:=+[.U47]+[.U50]+[.U52]" table:style-name="ce7">
            <text:p><text:s/>1.377.292,50<text:s text:c="3"/></text:p>
          </table:table-cell>
          <table:table-cell office:value-type="float" office:value="142554.67661535309" table:formula="of:=+[.V47]+[.V50]+[.V52]" table:style-name="ce7">
            <text:p><text:s/>142.554,68<text:s text:c="3"/></text:p>
          </table:table-cell>
          <table:table-cell office:value-type="float" office:value="0" table:formula="of:=+[.W47]+[.W50]+[.W52]" table:style-name="ce7">
            <text:p><text:s/>-00<text:s text:c="3"/></text:p>
          </table:table-cell>
          <table:table-cell office:value-type="float" office:value="2246812.2485121186" table:formula="of:=+[.X47]+[.X50]+[.X52]" table:style-name="ce7">
            <text:p><text:s/>2.246.812,25<text:s text:c="3"/></text:p>
          </table:table-cell>
          <table:table-cell office:value-type="float" office:value="83046.96071069999" table:formula="of:=+[.Y47]+[.Y50]+[.Y52]" table:style-name="ce7">
            <text:p><text:s/>83.046,96<text:s text:c="3"/></text:p>
          </table:table-cell>
          <table:table-cell office:value-type="float" office:value="116387.05967166879" table:formula="of:=+[.Z47]+[.Z50]+[.Z52]" table:style-name="ce7">
            <text:p><text:s/>116.387,06<text:s text:c="3"/></text:p>
          </table:table-cell>
          <table:table-cell office:value-type="float" office:value="3086260.8566437224" table:formula="of:=+[.AA47]+[.AA50]+[.AA52]" table:style-name="ce7">
            <text:p><text:s/>3.086.260,86<text:s text:c="3"/></text:p>
          </table:table-cell>
          <table:table-cell office:value-type="float" office:value="208355.64360690003" table:formula="of:=+[.AB47]+[.AB50]+[.AB52]" table:style-name="ce7">
            <text:p><text:s/>208.355,64<text:s text:c="3"/></text:p>
          </table:table-cell>
          <table:table-cell office:value-type="float" office:value="230666.23472917959" table:formula="of:=+[.AC47]+[.AC50]+[.AC52]" table:style-name="ce7">
            <text:p><text:s/>230.666,23<text:s text:c="3"/></text:p>
          </table:table-cell>
          <table:table-cell office:value-type="float" office:value="407473.09515329998" table:formula="of:=+[.AD47]+[.AD50]+[.AD52]" table:style-name="ce7">
            <text:p><text:s/>407.473,10<text:s text:c="3"/></text:p>
          </table:table-cell>
          <table:table-cell office:value-type="float" office:value="0" table:formula="of:=+[.AE47]+[.AE50]+[.AE52]" table:style-name="ce7">
            <text:p><text:s/>-00<text:s text:c="3"/></text:p>
          </table:table-cell>
          <table:table-cell office:value-type="float" office:value="557.71484000000009" table:formula="of:=+[.AF47]+[.AF50]+[.AF52]" table:style-name="ce7">
            <text:p><text:s/>557,71<text:s text:c="3"/></text:p>
          </table:table-cell>
          <table:table-cell office:value-type="float" office:value="133398.77336829997" table:formula="of:=+[.AG47]+[.AG50]+[.AG52]" table:style-name="ce7">
            <text:p><text:s/>133.398,77<text:s text:c="3"/></text:p>
          </table:table-cell>
          <table:table-cell office:value-type="float" office:value="2573694.2258957997" table:formula="of:=+[.AH47]+[.AH50]+[.AH52]" table:style-name="ce7">
            <text:p><text:s/>2.573.694,23<text:s text:c="3"/></text:p>
          </table:table-cell>
          <table:table-cell office:value-type="float" office:value="808695.49272830004" table:formula="of:=+[.AI47]+[.AI50]+[.AI52]" table:style-name="ce7">
            <text:p><text:s/>808.695,49<text:s text:c="3"/></text:p>
          </table:table-cell>
          <table:table-cell office:value-type="float" office:value="665521.85576119996" table:formula="of:=+[.AJ47]+[.AJ50]+[.AJ52]" table:style-name="ce7">
            <text:p><text:s/>665.521,86<text:s text:c="3"/></text:p>
          </table:table-cell>
          <table:table-cell office:value-type="float" office:value="0" table:formula="of:=+[.AK47]+[.AK50]+[.AK52]" table:style-name="ce7">
            <text:p><text:s/>-00<text:s text:c="3"/></text:p>
          </table:table-cell>
          <table:table-cell office:value-type="float" office:value="303177.97682009992" table:formula="of:=+[.AL47]+[.AL50]+[.AL52]" table:style-name="ce7">
            <text:p><text:s/>303.177,98<text:s text:c="3"/></text:p>
          </table:table-cell>
          <table:table-cell office:value-type="float" office:value="211950.40181410001" table:formula="of:=+[.AM47]+[.AM50]+[.AM52]" table:style-name="ce7">
            <text:p><text:s/>211.950,40<text:s text:c="3"/></text:p>
          </table:table-cell>
          <table:table-cell office:value-type="float" office:value="2549.4656360561398" table:formula="of:=+[.AN47]+[.AN50]+[.AN52]" table:style-name="ce7">
            <text:p><text:s/>2.549,47<text:s text:c="3"/></text:p>
          </table:table-cell>
          <table:table-cell office:value-type="float" office:value="149639.2697605" table:formula="of:=+[.AO47]+[.AO50]+[.AO52]" table:style-name="ce7">
            <text:p><text:s/>149.639,27<text:s text:c="3"/></text:p>
          </table:table-cell>
          <table:table-cell office:value-type="float" office:value="515647.99851840001" table:formula="of:=+[.AP47]+[.AP50]+[.AP52]" table:style-name="ce7">
            <text:p><text:s/>515.648,00<text:s text:c="3"/></text:p>
          </table:table-cell>
          <table:table-cell office:value-type="float" office:value="7206.4426577999984" table:formula="of:=+[.AQ47]+[.AQ50]+[.AQ52]" table:style-name="ce7">
            <text:p><text:s/>7.206,44<text:s text:c="3"/></text:p>
          </table:table-cell>
          <table:table-cell office:value-type="float" office:value="257616.58406820003" table:formula="of:=+[.AR47]+[.AR50]+[.AR52]" table:style-name="ce7">
            <text:p><text:s/>257.616,58<text:s text:c="3"/></text:p>
          </table:table-cell>
          <table:table-cell office:value-type="float" office:value="700548.43831090012" table:formula="of:=+[.AS47]+[.AS50]+[.AS52]" table:style-name="ce7">
            <text:p><text:s/>700.548,44<text:s text:c="3"/></text:p>
          </table:table-cell>
          <table:table-cell office:value-type="float" office:value="2402117.3772167587" table:formula="of:=+[.AT47]+[.AT50]+[.AT52]" table:style-name="ce7">
            <text:p><text:s/>2.402.117,38<text:s text:c="3"/></text:p>
          </table:table-cell>
          <table:table-cell office:value-type="float" office:value="20898.837158545102" table:formula="of:=+[.AU47]+[.AU50]+[.AU52]" table:style-name="ce7">
            <text:p><text:s/>20.898,84<text:s text:c="3"/></text:p>
          </table:table-cell>
          <table:table-cell office:value-type="float" office:value="174435.05662610001" table:formula="of:=+[.AV47]+[.AV50]+[.AV52]" table:style-name="ce7">
            <text:p><text:s/>174.435,06<text:s text:c="3"/></text:p>
          </table:table-cell>
          <table:table-cell office:value-type="float" office:value="151699.6864293" table:formula="of:=+[.AW47]+[.AW50]+[.AW52]" table:style-name="ce7">
            <text:p><text:s/>151.699,69<text:s text:c="3"/></text:p>
          </table:table-cell>
          <table:table-cell office:value-type="float" office:value="4958561.2399117006" table:formula="of:=+[.AX47]+[.AX50]+[.AX52]" table:style-name="ce7">
            <text:p><text:s/>4.958.561,24<text:s text:c="3"/></text:p>
          </table:table-cell>
          <table:table-cell office:value-type="float" office:value="125884.01837619999" table:formula="of:=+[.AY47]+[.AY50]+[.AY52]" table:style-name="ce7">
            <text:p><text:s/>125.884,02<text:s text:c="3"/></text:p>
          </table:table-cell>
          <table:table-cell office:value-type="float" office:value="172559.89302895646" table:formula="of:=+[.AZ47]+[.AZ50]+[.AZ52]" table:style-name="ce7">
            <text:p><text:s/>172.559,89<text:s text:c="3"/></text:p>
          </table:table-cell>
          <table:table-cell office:value-type="float" office:value="7163.7816533999994" table:formula="of:=+[.BA47]+[.BA50]+[.BA52]" table:style-name="ce7">
            <text:p><text:s/>7.163,78<text:s text:c="3"/></text:p>
          </table:table-cell>
          <table:table-cell office:value-type="float" office:value="49021.958504200004" table:formula="of:=+[.BB47]+[.BB50]+[.BB52]" table:style-name="ce7">
            <text:p><text:s/>49.021,96<text:s text:c="3"/></text:p>
          </table:table-cell>
          <table:table-cell office:value-type="float" office:value="1061.9565299000001" table:formula="of:=+[.BC47]+[.BC50]+[.BC52]" table:style-name="ce7">
            <text:p><text:s/>1.061,96<text:s text:c="3"/></text:p>
          </table:table-cell>
          <table:table-cell office:value-type="float" office:value="394887.89640458825" table:formula="of:=+[.BD47]+[.BD50]+[.BD52]" table:style-name="ce7">
            <text:p><text:s/>394.887,90<text:s text:c="3"/></text:p>
          </table:table-cell>
          <table:table-cell office:value-type="float" office:value="1203333.5009837146" table:formula="of:=+[.BE47]+[.BE50]+[.BE52]" table:style-name="ce7">
            <text:p><text:s/>1.203.333,50<text:s text:c="3"/></text:p>
          </table:table-cell>
          <table:table-cell office:value-type="float" office:value="1093641.0439031005" table:formula="of:=+[.BF47]+[.BF50]+[.BF52]" table:style-name="ce7">
            <text:p><text:s/>1.093.641,04<text:s text:c="3"/></text:p>
          </table:table-cell>
          <table:table-cell office:value-type="float" office:value="12323496.006959902" table:formula="of:=+[.BG47]+[.BG50]+[.BG52]" table:style-name="ce7">
            <text:p><text:s/>12.323.496,01<text:s text:c="3"/></text:p>
          </table:table-cell>
          <table:table-cell office:value-type="float" office:value="8362113.3247535005" table:formula="of:=+[.BH47]+[.BH50]+[.BH52]" table:style-name="ce7">
            <text:p><text:s/>8.362.113,32<text:s text:c="3"/></text:p>
          </table:table-cell>
          <table:table-cell office:value-type="float" office:value="31.501906699999999" table:formula="of:=+[.BI47]+[.BI50]+[.BI52]" table:style-name="ce7">
            <text:p><text:s/>31,50<text:s text:c="3"/></text:p>
          </table:table-cell>
          <table:table-cell office:value-type="float" office:value="26705.602824500002" table:formula="of:=+[.BJ47]+[.BJ50]+[.BJ52]" table:style-name="ce7">
            <text:p><text:s/>26.705,60<text:s text:c="3"/></text:p>
          </table:table-cell>
          <table:table-cell office:value-type="float" office:value="142769.67865171458" table:formula="of:=+[.BK47]+[.BK50]+[.BK52]" table:style-name="ce7">
            <text:p><text:s/>142.769,68<text:s text:c="3"/></text:p>
          </table:table-cell>
          <table:table-cell office:value-type="float" office:value="938656.08883413707" table:formula="of:=+[.BL47]+[.BL50]+[.BL52]" table:style-name="ce7">
            <text:p><text:s/>938.656,09<text:s text:c="3"/></text:p>
          </table:table-cell>
          <table:table-cell office:value-type="float" office:value="182448.98564279996" table:formula="of:=+[.BM47]+[.BM50]+[.BM52]" table:style-name="ce7">
            <text:p><text:s/>182.448,99<text:s text:c="3"/></text:p>
          </table:table-cell>
          <table:table-cell office:value-type="float" office:value="291001.82031664543" table:formula="of:=+[.BN47]+[.BN50]+[.BN52]" table:style-name="ce7">
            <text:p><text:s/>291.001,82<text:s text:c="3"/></text:p>
          </table:table-cell>
          <table:table-cell office:value-type="float" office:value="96199.13011022791" table:formula="of:=+[.BO47]+[.BO50]+[.BO52]" table:style-name="ce7">
            <text:p><text:s/>96.199,13<text:s text:c="3"/></text:p>
          </table:table-cell>
          <table:table-cell office:value-type="float" office:value="121754.87792353441" table:formula="of:=+[.BP47]+[.BP50]+[.BP52]" table:style-name="ce7">
            <text:p><text:s/>121.754,88<text:s text:c="3"/></text:p>
          </table:table-cell>
          <table:table-cell office:value-type="float" office:value="541.01303269999994" table:formula="of:=+[.BQ47]+[.BQ50]+[.BQ52]" table:style-name="ce7">
            <text:p><text:s/>541,01<text:s text:c="3"/></text:p>
          </table:table-cell>
          <table:table-cell office:value-type="float" office:value="206125.79972302198" table:formula="of:=+[.BR47]+[.BR50]+[.BR52]" table:style-name="ce7">
            <text:p><text:s/>206.125,80<text:s text:c="3"/></text:p>
          </table:table-cell>
          <table:table-cell office:value-type="float" office:value="52741.587121900018" table:formula="of:=+[.BS47]+[.BS50]+[.BS52]" table:style-name="ce7">
            <text:p><text:s/>52.741,59<text:s text:c="3"/></text:p>
          </table:table-cell>
          <table:table-cell table:number-columns-repeated="16313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P.3.1.1</text:p>
          </table:table-cell>
          <table:table-cell office:value-type="string" table:style-name="ce6">
            <text:p>Prodotti farmaceutici, ed emoderivati</text:p>
          </table:table-cell>
          <table:table-cell office:value-type="float" office:value="4256.4995157999983" table:formula="of:=+[.D48]+[.D49]" table:style-name="ce7">
            <text:p><text:s/>4.256,50<text:s text:c="3"/></text:p>
          </table:table-cell>
          <table:table-cell office:value-type="float" office:value="222834.65828957045" table:formula="of:=+[.E48]+[.E49]" table:style-name="ce7">
            <text:p><text:s/>222.834,66<text:s text:c="3"/></text:p>
          </table:table-cell>
          <table:table-cell office:value-type="float" office:value="1031.2825699057685" table:formula="of:=+[.F48]+[.F49]" table:style-name="ce7">
            <text:p><text:s/>1.031,28<text:s text:c="3"/></text:p>
          </table:table-cell>
          <table:table-cell office:value-type="float" office:value="228640.58865560853" table:formula="of:=+[.G48]+[.G49]" table:style-name="ce7">
            <text:p><text:s/>228.640,59<text:s text:c="3"/></text:p>
          </table:table-cell>
          <table:table-cell office:value-type="float" office:value="135369.02091483187" table:formula="of:=+[.H48]+[.H49]" table:style-name="ce7">
            <text:p><text:s/>135.369,02<text:s text:c="3"/></text:p>
          </table:table-cell>
          <table:table-cell office:value-type="float" office:value="151046.67771605536" table:formula="of:=+[.I48]+[.I49]" table:style-name="ce7">
            <text:p><text:s/>151.046,68<text:s text:c="3"/></text:p>
          </table:table-cell>
          <table:table-cell office:value-type="float" office:value="22439.483591999997" table:formula="of:=+[.J48]+[.J49]" table:style-name="ce7">
            <text:p><text:s/>22.439,48<text:s text:c="3"/></text:p>
          </table:table-cell>
          <table:table-cell office:value-type="float" office:value="0" table:formula="of:=+[.K48]+[.K49]" table:style-name="ce7">
            <text:p><text:s/>-00<text:s text:c="3"/></text:p>
          </table:table-cell>
          <table:table-cell office:value-type="float" office:value="803270.04908948718" table:formula="of:=+[.L48]+[.L49]" table:style-name="ce7">
            <text:p><text:s/>803.270,05<text:s text:c="3"/></text:p>
          </table:table-cell>
          <table:table-cell office:value-type="float" office:value="99535.934587023381" table:formula="of:=+[.M48]+[.M49]" table:style-name="ce7">
            <text:p><text:s/>99.535,93<text:s text:c="3"/></text:p>
          </table:table-cell>
          <table:table-cell office:value-type="float" office:value="0" table:formula="of:=+[.N48]+[.N49]" table:style-name="ce7">
            <text:p><text:s/>-00<text:s text:c="3"/></text:p>
          </table:table-cell>
          <table:table-cell office:value-type="float" office:value="21476.887994148656" table:formula="of:=+[.O48]+[.O49]" table:style-name="ce7">
            <text:p><text:s/>21.476,89<text:s text:c="3"/></text:p>
          </table:table-cell>
          <table:table-cell office:value-type="float" office:value="7838.1359556012894" table:formula="of:=+[.P48]+[.P49]" table:style-name="ce7">
            <text:p><text:s/>7.838,14<text:s text:c="3"/></text:p>
          </table:table-cell>
          <table:table-cell office:value-type="float" office:value="325778.82583459961" table:formula="of:=+[.Q48]+[.Q49]" table:style-name="ce7">
            <text:p><text:s/>325.778,83<text:s text:c="3"/></text:p>
          </table:table-cell>
          <table:table-cell office:value-type="float" office:value="41519.832205903062" table:formula="of:=+[.R48]+[.R49]" table:style-name="ce7">
            <text:p><text:s/>41.519,83<text:s text:c="3"/></text:p>
          </table:table-cell>
          <table:table-cell office:value-type="float" office:value="442137.30204029992" table:formula="of:=+[.S48]+[.S49]" table:style-name="ce7">
            <text:p><text:s/>442.137,30<text:s text:c="3"/></text:p>
          </table:table-cell>
          <table:table-cell office:value-type="float" office:value="77268.152498700045" table:formula="of:=+[.T48]+[.T49]" table:style-name="ce7">
            <text:p><text:s/>77.268,15<text:s text:c="3"/></text:p>
          </table:table-cell>
          <table:table-cell office:value-type="float" office:value="7981.2336445436395" table:formula="of:=+[.U48]+[.U49]" table:style-name="ce7">
            <text:p><text:s/>7.981,23<text:s text:c="3"/></text:p>
          </table:table-cell>
          <table:table-cell office:value-type="float" office:value="92141.762209093067" table:formula="of:=+[.V48]+[.V49]" table:style-name="ce7">
            <text:p><text:s/>92.141,76<text:s text:c="3"/></text:p>
          </table:table-cell>
          <table:table-cell office:value-type="float" office:value="0" table:formula="of:=+[.W48]+[.W49]" table:style-name="ce7">
            <text:p><text:s/>-00<text:s text:c="3"/></text:p>
          </table:table-cell>
          <table:table-cell office:value-type="float" office:value="105021.78393838767" table:formula="of:=+[.X48]+[.X49]" table:style-name="ce7">
            <text:p><text:s/>105.021,78<text:s text:c="3"/></text:p>
          </table:table-cell>
          <table:table-cell office:value-type="float" office:value="34468.315649499986" table:formula="of:=+[.Y48]+[.Y49]" table:style-name="ce7">
            <text:p><text:s/>34.468,32<text:s text:c="3"/></text:p>
          </table:table-cell>
          <table:table-cell office:value-type="float" office:value="54199.663152515619" table:formula="of:=+[.Z48]+[.Z49]" table:style-name="ce7">
            <text:p><text:s/>54.199,66<text:s text:c="3"/></text:p>
          </table:table-cell>
          <table:table-cell office:value-type="float" office:value="416910.62006331945" table:formula="of:=+[.AA48]+[.AA49]" table:style-name="ce7">
            <text:p><text:s/>416.910,62<text:s text:c="3"/></text:p>
          </table:table-cell>
          <table:table-cell office:value-type="float" office:value="57408.192455300014" table:formula="of:=+[.AB48]+[.AB49]" table:style-name="ce7">
            <text:p><text:s/>57.408,19<text:s text:c="3"/></text:p>
          </table:table-cell>
          <table:table-cell office:value-type="float" office:value="219952.77763210758" table:formula="of:=+[.AC48]+[.AC49]" table:style-name="ce7">
            <text:p><text:s/>219.952,78<text:s text:c="3"/></text:p>
          </table:table-cell>
          <table:table-cell office:value-type="float" office:value="307385.58920690004" table:formula="of:=+[.AD48]+[.AD49]" table:style-name="ce7">
            <text:p><text:s/>307.385,59<text:s text:c="3"/></text:p>
          </table:table-cell>
          <table:table-cell office:value-type="float" office:value="0" table:formula="of:=+[.AE48]+[.AE49]" table:style-name="ce7">
            <text:p><text:s/>-00<text:s text:c="3"/></text:p>
          </table:table-cell>
          <table:table-cell office:value-type="float" office:value="0" table:formula="of:=+[.AF48]+[.AF49]" table:style-name="ce7">
            <text:p><text:s/>-00<text:s text:c="3"/></text:p>
          </table:table-cell>
          <table:table-cell office:value-type="float" office:value="3671.3683992000001" table:formula="of:=+[.AG48]+[.AG49]" table:style-name="ce7">
            <text:p><text:s/>3.671,37<text:s text:c="3"/></text:p>
          </table:table-cell>
          <table:table-cell office:value-type="float" office:value="707098.94652279967" table:formula="of:=+[.AH48]+[.AH49]" table:style-name="ce7">
            <text:p><text:s/>707.098,95<text:s text:c="3"/></text:p>
          </table:table-cell>
          <table:table-cell office:value-type="float" office:value="0" table:formula="of:=+[.AI48]+[.AI49]" table:style-name="ce7">
            <text:p><text:s/>-00<text:s text:c="3"/></text:p>
          </table:table-cell>
          <table:table-cell office:value-type="float" office:value="413940.70620769996" table:formula="of:=+[.AJ48]+[.AJ49]" table:style-name="ce7">
            <text:p><text:s/>413.940,71<text:s text:c="3"/></text:p>
          </table:table-cell>
          <table:table-cell office:value-type="float" office:value="0" table:formula="of:=+[.AK48]+[.AK49]" table:style-name="ce7">
            <text:p><text:s/>-00<text:s text:c="3"/></text:p>
          </table:table-cell>
          <table:table-cell office:value-type="float" office:value="290253.44672409992" table:formula="of:=+[.AL48]+[.AL49]" table:style-name="ce7">
            <text:p><text:s/>290.253,45<text:s text:c="3"/></text:p>
          </table:table-cell>
          <table:table-cell office:value-type="float" office:value="162320.57284210002" table:formula="of:=+[.AM48]+[.AM49]" table:style-name="ce7">
            <text:p><text:s/>162.320,57<text:s text:c="3"/></text:p>
          </table:table-cell>
          <table:table-cell office:value-type="float" office:value="1931.2300872345086" table:formula="of:=+[.AN48]+[.AN49]" table:style-name="ce7">
            <text:p><text:s/>1.931,23<text:s text:c="3"/></text:p>
          </table:table-cell>
          <table:table-cell office:value-type="float" office:value="56280.710785800009" table:formula="of:=+[.AO48]+[.AO49]" table:style-name="ce7">
            <text:p><text:s/>56.280,71<text:s text:c="3"/></text:p>
          </table:table-cell>
          <table:table-cell office:value-type="float" office:value="191662.25694829997" table:formula="of:=+[.AP48]+[.AP49]" table:style-name="ce7">
            <text:p><text:s/>191.662,26<text:s text:c="3"/></text:p>
          </table:table-cell>
          <table:table-cell office:value-type="float" office:value="1184.8185040000001" table:formula="of:=+[.AQ48]+[.AQ49]" table:style-name="ce7">
            <text:p><text:s/>1.184,82<text:s text:c="3"/></text:p>
          </table:table-cell>
          <table:table-cell office:value-type="float" office:value="137685.65148730006" table:formula="of:=+[.AR48]+[.AR49]" table:style-name="ce7">
            <text:p><text:s/>137.685,65<text:s text:c="3"/></text:p>
          </table:table-cell>
          <table:table-cell office:value-type="float" office:value="227370.87782870009" table:formula="of:=+[.AS48]+[.AS49]" table:style-name="ce7">
            <text:p><text:s/>227.370,88<text:s text:c="3"/></text:p>
          </table:table-cell>
          <table:table-cell office:value-type="float" office:value="241775.30800272443" table:formula="of:=+[.AT48]+[.AT49]" table:style-name="ce7">
            <text:p><text:s/>241.775,31<text:s text:c="3"/></text:p>
          </table:table-cell>
          <table:table-cell office:value-type="float" office:value="7102.7399596690548" table:formula="of:=+[.AU48]+[.AU49]" table:style-name="ce7">
            <text:p><text:s/>7.102,74<text:s text:c="3"/></text:p>
          </table:table-cell>
          <table:table-cell office:value-type="float" office:value="101941.76281910001" table:formula="of:=+[.AV48]+[.AV49]" table:style-name="ce7">
            <text:p><text:s/>101.941,76<text:s text:c="3"/></text:p>
          </table:table-cell>
          <table:table-cell office:value-type="float" office:value="82907.6059847" table:formula="of:=+[.AW48]+[.AW49]" table:style-name="ce7">
            <text:p><text:s/>82.907,61<text:s text:c="3"/></text:p>
          </table:table-cell>
          <table:table-cell office:value-type="float" office:value="4953892.6561810002" table:formula="of:=+[.AX48]+[.AX49]" table:style-name="ce7">
            <text:p><text:s/>4.953.892,66<text:s text:c="3"/></text:p>
          </table:table-cell>
          <table:table-cell office:value-type="float" office:value="67836.295708099991" table:formula="of:=+[.AY48]+[.AY49]" table:style-name="ce7">
            <text:p><text:s/>67.836,30<text:s text:c="3"/></text:p>
          </table:table-cell>
          <table:table-cell office:value-type="float" office:value="65172.502912361582" table:formula="of:=+[.AZ48]+[.AZ49]" table:style-name="ce7">
            <text:p><text:s/>65.172,50<text:s text:c="3"/></text:p>
          </table:table-cell>
          <table:table-cell office:value-type="float" office:value="925.01281830000016" table:formula="of:=+[.BA48]+[.BA49]" table:style-name="ce7">
            <text:p><text:s/>925,01<text:s text:c="3"/></text:p>
          </table:table-cell>
          <table:table-cell office:value-type="float" office:value="48059.914158500003" table:formula="of:=+[.BB48]+[.BB49]" table:style-name="ce7">
            <text:p><text:s/>48.059,91<text:s text:c="3"/></text:p>
          </table:table-cell>
          <table:table-cell office:value-type="float" office:value="485.21995930000003" table:formula="of:=+[.BC48]+[.BC49]" table:style-name="ce7">
            <text:p><text:s/>485,22<text:s text:c="3"/></text:p>
          </table:table-cell>
          <table:table-cell office:value-type="float" office:value="55072.689717339381" table:formula="of:=+[.BD48]+[.BD49]" table:style-name="ce7">
            <text:p><text:s/>55.072,69<text:s text:c="3"/></text:p>
          </table:table-cell>
          <table:table-cell office:value-type="float" office:value="127653.83800550411" table:formula="of:=+[.BE48]+[.BE49]" table:style-name="ce7">
            <text:p><text:s/>127.653,84<text:s text:c="3"/></text:p>
          </table:table-cell>
          <table:table-cell office:value-type="float" office:value="853255.17073090049" table:formula="of:=+[.BF48]+[.BF49]" table:style-name="ce7">
            <text:p><text:s/>853.255,17<text:s text:c="3"/></text:p>
          </table:table-cell>
          <table:table-cell office:value-type="float" office:value="12309520.619582202" table:formula="of:=+[.BG48]+[.BG49]" table:style-name="ce7">
            <text:p><text:s/>12.309.520,62<text:s text:c="3"/></text:p>
          </table:table-cell>
          <table:table-cell office:value-type="float" office:value="8156585.4107814999" table:formula="of:=+[.BH48]+[.BH49]" table:style-name="ce7">
            <text:p><text:s/>8.156.585,41<text:s text:c="3"/></text:p>
          </table:table-cell>
          <table:table-cell office:value-type="float" office:value="31.501906699999999" table:formula="of:=+[.BI48]+[.BI49]" table:style-name="ce7">
            <text:p><text:s/>31,50<text:s text:c="3"/></text:p>
          </table:table-cell>
          <table:table-cell office:value-type="float" office:value="3768.1600848000016" table:formula="of:=+[.BJ48]+[.BJ49]" table:style-name="ce7">
            <text:p><text:s/>3.768,16<text:s text:c="3"/></text:p>
          </table:table-cell>
          <table:table-cell office:value-type="float" office:value="22249.305292885027" table:formula="of:=+[.BK48]+[.BK49]" table:style-name="ce7">
            <text:p><text:s/>22.249,31<text:s text:c="3"/></text:p>
          </table:table-cell>
          <table:table-cell office:value-type="float" office:value="492069.44834720879" table:formula="of:=+[.BL48]+[.BL49]" table:style-name="ce7">
            <text:p><text:s/>492.069,45<text:s text:c="3"/></text:p>
          </table:table-cell>
          <table:table-cell office:value-type="float" office:value="10862.963019999999" table:formula="of:=+[.BM48]+[.BM49]" table:style-name="ce7">
            <text:p><text:s/>10.862,96<text:s text:c="3"/></text:p>
          </table:table-cell>
          <table:table-cell office:value-type="float" office:value="189812.78302675975" table:formula="of:=+[.BN48]+[.BN49]" table:style-name="ce7">
            <text:p><text:s/>189.812,78<text:s text:c="3"/></text:p>
          </table:table-cell>
          <table:table-cell office:value-type="float" office:value="11066.095386208284" table:formula="of:=+[.BO48]+[.BO49]" table:style-name="ce7">
            <text:p><text:s/>11.066,10<text:s text:c="3"/></text:p>
          </table:table-cell>
          <table:table-cell office:value-type="float" office:value="21099.452100628136" table:formula="of:=+[.BP48]+[.BP49]" table:style-name="ce7">
            <text:p><text:s/>21.099,45<text:s text:c="3"/></text:p>
          </table:table-cell>
          <table:table-cell office:value-type="float" office:value="189.78565980000002" table:formula="of:=+[.BQ48]+[.BQ49]" table:style-name="ce7">
            <text:p><text:s/>189,79<text:s text:c="3"/></text:p>
          </table:table-cell>
          <table:table-cell office:value-type="float" office:value="23779.176843273159" table:formula="of:=+[.BR48]+[.BR49]" table:style-name="ce7">
            <text:p><text:s/>23.779,18<text:s text:c="3"/></text:p>
          </table:table-cell>
          <table:table-cell office:value-type="float" office:value="40339.548417500017" table:formula="of:=+[.BS48]+[.BS49]" table:style-name="ce7">
            <text:p><text:s/>40.339,55<text:s text:c="3"/></text:p>
          </table:table-cell>
          <table:table-cell table:number-columns-repeated="16313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P.3.1.1.1</text:p>
          </table:table-cell>
          <table:table-cell office:value-type="string" table:style-name="ce6">
            <text:p>Prodotti farmaceutici con ATC</text:p>
          </table:table-cell>
          <table:table-cell office:value-type="float" office:value="2566.7826325999986" table:style-name="ce7">
            <text:p><text:s/>2.566,78<text:s text:c="3"/></text:p>
          </table:table-cell>
          <table:table-cell office:value-type="float" office:value="207012.2051097501" table:style-name="ce7">
            <text:p><text:s/>207.012,21<text:s text:c="3"/></text:p>
          </table:table-cell>
          <table:table-cell office:value-type="float" office:value="995.49257751677987" table:style-name="ce7">
            <text:p><text:s/>995,49<text:s text:c="3"/></text:p>
          </table:table-cell>
          <table:table-cell office:value-type="float" office:value="149156.82611915082" table:style-name="ce7">
            <text:p><text:s/>149.156,83<text:s text:c="3"/></text:p>
          </table:table-cell>
          <table:table-cell office:value-type="float" office:value="123379.33779526399" table:style-name="ce7">
            <text:p><text:s/>123.379,34<text:s text:c="3"/></text:p>
          </table:table-cell>
          <table:table-cell office:value-type="float" office:value="146068.53339952583" table:style-name="ce7">
            <text:p><text:s/>146.068,53<text:s text:c="3"/></text:p>
          </table:table-cell>
          <table:table-cell office:value-type="float" office:value="8894.3660954999959" table:style-name="ce7">
            <text:p><text:s/>8.894,37<text:s text:c="3"/></text:p>
          </table:table-cell>
          <table:table-cell table:style-name="ce7"/>
          <table:table-cell office:value-type="float" office:value="786204.02150519146" table:style-name="ce7">
            <text:p><text:s/>786.204,02<text:s text:c="3"/></text:p>
          </table:table-cell>
          <table:table-cell office:value-type="float" office:value="95026.805256880631" table:style-name="ce7">
            <text:p><text:s/>95.026,81<text:s text:c="3"/></text:p>
          </table:table-cell>
          <table:table-cell table:style-name="ce7"/>
          <table:table-cell office:value-type="float" office:value="19636.327032988022" table:style-name="ce7">
            <text:p><text:s/>19.636,33<text:s text:c="3"/></text:p>
          </table:table-cell>
          <table:table-cell office:value-type="float" office:value="7341.2195864386504" table:style-name="ce7">
            <text:p><text:s/>7.341,22<text:s text:c="3"/></text:p>
          </table:table-cell>
          <table:table-cell office:value-type="float" office:value="315262.16272649961" table:style-name="ce7">
            <text:p><text:s/>315.262,16<text:s text:c="3"/></text:p>
          </table:table-cell>
          <table:table-cell office:value-type="float" office:value="15775.649075555304" table:style-name="ce7">
            <text:p><text:s/>15.775,65<text:s text:c="3"/></text:p>
          </table:table-cell>
          <table:table-cell office:value-type="float" office:value="263136.69121999992" table:style-name="ce7">
            <text:p><text:s/>263.136,69<text:s text:c="3"/></text:p>
          </table:table-cell>
          <table:table-cell office:value-type="float" office:value="71574.454907000036" table:style-name="ce7">
            <text:p><text:s/>71.574,45<text:s text:c="3"/></text:p>
          </table:table-cell>
          <table:table-cell office:value-type="float" office:value="7682.1866175355199" table:style-name="ce7">
            <text:p><text:s/>7.682,19<text:s text:c="3"/></text:p>
          </table:table-cell>
          <table:table-cell office:value-type="float" office:value="88766.060770113749" table:style-name="ce7">
            <text:p><text:s/>88.766,06<text:s text:c="3"/></text:p>
          </table:table-cell>
          <table:table-cell table:style-name="ce7"/>
          <table:table-cell office:value-type="float" office:value="46390.00243409157" table:style-name="ce7">
            <text:p><text:s/>46.390,00<text:s text:c="3"/></text:p>
          </table:table-cell>
          <table:table-cell office:value-type="float" office:value="34049.731215599983" table:style-name="ce7">
            <text:p><text:s/>34.049,73<text:s text:c="3"/></text:p>
          </table:table-cell>
          <table:table-cell office:value-type="float" office:value="52935.5395351232" table:style-name="ce7">
            <text:p><text:s/>52.935,54<text:s text:c="3"/></text:p>
          </table:table-cell>
          <table:table-cell office:value-type="float" office:value="80611.32365117142" table:style-name="ce7">
            <text:p><text:s/>80.611,32<text:s text:c="3"/></text:p>
          </table:table-cell>
          <table:table-cell office:value-type="float" office:value="55256.185821900013" table:style-name="ce7">
            <text:p><text:s/>55.256,19<text:s text:c="3"/></text:p>
          </table:table-cell>
          <table:table-cell office:value-type="float" office:value="216943.75011554809" table:style-name="ce7">
            <text:p><text:s/>216.943,75<text:s text:c="3"/></text:p>
          </table:table-cell>
          <table:table-cell office:value-type="float" office:value="306061.09367260005" table:style-name="ce7">
            <text:p><text:s/>306.061,09<text:s text:c="3"/></text:p>
          </table:table-cell>
          <table:table-cell table:number-columns-repeated="2" table:style-name="ce7"/>
          <table:table-cell office:value-type="float" office:value="450.47580420000003" table:style-name="ce7">
            <text:p><text:s/>450,48<text:s text:c="3"/></text:p>
          </table:table-cell>
          <table:table-cell office:value-type="float" office:value="430.81465519999995" table:style-name="ce7">
            <text:p><text:s/>430,81<text:s text:c="3"/></text:p>
          </table:table-cell>
          <table:table-cell table:style-name="ce7"/>
          <table:table-cell office:value-type="float" office:value="108276.6335038" table:style-name="ce7">
            <text:p><text:s/>108.276,63<text:s text:c="3"/></text:p>
          </table:table-cell>
          <table:table-cell table:number-columns-repeated="2" table:style-name="ce7"/>
          <table:table-cell office:value-type="float" office:value="161495.50118790002" table:style-name="ce7">
            <text:p><text:s/>161.495,50<text:s text:c="3"/></text:p>
          </table:table-cell>
          <table:table-cell office:value-type="float" office:value="995.57817132650359" table:style-name="ce7">
            <text:p><text:s/>995,58<text:s text:c="3"/></text:p>
          </table:table-cell>
          <table:table-cell office:value-type="float" office:value="53411.881479100011" table:style-name="ce7">
            <text:p><text:s/>53.411,88<text:s text:c="3"/></text:p>
          </table:table-cell>
          <table:table-cell office:value-type="float" office:value="174872.31602079998" table:style-name="ce7">
            <text:p><text:s/>174.872,32<text:s text:c="3"/></text:p>
          </table:table-cell>
          <table:table-cell office:value-type="float" office:value="34.578504000000002" table:style-name="ce7">
            <text:p><text:s/>34,58<text:s text:c="3"/></text:p>
          </table:table-cell>
          <table:table-cell office:value-type="float" office:value="132291.10760340004" table:style-name="ce7">
            <text:p><text:s/>132.291,11<text:s text:c="3"/></text:p>
          </table:table-cell>
          <table:table-cell office:value-type="float" office:value="195040.01607300009" table:style-name="ce7">
            <text:p><text:s/>195.040,02<text:s text:c="3"/></text:p>
          </table:table-cell>
          <table:table-cell office:value-type="float" office:value="229479.71063607206" table:style-name="ce7">
            <text:p><text:s/>229.479,71<text:s text:c="3"/></text:p>
          </table:table-cell>
          <table:table-cell office:value-type="float" office:value="6940.7712357833052" table:style-name="ce7">
            <text:p><text:s/>6.940,77<text:s text:c="3"/></text:p>
          </table:table-cell>
          <table:table-cell office:value-type="float" office:value="97038.762290000013" table:style-name="ce7">
            <text:p><text:s/>97.038,76<text:s text:c="3"/></text:p>
          </table:table-cell>
          <table:table-cell office:value-type="float" office:value="79357.065943099995" table:style-name="ce7">
            <text:p><text:s/>79.357,07<text:s text:c="3"/></text:p>
          </table:table-cell>
          <table:table-cell office:value-type="float" office:value="4953401.6894792998" table:style-name="ce7">
            <text:p><text:s/>4.953.401,69<text:s text:c="3"/></text:p>
          </table:table-cell>
          <table:table-cell office:value-type="float" office:value="64817.062972799991" table:style-name="ce7">
            <text:p><text:s/>64.817,06<text:s text:c="3"/></text:p>
          </table:table-cell>
          <table:table-cell office:value-type="float" office:value="56120.362112643241" table:style-name="ce7">
            <text:p><text:s/>56.120,36<text:s text:c="3"/></text:p>
          </table:table-cell>
          <table:table-cell office:value-type="float" office:value="775.97301830000015" table:style-name="ce7">
            <text:p><text:s/>775,97<text:s text:c="3"/></text:p>
          </table:table-cell>
          <table:table-cell office:value-type="float" office:value="16574.877158499999" table:style-name="ce7">
            <text:p><text:s/>16.574,88<text:s text:c="3"/></text:p>
          </table:table-cell>
          <table:table-cell office:value-type="float" office:value="22.518759299999999" table:style-name="ce7">
            <text:p><text:s/>22,52<text:s text:c="3"/></text:p>
          </table:table-cell>
          <table:table-cell office:value-type="float" office:value="50889.422271935502" table:style-name="ce7">
            <text:p><text:s/>50.889,42<text:s text:c="3"/></text:p>
          </table:table-cell>
          <table:table-cell office:value-type="float" office:value="109951.77774509561" table:style-name="ce7">
            <text:p><text:s/>109.951,78<text:s text:c="3"/></text:p>
          </table:table-cell>
          <table:table-cell office:value-type="float" office:value="851128.64748670044" table:style-name="ce7">
            <text:p><text:s/>851.128,65<text:s text:c="3"/></text:p>
          </table:table-cell>
          <table:table-cell office:value-type="float" office:value="12309303.559582202" table:style-name="ce7">
            <text:p><text:s/>12.309.303,56<text:s text:c="3"/></text:p>
          </table:table-cell>
          <table:table-cell office:value-type="float" office:value="8145313.1254990995" table:style-name="ce7">
            <text:p><text:s/>8.145.313,13<text:s text:c="3"/></text:p>
          </table:table-cell>
          <table:table-cell office:value-type="float" office:value="31.501906699999999" table:style-name="ce7">
            <text:p><text:s/>31,50<text:s text:c="3"/></text:p>
          </table:table-cell>
          <table:table-cell office:value-type="float" office:value="2922.9756336000019" table:style-name="ce7">
            <text:p><text:s/>2.922,98<text:s text:c="3"/></text:p>
          </table:table-cell>
          <table:table-cell office:value-type="float" office:value="20142.848417322773" table:style-name="ce7">
            <text:p><text:s/>20.142,85<text:s text:c="3"/></text:p>
          </table:table-cell>
          <table:table-cell office:value-type="float" office:value="333428.52001635975" table:style-name="ce7">
            <text:p><text:s/>333.428,52<text:s text:c="3"/></text:p>
          </table:table-cell>
          <table:table-cell office:value-type="float" office:value="1309.3428172000001" table:style-name="ce7">
            <text:p><text:s/>1.309,34<text:s text:c="3"/></text:p>
          </table:table-cell>
          <table:table-cell office:value-type="float" office:value="159353.10931185601" table:style-name="ce7">
            <text:p><text:s/>159.353,11<text:s text:c="3"/></text:p>
          </table:table-cell>
          <table:table-cell office:value-type="float" office:value="10352.605677322605" table:style-name="ce7">
            <text:p><text:s/>10.352,61<text:s text:c="3"/></text:p>
          </table:table-cell>
          <table:table-cell office:value-type="float" office:value="20032.585762801973" table:style-name="ce7">
            <text:p><text:s/>20.032,59<text:s text:c="3"/></text:p>
          </table:table-cell>
          <table:table-cell table:style-name="ce7"/>
          <table:table-cell office:value-type="float" office:value="17348.699533137107" table:style-name="ce7">
            <text:p><text:s/>17.348,70<text:s text:c="3"/></text:p>
          </table:table-cell>
          <table:table-cell office:value-type="float" office:value="39118.404955300015" table:style-name="ce7">
            <text:p><text:s/>39.118,40<text:s text:c="3"/></text:p>
          </table:table-cell>
          <table:table-cell table:number-columns-repeated="1631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P.3.1.1.2</text:p>
          </table:table-cell>
          <table:table-cell office:value-type="string" table:style-name="ce6">
            <text:p>Prodotti farmaceutici senza ATC</text:p>
          </table:table-cell>
          <table:table-cell office:value-type="float" office:value="1689.7168832" table:style-name="ce7">
            <text:p><text:s/>1.689,72<text:s text:c="3"/></text:p>
          </table:table-cell>
          <table:table-cell office:value-type="float" office:value="15822.453179820344" table:style-name="ce7">
            <text:p><text:s/>15.822,45<text:s text:c="3"/></text:p>
          </table:table-cell>
          <table:table-cell office:value-type="float" office:value="35.789992388988487" table:style-name="ce7">
            <text:p><text:s/>35,79<text:s text:c="3"/></text:p>
          </table:table-cell>
          <table:table-cell office:value-type="float" office:value="79483.762536457696" table:style-name="ce7">
            <text:p><text:s/>79.483,76<text:s text:c="3"/></text:p>
          </table:table-cell>
          <table:table-cell office:value-type="float" office:value="11989.68311956787" table:style-name="ce7">
            <text:p><text:s/>11.989,68<text:s text:c="3"/></text:p>
          </table:table-cell>
          <table:table-cell office:value-type="float" office:value="4978.1443165295368" table:style-name="ce7">
            <text:p><text:s/>4.978,14<text:s text:c="3"/></text:p>
          </table:table-cell>
          <table:table-cell office:value-type="float" office:value="13545.117496499999" table:style-name="ce7">
            <text:p><text:s/>13.545,12<text:s text:c="3"/></text:p>
          </table:table-cell>
          <table:table-cell table:style-name="ce7"/>
          <table:table-cell office:value-type="float" office:value="17066.027584295683" table:style-name="ce7">
            <text:p><text:s/>17.066,03<text:s text:c="3"/></text:p>
          </table:table-cell>
          <table:table-cell office:value-type="float" office:value="4509.1293301427559" table:style-name="ce7">
            <text:p><text:s/>4.509,13<text:s text:c="3"/></text:p>
          </table:table-cell>
          <table:table-cell table:style-name="ce7"/>
          <table:table-cell office:value-type="float" office:value="1840.560961160633" table:style-name="ce7">
            <text:p><text:s/>1.840,56<text:s text:c="3"/></text:p>
          </table:table-cell>
          <table:table-cell office:value-type="float" office:value="496.91636916263872" table:style-name="ce7">
            <text:p><text:s/>496,92<text:s text:c="3"/></text:p>
          </table:table-cell>
          <table:table-cell office:value-type="float" office:value="10516.663108099998" table:style-name="ce7">
            <text:p><text:s/>10.516,66<text:s text:c="3"/></text:p>
          </table:table-cell>
          <table:table-cell office:value-type="float" office:value="25744.183130347759" table:style-name="ce7">
            <text:p><text:s/>25.744,18<text:s text:c="3"/></text:p>
          </table:table-cell>
          <table:table-cell office:value-type="float" office:value="179000.6108203" table:style-name="ce7">
            <text:p><text:s/>179.000,61<text:s text:c="3"/></text:p>
          </table:table-cell>
          <table:table-cell office:value-type="float" office:value="5693.6975917000036" table:style-name="ce7">
            <text:p><text:s/>5.693,70<text:s text:c="3"/></text:p>
          </table:table-cell>
          <table:table-cell office:value-type="float" office:value="299.04702700811913" table:style-name="ce7">
            <text:p><text:s/>299,05<text:s text:c="3"/></text:p>
          </table:table-cell>
          <table:table-cell office:value-type="float" office:value="3375.7014389793144" table:style-name="ce7">
            <text:p><text:s/>3.375,70<text:s text:c="3"/></text:p>
          </table:table-cell>
          <table:table-cell table:style-name="ce7"/>
          <table:table-cell office:value-type="float" office:value="58631.781504296094" table:style-name="ce7">
            <text:p><text:s/>58.631,78<text:s text:c="3"/></text:p>
          </table:table-cell>
          <table:table-cell office:value-type="float" office:value="418.58443390000002" table:style-name="ce7">
            <text:p><text:s/>418,58<text:s text:c="3"/></text:p>
          </table:table-cell>
          <table:table-cell office:value-type="float" office:value="1264.1236173924169" table:style-name="ce7">
            <text:p><text:s/>1.264,12<text:s text:c="3"/></text:p>
          </table:table-cell>
          <table:table-cell office:value-type="float" office:value="336299.29641214805" table:style-name="ce7">
            <text:p><text:s/>336.299,30<text:s text:c="3"/></text:p>
          </table:table-cell>
          <table:table-cell office:value-type="float" office:value="2152.0066333999994" table:style-name="ce7">
            <text:p><text:s/>2.152,01<text:s text:c="3"/></text:p>
          </table:table-cell>
          <table:table-cell office:value-type="float" office:value="3009.0275165595076" table:style-name="ce7">
            <text:p><text:s/>3.009,03<text:s text:c="3"/></text:p>
          </table:table-cell>
          <table:table-cell office:value-type="float" office:value="1324.4955343000001" table:style-name="ce7">
            <text:p><text:s/>1.324,50<text:s text:c="3"/></text:p>
          </table:table-cell>
          <table:table-cell table:number-columns-repeated="2" table:style-name="ce7"/>
          <table:table-cell office:value-type="float" office:value="3220.8925950000003" table:style-name="ce7">
            <text:p><text:s/>3.220,89<text:s text:c="3"/></text:p>
          </table:table-cell>
          <table:table-cell office:value-type="float" office:value="706668.13186759967" table:style-name="ce7">
            <text:p><text:s/>706.668,13<text:s text:c="3"/></text:p>
          </table:table-cell>
          <table:table-cell table:style-name="ce7"/>
          <table:table-cell office:value-type="float" office:value="305664.07270389999" table:style-name="ce7">
            <text:p><text:s/>305.664,07<text:s text:c="3"/></text:p>
          </table:table-cell>
          <table:table-cell table:style-name="ce7"/>
          <table:table-cell office:value-type="float" office:value="290253.44672409992" table:style-name="ce7">
            <text:p><text:s/>290.253,45<text:s text:c="3"/></text:p>
          </table:table-cell>
          <table:table-cell office:value-type="float" office:value="825.07165420000001" table:style-name="ce7">
            <text:p><text:s/>825,07<text:s text:c="3"/></text:p>
          </table:table-cell>
          <table:table-cell office:value-type="float" office:value="935.65191590800498" table:style-name="ce7">
            <text:p><text:s/>935,65<text:s text:c="3"/></text:p>
          </table:table-cell>
          <table:table-cell office:value-type="float" office:value="2868.8293067000004" table:style-name="ce7">
            <text:p><text:s/>2.868,83<text:s text:c="3"/></text:p>
          </table:table-cell>
          <table:table-cell office:value-type="float" office:value="16789.940927500003" table:style-name="ce7">
            <text:p><text:s/>16.789,94<text:s text:c="3"/></text:p>
          </table:table-cell>
          <table:table-cell office:value-type="float" office:value="1150.24" table:style-name="ce7">
            <text:p><text:s/>1.150,24<text:s text:c="3"/></text:p>
          </table:table-cell>
          <table:table-cell office:value-type="float" office:value="5394.5438838999999" table:style-name="ce7">
            <text:p><text:s/>5.394,54<text:s text:c="3"/></text:p>
          </table:table-cell>
          <table:table-cell office:value-type="float" office:value="32330.861755700003" table:style-name="ce7">
            <text:p><text:s/>32.330,86<text:s text:c="3"/></text:p>
          </table:table-cell>
          <table:table-cell office:value-type="float" office:value="12295.597366652379" table:style-name="ce7">
            <text:p><text:s/>12.295,60<text:s text:c="3"/></text:p>
          </table:table-cell>
          <table:table-cell office:value-type="float" office:value="161.96872388574917" table:style-name="ce7">
            <text:p><text:s/>161,97<text:s text:c="3"/></text:p>
          </table:table-cell>
          <table:table-cell office:value-type="float" office:value="4903.0005291000007" table:style-name="ce7">
            <text:p><text:s/>4.903,00<text:s text:c="3"/></text:p>
          </table:table-cell>
          <table:table-cell office:value-type="float" office:value="3550.5400416000011" table:style-name="ce7">
            <text:p><text:s/>3.550,54<text:s text:c="3"/></text:p>
          </table:table-cell>
          <table:table-cell office:value-type="float" office:value="490.9667017000001" table:style-name="ce7">
            <text:p><text:s/>490,97<text:s text:c="3"/></text:p>
          </table:table-cell>
          <table:table-cell office:value-type="float" office:value="3019.2327353000001" table:style-name="ce7">
            <text:p><text:s/>3.019,23<text:s text:c="3"/></text:p>
          </table:table-cell>
          <table:table-cell office:value-type="float" office:value="9052.1407997183433" table:style-name="ce7">
            <text:p><text:s/>9.052,14<text:s text:c="3"/></text:p>
          </table:table-cell>
          <table:table-cell office:value-type="float" office:value="149.03979999999999" table:style-name="ce7">
            <text:p><text:s/>149,04<text:s text:c="3"/></text:p>
          </table:table-cell>
          <table:table-cell office:value-type="float" office:value="31485.037" table:style-name="ce7">
            <text:p><text:s/>31.485,04<text:s text:c="3"/></text:p>
          </table:table-cell>
          <table:table-cell office:value-type="float" office:value="462.70120000000003" table:style-name="ce7">
            <text:p><text:s/>462,70<text:s text:c="3"/></text:p>
          </table:table-cell>
          <table:table-cell office:value-type="float" office:value="4183.2674454038815" table:style-name="ce7">
            <text:p><text:s/>4.183,27<text:s text:c="3"/></text:p>
          </table:table-cell>
          <table:table-cell office:value-type="float" office:value="17702.060260408496" table:style-name="ce7">
            <text:p><text:s/>17.702,06<text:s text:c="3"/></text:p>
          </table:table-cell>
          <table:table-cell office:value-type="float" office:value="2126.5232441999997" table:style-name="ce7">
            <text:p><text:s/>2.126,52<text:s text:c="3"/></text:p>
          </table:table-cell>
          <table:table-cell office:value-type="float" office:value="217.06" table:style-name="ce7">
            <text:p><text:s/>217,06<text:s text:c="3"/></text:p>
          </table:table-cell>
          <table:table-cell office:value-type="float" office:value="11272.285282400004" table:style-name="ce7">
            <text:p><text:s/>11.272,29<text:s text:c="3"/></text:p>
          </table:table-cell>
          <table:table-cell table:style-name="ce7"/>
          <table:table-cell office:value-type="float" office:value="845.18445120000001" table:style-name="ce7">
            <text:p><text:s/>845,18<text:s text:c="3"/></text:p>
          </table:table-cell>
          <table:table-cell office:value-type="float" office:value="2106.4568755622545" table:style-name="ce7">
            <text:p><text:s/>2.106,46<text:s text:c="3"/></text:p>
          </table:table-cell>
          <table:table-cell office:value-type="float" office:value="158640.92833084904" table:style-name="ce7">
            <text:p><text:s/>158.640,93<text:s text:c="3"/></text:p>
          </table:table-cell>
          <table:table-cell office:value-type="float" office:value="9553.6202027999989" table:style-name="ce7">
            <text:p><text:s/>9.553,62<text:s text:c="3"/></text:p>
          </table:table-cell>
          <table:table-cell office:value-type="float" office:value="30459.673714903751" table:style-name="ce7">
            <text:p><text:s/>30.459,67<text:s text:c="3"/></text:p>
          </table:table-cell>
          <table:table-cell office:value-type="float" office:value="713.48970888568022" table:style-name="ce7">
            <text:p><text:s/>713,49<text:s text:c="3"/></text:p>
          </table:table-cell>
          <table:table-cell office:value-type="float" office:value="1066.8663378261631" table:style-name="ce7">
            <text:p><text:s/>1.066,87<text:s text:c="3"/></text:p>
          </table:table-cell>
          <table:table-cell office:value-type="float" office:value="189.78565980000002" table:style-name="ce7">
            <text:p><text:s/>189,79<text:s text:c="3"/></text:p>
          </table:table-cell>
          <table:table-cell office:value-type="float" office:value="6430.4773101360515" table:style-name="ce7">
            <text:p><text:s/>6.430,48<text:s text:c="3"/></text:p>
          </table:table-cell>
          <table:table-cell office:value-type="float" office:value="1221.1434621999999" table:style-name="ce7">
            <text:p><text:s/>1.221,14<text:s text:c="3"/></text:p>
          </table:table-cell>
          <table:table-cell table:number-columns-repeated="16313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P.3.1.3</text:p>
          </table:table-cell>
          <table:table-cell office:value-type="string" table:style-name="ce6">
            <text:p>Dispositivi medici</text:p>
          </table:table-cell>
          <table:table-cell office:value-type="float" office:value="15781.624831700003" table:formula="of:=+[.D51]" table:style-name="ce7">
            <text:p><text:s/>15.781,62<text:s text:c="3"/></text:p>
          </table:table-cell>
          <table:table-cell office:value-type="float" office:value="512179.0331964246" table:formula="of:=+[.E51]" table:style-name="ce7">
            <text:p><text:s/>512.179,03<text:s text:c="3"/></text:p>
          </table:table-cell>
          <table:table-cell office:value-type="float" office:value="4712.7417937510018" table:formula="of:=+[.F51]" table:style-name="ce7">
            <text:p><text:s/>4.712,74<text:s text:c="3"/></text:p>
          </table:table-cell>
          <table:table-cell office:value-type="float" office:value="194468.61227548981" table:formula="of:=+[.G51]" table:style-name="ce7">
            <text:p><text:s/>194.468,61<text:s text:c="3"/></text:p>
          </table:table-cell>
          <table:table-cell office:value-type="float" office:value="867521.15427746205" table:formula="of:=+[.H51]" table:style-name="ce7">
            <text:p><text:s/>867.521,15<text:s text:c="3"/></text:p>
          </table:table-cell>
          <table:table-cell office:value-type="float" office:value="1811489.3640230547" table:formula="of:=+[.I51]" table:style-name="ce7">
            <text:p><text:s/>1.811.489,36<text:s text:c="3"/></text:p>
          </table:table-cell>
          <table:table-cell office:value-type="float" office:value="155026.60360179996" table:formula="of:=+[.J51]" table:style-name="ce7">
            <text:p><text:s/>155.026,60<text:s text:c="3"/></text:p>
          </table:table-cell>
          <table:table-cell office:value-type="float" office:value="0" table:formula="of:=+[.K51]" table:style-name="ce7">
            <text:p><text:s/>-00<text:s text:c="3"/></text:p>
          </table:table-cell>
          <table:table-cell office:value-type="float" office:value="220783.40674544405" table:formula="of:=+[.L51]" table:style-name="ce7">
            <text:p><text:s/>220.783,41<text:s text:c="3"/></text:p>
          </table:table-cell>
          <table:table-cell office:value-type="float" office:value="376777.9281201199" table:formula="of:=+[.M51]" table:style-name="ce7">
            <text:p><text:s/>376.777,93<text:s text:c="3"/></text:p>
          </table:table-cell>
          <table:table-cell office:value-type="float" office:value="245.44" table:formula="of:=+[.N51]" table:style-name="ce7">
            <text:p><text:s/>245,44<text:s text:c="3"/></text:p>
          </table:table-cell>
          <table:table-cell office:value-type="float" office:value="563942.86091795249" table:formula="of:=+[.O51]" table:style-name="ce7">
            <text:p><text:s/>563.942,86<text:s text:c="3"/></text:p>
          </table:table-cell>
          <table:table-cell office:value-type="float" office:value="41219.253137122039" table:formula="of:=+[.P51]" table:style-name="ce7">
            <text:p><text:s/>41.219,25<text:s text:c="3"/></text:p>
          </table:table-cell>
          <table:table-cell office:value-type="float" office:value="300382.80776629999" table:formula="of:=+[.Q51]" table:style-name="ce7">
            <text:p><text:s/>300.382,81<text:s text:c="3"/></text:p>
          </table:table-cell>
          <table:table-cell office:value-type="float" office:value="244596.86750128047" table:formula="of:=+[.R51]" table:style-name="ce7">
            <text:p><text:s/>244.596,87<text:s text:c="3"/></text:p>
          </table:table-cell>
          <table:table-cell office:value-type="float" office:value="1503949.2559127994" table:formula="of:=+[.S51]" table:style-name="ce7">
            <text:p><text:s/>1.503.949,26<text:s text:c="3"/></text:p>
          </table:table-cell>
          <table:table-cell office:value-type="float" office:value="92625.572793399988" table:formula="of:=+[.T51]" table:style-name="ce7">
            <text:p><text:s/>92.625,57<text:s text:c="3"/></text:p>
          </table:table-cell>
          <table:table-cell office:value-type="float" office:value="1369175.6372193012" table:formula="of:=+[.U51]" table:style-name="ce7">
            <text:p><text:s/>1.369.175,64<text:s text:c="3"/></text:p>
          </table:table-cell>
          <table:table-cell office:value-type="float" office:value="47212.120935249906" table:formula="of:=+[.V51]" table:style-name="ce7">
            <text:p><text:s/>47.212,12<text:s text:c="3"/></text:p>
          </table:table-cell>
          <table:table-cell office:value-type="float" office:value="0" table:formula="of:=+[.W51]" table:style-name="ce7">
            <text:p><text:s/>-00<text:s text:c="3"/></text:p>
          </table:table-cell>
          <table:table-cell office:value-type="float" office:value="2141256.1448682938" table:formula="of:=+[.X51]" table:style-name="ce7">
            <text:p><text:s/>2.141.256,14<text:s text:c="3"/></text:p>
          </table:table-cell>
          <table:table-cell office:value-type="float" office:value="47714.899978900008" table:formula="of:=+[.Y51]" table:style-name="ce7">
            <text:p><text:s/>47.714,90<text:s text:c="3"/></text:p>
          </table:table-cell>
          <table:table-cell office:value-type="float" office:value="59563.353290615909" table:formula="of:=+[.Z51]" table:style-name="ce7">
            <text:p><text:s/>59.563,35<text:s text:c="3"/></text:p>
          </table:table-cell>
          <table:table-cell office:value-type="float" office:value="2668732.135031546" table:formula="of:=+[.AA51]" table:style-name="ce7">
            <text:p><text:s/>2.668.732,14<text:s text:c="3"/></text:p>
          </table:table-cell>
          <table:table-cell office:value-type="float" office:value="150826.25807110002" table:formula="of:=+[.AB51]" table:style-name="ce7">
            <text:p><text:s/>150.826,26<text:s text:c="3"/></text:p>
          </table:table-cell>
          <table:table-cell office:value-type="float" office:value="9649.7853540817014" table:formula="of:=+[.AC51]" table:style-name="ce7">
            <text:p><text:s/>9.649,79<text:s text:c="3"/></text:p>
          </table:table-cell>
          <table:table-cell office:value-type="float" office:value="96581.711833399939" table:formula="of:=+[.AD51]" table:style-name="ce7">
            <text:p><text:s/>96.581,71<text:s text:c="3"/></text:p>
          </table:table-cell>
          <table:table-cell office:value-type="float" office:value="0" table:formula="of:=+[.AE51]" table:style-name="ce7">
            <text:p><text:s/>-00<text:s text:c="3"/></text:p>
          </table:table-cell>
          <table:table-cell office:value-type="float" office:value="557.71484000000009" table:formula="of:=+[.AF51]" table:style-name="ce7">
            <text:p><text:s/>557,71<text:s text:c="3"/></text:p>
          </table:table-cell>
          <table:table-cell office:value-type="float" office:value="129311.25496909997" table:formula="of:=+[.AG51]" table:style-name="ce7">
            <text:p><text:s/>129.311,25<text:s text:c="3"/></text:p>
          </table:table-cell>
          <table:table-cell office:value-type="float" office:value="1839539.9786828998" table:formula="of:=+[.AH51]" table:style-name="ce7">
            <text:p><text:s/>1.839.539,98<text:s text:c="3"/></text:p>
          </table:table-cell>
          <table:table-cell office:value-type="float" office:value="808695.49272830004" table:formula="of:=+[.AI51]" table:style-name="ce7">
            <text:p><text:s/>808.695,49<text:s text:c="3"/></text:p>
          </table:table-cell>
          <table:table-cell office:value-type="float" office:value="251495.65079150003" table:formula="of:=+[.AJ51]" table:style-name="ce7">
            <text:p><text:s/>251.495,65<text:s text:c="3"/></text:p>
          </table:table-cell>
          <table:table-cell office:value-type="float" office:value="0" table:formula="of:=+[.AK51]" table:style-name="ce7">
            <text:p><text:s/>-00<text:s text:c="3"/></text:p>
          </table:table-cell>
          <table:table-cell office:value-type="float" office:value="11839.399770999999" table:formula="of:=+[.AL51]" table:style-name="ce7">
            <text:p><text:s/>11.839,40<text:s text:c="3"/></text:p>
          </table:table-cell>
          <table:table-cell office:value-type="float" office:value="49548.876809999994" table:formula="of:=+[.AM51]" table:style-name="ce7">
            <text:p><text:s/>49.548,88<text:s text:c="3"/></text:p>
          </table:table-cell>
          <table:table-cell office:value-type="float" office:value="409.50024672375611" table:formula="of:=+[.AN51]" table:style-name="ce7">
            <text:p><text:s/>409,50<text:s text:c="3"/></text:p>
          </table:table-cell>
          <table:table-cell office:value-type="float" office:value="82277.788083900014" table:formula="of:=+[.AO51]" table:style-name="ce7">
            <text:p><text:s/>82.277,79<text:s text:c="3"/></text:p>
          </table:table-cell>
          <table:table-cell office:value-type="float" office:value="300755.57457170001" table:formula="of:=+[.AP51]" table:style-name="ce7">
            <text:p><text:s/>300.755,57<text:s text:c="3"/></text:p>
          </table:table-cell>
          <table:table-cell office:value-type="float" office:value="6021.6241537999986" table:formula="of:=+[.AQ51]" table:style-name="ce7">
            <text:p><text:s/>6.021,62<text:s text:c="3"/></text:p>
          </table:table-cell>
          <table:table-cell office:value-type="float" office:value="116162.7232882" table:formula="of:=+[.AR51]" table:style-name="ce7">
            <text:p><text:s/>116.162,72<text:s text:c="3"/></text:p>
          </table:table-cell>
          <table:table-cell office:value-type="float" office:value="448660.09734029998" table:formula="of:=+[.AS51]" table:style-name="ce7">
            <text:p><text:s/>448.660,10<text:s text:c="3"/></text:p>
          </table:table-cell>
          <table:table-cell office:value-type="float" office:value="2155667.4658868797" table:formula="of:=+[.AT51]" table:style-name="ce7">
            <text:p><text:s/>2.155.667,47<text:s text:c="3"/></text:p>
          </table:table-cell>
          <table:table-cell office:value-type="float" office:value="13632.158909092595" table:formula="of:=+[.AU51]" table:style-name="ce7">
            <text:p><text:s/>13.632,16<text:s text:c="3"/></text:p>
          </table:table-cell>
          <table:table-cell office:value-type="float" office:value="68336.53801969999" table:formula="of:=+[.AV51]" table:style-name="ce7">
            <text:p><text:s/>68.336,54<text:s text:c="3"/></text:p>
          </table:table-cell>
          <table:table-cell office:value-type="float" office:value="64531.566305199987" table:formula="of:=+[.AW51]" table:style-name="ce7">
            <text:p><text:s/>64.531,57<text:s text:c="3"/></text:p>
          </table:table-cell>
          <table:table-cell office:value-type="float" office:value="3743.6247957999999" table:formula="of:=+[.AX51]" table:style-name="ce7">
            <text:p><text:s/>3.743,62<text:s text:c="3"/></text:p>
          </table:table-cell>
          <table:table-cell office:value-type="float" office:value="54629.620489499997" table:formula="of:=+[.AY51]" table:style-name="ce7">
            <text:p><text:s/>54.629,62<text:s text:c="3"/></text:p>
          </table:table-cell>
          <table:table-cell office:value-type="float" office:value="103403.61814448977" table:formula="of:=+[.AZ51]" table:style-name="ce7">
            <text:p><text:s/>103.403,62<text:s text:c="3"/></text:p>
          </table:table-cell>
          <table:table-cell office:value-type="float" office:value="5604.9643030999996" table:formula="of:=+[.BA51]" table:style-name="ce7">
            <text:p><text:s/>5.604,96<text:s text:c="3"/></text:p>
          </table:table-cell>
          <table:table-cell office:value-type="float" office:value="872.03516569999988" table:formula="of:=+[.BB51]" table:style-name="ce7">
            <text:p><text:s/>872,04<text:s text:c="3"/></text:p>
          </table:table-cell>
          <table:table-cell office:value-type="float" office:value="576.73657060000005" table:formula="of:=+[.BC51]" table:style-name="ce7">
            <text:p><text:s/>576,74<text:s text:c="3"/></text:p>
          </table:table-cell>
          <table:table-cell office:value-type="float" office:value="333298.13346132252" table:formula="of:=+[.BD51]" table:style-name="ce7">
            <text:p><text:s/>333.298,13<text:s text:c="3"/></text:p>
          </table:table-cell>
          <table:table-cell office:value-type="float" office:value="1073370.1817920289" table:formula="of:=+[.BE51]" table:style-name="ce7">
            <text:p><text:s/>1.073.370,18<text:s text:c="3"/></text:p>
          </table:table-cell>
          <table:table-cell office:value-type="float" office:value="238065.15749209997" table:formula="of:=+[.BF51]" table:style-name="ce7">
            <text:p><text:s/>238.065,16<text:s text:c="3"/></text:p>
          </table:table-cell>
          <table:table-cell office:value-type="float" office:value="13975.387377699997" table:formula="of:=+[.BG51]" table:style-name="ce7">
            <text:p><text:s/>13.975,39<text:s text:c="3"/></text:p>
          </table:table-cell>
          <table:table-cell office:value-type="float" office:value="202099.97398750004" table:formula="of:=+[.BH51]" table:style-name="ce7">
            <text:p><text:s/>202.099,97<text:s text:c="3"/></text:p>
          </table:table-cell>
          <table:table-cell office:value-type="float" office:value="0" table:formula="of:=+[.BI51]" table:style-name="ce7">
            <text:p><text:s/>-00<text:s text:c="3"/></text:p>
          </table:table-cell>
          <table:table-cell office:value-type="float" office:value="22167.2761283" table:formula="of:=+[.BJ51]" table:style-name="ce7">
            <text:p><text:s/>22.167,28<text:s text:c="3"/></text:p>
          </table:table-cell>
          <table:table-cell office:value-type="float" office:value="120326.79219969081" table:formula="of:=+[.BK51]" table:style-name="ce7">
            <text:p><text:s/>120.326,79<text:s text:c="3"/></text:p>
          </table:table-cell>
          <table:table-cell office:value-type="float" office:value="445945.33855438553" table:formula="of:=+[.BL51]" table:style-name="ce7">
            <text:p><text:s/>445.945,34<text:s text:c="3"/></text:p>
          </table:table-cell>
          <table:table-cell office:value-type="float" office:value="171215.70418839998" table:formula="of:=+[.BM51]" table:style-name="ce7">
            <text:p><text:s/>171.215,70<text:s text:c="3"/></text:p>
          </table:table-cell>
          <table:table-cell office:value-type="float" office:value="100877.44827061788" table:formula="of:=+[.BN51]" table:style-name="ce7">
            <text:p><text:s/>100.877,45<text:s text:c="3"/></text:p>
          </table:table-cell>
          <table:table-cell office:value-type="float" office:value="84945.247635154155" table:formula="of:=+[.BO51]" table:style-name="ce7">
            <text:p><text:s/>84.945,25<text:s text:c="3"/></text:p>
          </table:table-cell>
          <table:table-cell office:value-type="float" office:value="100440.60626046234" table:formula="of:=+[.BP51]" table:style-name="ce7">
            <text:p><text:s/>100.440,61<text:s text:c="3"/></text:p>
          </table:table-cell>
          <table:table-cell office:value-type="float" office:value="241.79337289999998" table:formula="of:=+[.BQ51]" table:style-name="ce7">
            <text:p><text:s/>241,79<text:s text:c="3"/></text:p>
          </table:table-cell>
          <table:table-cell office:value-type="float" office:value="182005.8954479658" table:formula="of:=+[.BR51]" table:style-name="ce7">
            <text:p><text:s/>182.005,90<text:s text:c="3"/></text:p>
          </table:table-cell>
          <table:table-cell office:value-type="float" office:value="11740.558798800002" table:formula="of:=+[.BS51]" table:style-name="ce7">
            <text:p><text:s/>11.740,56<text:s text:c="3"/></text:p>
          </table:table-cell>
          <table:table-cell table:number-columns-repeated="16313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P.3.1.3.1</text:p>
          </table:table-cell>
          <table:table-cell office:value-type="string" table:style-name="ce6">
            <text:p>Dispositivi medici con CND</text:p>
          </table:table-cell>
          <table:table-cell office:value-type="float" office:value="15781.624831700003" table:style-name="ce7">
            <text:p><text:s/>15.781,62<text:s text:c="3"/></text:p>
          </table:table-cell>
          <table:table-cell office:value-type="float" office:value="512179.0331964246" table:style-name="ce7">
            <text:p><text:s/>512.179,03<text:s text:c="3"/></text:p>
          </table:table-cell>
          <table:table-cell office:value-type="float" office:value="4712.7417937510018" table:style-name="ce7">
            <text:p><text:s/>4.712,74<text:s text:c="3"/></text:p>
          </table:table-cell>
          <table:table-cell office:value-type="float" office:value="194468.61227548981" table:style-name="ce7">
            <text:p><text:s/>194.468,61<text:s text:c="3"/></text:p>
          </table:table-cell>
          <table:table-cell office:value-type="float" office:value="867521.15427746205" table:style-name="ce7">
            <text:p><text:s/>867.521,15<text:s text:c="3"/></text:p>
          </table:table-cell>
          <table:table-cell office:value-type="float" office:value="1811489.3640230547" table:style-name="ce7">
            <text:p><text:s/>1.811.489,36<text:s text:c="3"/></text:p>
          </table:table-cell>
          <table:table-cell office:value-type="float" office:value="155026.60360179996" table:style-name="ce7">
            <text:p><text:s/>155.026,60<text:s text:c="3"/></text:p>
          </table:table-cell>
          <table:table-cell table:style-name="ce7"/>
          <table:table-cell office:value-type="float" office:value="220783.40674544405" table:style-name="ce7">
            <text:p><text:s/>220.783,41<text:s text:c="3"/></text:p>
          </table:table-cell>
          <table:table-cell office:value-type="float" office:value="376777.9281201199" table:style-name="ce7">
            <text:p><text:s/>376.777,93<text:s text:c="3"/></text:p>
          </table:table-cell>
          <table:table-cell office:value-type="float" office:value="245.44" table:style-name="ce7">
            <text:p><text:s/>245,44<text:s text:c="3"/></text:p>
          </table:table-cell>
          <table:table-cell office:value-type="float" office:value="563942.86091795249" table:style-name="ce7">
            <text:p><text:s/>563.942,86<text:s text:c="3"/></text:p>
          </table:table-cell>
          <table:table-cell office:value-type="float" office:value="41219.253137122039" table:style-name="ce7">
            <text:p><text:s/>41.219,25<text:s text:c="3"/></text:p>
          </table:table-cell>
          <table:table-cell office:value-type="float" office:value="300382.80776629999" table:style-name="ce7">
            <text:p><text:s/>300.382,81<text:s text:c="3"/></text:p>
          </table:table-cell>
          <table:table-cell office:value-type="float" office:value="244596.86750128047" table:style-name="ce7">
            <text:p><text:s/>244.596,87<text:s text:c="3"/></text:p>
          </table:table-cell>
          <table:table-cell office:value-type="float" office:value="1503949.2559127994" table:style-name="ce7">
            <text:p><text:s/>1.503.949,26<text:s text:c="3"/></text:p>
          </table:table-cell>
          <table:table-cell office:value-type="float" office:value="92625.572793399988" table:style-name="ce7">
            <text:p><text:s/>92.625,57<text:s text:c="3"/></text:p>
          </table:table-cell>
          <table:table-cell office:value-type="float" office:value="1369175.6372193012" table:style-name="ce7">
            <text:p><text:s/>1.369.175,64<text:s text:c="3"/></text:p>
          </table:table-cell>
          <table:table-cell office:value-type="float" office:value="47212.120935249906" table:style-name="ce7">
            <text:p><text:s/>47.212,12<text:s text:c="3"/></text:p>
          </table:table-cell>
          <table:table-cell table:style-name="ce7"/>
          <table:table-cell office:value-type="float" office:value="2141256.1448682938" table:style-name="ce7">
            <text:p><text:s/>2.141.256,14<text:s text:c="3"/></text:p>
          </table:table-cell>
          <table:table-cell office:value-type="float" office:value="47714.899978900008" table:style-name="ce7">
            <text:p><text:s/>47.714,90<text:s text:c="3"/></text:p>
          </table:table-cell>
          <table:table-cell office:value-type="float" office:value="59563.353290615909" table:style-name="ce7">
            <text:p><text:s/>59.563,35<text:s text:c="3"/></text:p>
          </table:table-cell>
          <table:table-cell office:value-type="float" office:value="2668732.135031546" table:style-name="ce7">
            <text:p><text:s/>2.668.732,14<text:s text:c="3"/></text:p>
          </table:table-cell>
          <table:table-cell office:value-type="float" office:value="150826.25807110002" table:style-name="ce7">
            <text:p><text:s/>150.826,26<text:s text:c="3"/></text:p>
          </table:table-cell>
          <table:table-cell office:value-type="float" office:value="9649.7853540817014" table:style-name="ce7">
            <text:p><text:s/>9.649,79<text:s text:c="3"/></text:p>
          </table:table-cell>
          <table:table-cell office:value-type="float" office:value="96581.711833399939" table:style-name="ce7">
            <text:p><text:s/>96.581,71<text:s text:c="3"/></text:p>
          </table:table-cell>
          <table:table-cell table:style-name="ce7"/>
          <table:table-cell office:value-type="float" office:value="557.71484000000009" table:style-name="ce7">
            <text:p><text:s/>557,71<text:s text:c="3"/></text:p>
          </table:table-cell>
          <table:table-cell office:value-type="float" office:value="129311.25496909997" table:style-name="ce7">
            <text:p><text:s/>129.311,25<text:s text:c="3"/></text:p>
          </table:table-cell>
          <table:table-cell office:value-type="float" office:value="1839539.9786828998" table:style-name="ce7">
            <text:p><text:s/>1.839.539,98<text:s text:c="3"/></text:p>
          </table:table-cell>
          <table:table-cell office:value-type="float" office:value="808695.49272830004" table:style-name="ce7">
            <text:p><text:s/>808.695,49<text:s text:c="3"/></text:p>
          </table:table-cell>
          <table:table-cell office:value-type="float" office:value="251495.65079150003" table:style-name="ce7">
            <text:p><text:s/>251.495,65<text:s text:c="3"/></text:p>
          </table:table-cell>
          <table:table-cell table:style-name="ce7"/>
          <table:table-cell office:value-type="float" office:value="11839.399770999999" table:style-name="ce7">
            <text:p><text:s/>11.839,40<text:s text:c="3"/></text:p>
          </table:table-cell>
          <table:table-cell office:value-type="float" office:value="49548.876809999994" table:style-name="ce7">
            <text:p><text:s/>49.548,88<text:s text:c="3"/></text:p>
          </table:table-cell>
          <table:table-cell office:value-type="float" office:value="409.50024672375611" table:style-name="ce7">
            <text:p><text:s/>409,50<text:s text:c="3"/></text:p>
          </table:table-cell>
          <table:table-cell office:value-type="float" office:value="82277.788083900014" table:style-name="ce7">
            <text:p><text:s/>82.277,79<text:s text:c="3"/></text:p>
          </table:table-cell>
          <table:table-cell office:value-type="float" office:value="300755.57457170001" table:style-name="ce7">
            <text:p><text:s/>300.755,57<text:s text:c="3"/></text:p>
          </table:table-cell>
          <table:table-cell office:value-type="float" office:value="6021.6241537999986" table:style-name="ce7">
            <text:p><text:s/>6.021,62<text:s text:c="3"/></text:p>
          </table:table-cell>
          <table:table-cell office:value-type="float" office:value="116162.7232882" table:style-name="ce7">
            <text:p><text:s/>116.162,72<text:s text:c="3"/></text:p>
          </table:table-cell>
          <table:table-cell office:value-type="float" office:value="448660.09734029998" table:style-name="ce7">
            <text:p><text:s/>448.660,10<text:s text:c="3"/></text:p>
          </table:table-cell>
          <table:table-cell office:value-type="float" office:value="2155667.4658868797" table:style-name="ce7">
            <text:p><text:s/>2.155.667,47<text:s text:c="3"/></text:p>
          </table:table-cell>
          <table:table-cell office:value-type="float" office:value="13632.158909092595" table:style-name="ce7">
            <text:p><text:s/>13.632,16<text:s text:c="3"/></text:p>
          </table:table-cell>
          <table:table-cell office:value-type="float" office:value="68336.53801969999" table:style-name="ce7">
            <text:p><text:s/>68.336,54<text:s text:c="3"/></text:p>
          </table:table-cell>
          <table:table-cell office:value-type="float" office:value="64531.566305199987" table:style-name="ce7">
            <text:p><text:s/>64.531,57<text:s text:c="3"/></text:p>
          </table:table-cell>
          <table:table-cell office:value-type="float" office:value="3743.6247957999999" table:style-name="ce7">
            <text:p><text:s/>3.743,62<text:s text:c="3"/></text:p>
          </table:table-cell>
          <table:table-cell office:value-type="float" office:value="54629.620489499997" table:style-name="ce7">
            <text:p><text:s/>54.629,62<text:s text:c="3"/></text:p>
          </table:table-cell>
          <table:table-cell office:value-type="float" office:value="103403.61814448977" table:style-name="ce7">
            <text:p><text:s/>103.403,62<text:s text:c="3"/></text:p>
          </table:table-cell>
          <table:table-cell office:value-type="float" office:value="5604.9643030999996" table:style-name="ce7">
            <text:p><text:s/>5.604,96<text:s text:c="3"/></text:p>
          </table:table-cell>
          <table:table-cell office:value-type="float" office:value="872.03516569999988" table:style-name="ce7">
            <text:p><text:s/>872,04<text:s text:c="3"/></text:p>
          </table:table-cell>
          <table:table-cell office:value-type="float" office:value="576.73657060000005" table:style-name="ce7">
            <text:p><text:s/>576,74<text:s text:c="3"/></text:p>
          </table:table-cell>
          <table:table-cell office:value-type="float" office:value="333298.13346132252" table:style-name="ce7">
            <text:p><text:s/>333.298,13<text:s text:c="3"/></text:p>
          </table:table-cell>
          <table:table-cell office:value-type="float" office:value="1073370.1817920289" table:style-name="ce7">
            <text:p><text:s/>1.073.370,18<text:s text:c="3"/></text:p>
          </table:table-cell>
          <table:table-cell office:value-type="float" office:value="238065.15749209997" table:style-name="ce7">
            <text:p><text:s/>238.065,16<text:s text:c="3"/></text:p>
          </table:table-cell>
          <table:table-cell office:value-type="float" office:value="13975.387377699997" table:style-name="ce7">
            <text:p><text:s/>13.975,39<text:s text:c="3"/></text:p>
          </table:table-cell>
          <table:table-cell office:value-type="float" office:value="202099.97398750004" table:style-name="ce7">
            <text:p><text:s/>202.099,97<text:s text:c="3"/></text:p>
          </table:table-cell>
          <table:table-cell table:style-name="ce7"/>
          <table:table-cell office:value-type="float" office:value="22167.2761283" table:style-name="ce7">
            <text:p><text:s/>22.167,28<text:s text:c="3"/></text:p>
          </table:table-cell>
          <table:table-cell office:value-type="float" office:value="120326.79219969081" table:style-name="ce7">
            <text:p><text:s/>120.326,79<text:s text:c="3"/></text:p>
          </table:table-cell>
          <table:table-cell office:value-type="float" office:value="445945.33855438553" table:style-name="ce7">
            <text:p><text:s/>445.945,34<text:s text:c="3"/></text:p>
          </table:table-cell>
          <table:table-cell office:value-type="float" office:value="171215.70418839998" table:style-name="ce7">
            <text:p><text:s/>171.215,70<text:s text:c="3"/></text:p>
          </table:table-cell>
          <table:table-cell office:value-type="float" office:value="100877.44827061788" table:style-name="ce7">
            <text:p><text:s/>100.877,45<text:s text:c="3"/></text:p>
          </table:table-cell>
          <table:table-cell office:value-type="float" office:value="84945.247635154155" table:style-name="ce7">
            <text:p><text:s/>84.945,25<text:s text:c="3"/></text:p>
          </table:table-cell>
          <table:table-cell office:value-type="float" office:value="100440.60626046234" table:style-name="ce7">
            <text:p><text:s/>100.440,61<text:s text:c="3"/></text:p>
          </table:table-cell>
          <table:table-cell office:value-type="float" office:value="241.79337289999998" table:style-name="ce7">
            <text:p><text:s/>241,79<text:s text:c="3"/></text:p>
          </table:table-cell>
          <table:table-cell office:value-type="float" office:value="182005.8954479658" table:style-name="ce7">
            <text:p><text:s/>182.005,90<text:s text:c="3"/></text:p>
          </table:table-cell>
          <table:table-cell office:value-type="float" office:value="11740.558798800002" table:style-name="ce7">
            <text:p><text:s/>11.740,56<text:s text:c="3"/></text:p>
          </table:table-cell>
          <table:table-cell table:number-columns-repeated="16313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P.3.1.4</text:p>
          </table:table-cell>
          <table:table-cell office:value-type="string" table:style-name="ce6">
            <text:p>Altri Beni sanitari</text:p>
          </table:table-cell>
          <table:table-cell office:value-type="float" office:value="755.69895320000001" table:formula="of:=+[.D53]+[.D54]+[.D55]" table:style-name="ce7">
            <text:p><text:s/>755,70<text:s text:c="3"/></text:p>
          </table:table-cell>
          <table:table-cell office:value-type="float" office:value="8203.5864044069313" table:formula="of:=+[.E53]+[.E54]+[.E55]" table:style-name="ce7">
            <text:p><text:s/>8.203,59<text:s text:c="3"/></text:p>
          </table:table-cell>
          <table:table-cell office:value-type="float" office:value="3.0445173609501586" table:formula="of:=+[.F53]+[.F54]+[.F55]" table:style-name="ce7">
            <text:p><text:s/>3,04<text:s text:c="3"/></text:p>
          </table:table-cell>
          <table:table-cell office:value-type="float" office:value="10231.63674109822" table:formula="of:=+[.G53]+[.G54]+[.G55]" table:style-name="ce7">
            <text:p><text:s/>10.231,64<text:s text:c="3"/></text:p>
          </table:table-cell>
          <table:table-cell office:value-type="float" office:value="3811.4923617788168" table:formula="of:=+[.H53]+[.H54]+[.H55]" table:style-name="ce7">
            <text:p><text:s/>3.811,49<text:s text:c="3"/></text:p>
          </table:table-cell>
          <table:table-cell office:value-type="float" office:value="791.30473501212043" table:formula="of:=+[.I53]+[.I54]+[.I55]" table:style-name="ce7">
            <text:p><text:s/>791,30<text:s text:c="3"/></text:p>
          </table:table-cell>
          <table:table-cell office:value-type="float" office:value="3120.7855306000001" table:formula="of:=+[.J53]+[.J54]+[.J55]" table:style-name="ce7">
            <text:p><text:s/>3.120,79<text:s text:c="3"/></text:p>
          </table:table-cell>
          <table:table-cell office:value-type="float" office:value="0" table:formula="of:=+[.K53]+[.K54]+[.K55]" table:style-name="ce7">
            <text:p><text:s/>-00<text:s text:c="3"/></text:p>
          </table:table-cell>
          <table:table-cell office:value-type="float" office:value="2106.3669288234541" table:formula="of:=+[.L53]+[.L54]+[.L55]" table:style-name="ce7">
            <text:p><text:s/>2.106,37<text:s text:c="3"/></text:p>
          </table:table-cell>
          <table:table-cell office:value-type="float" office:value="3327.9449949802774" table:formula="of:=+[.M53]+[.M54]+[.M55]" table:style-name="ce7">
            <text:p><text:s/>3.327,94<text:s text:c="3"/></text:p>
          </table:table-cell>
          <table:table-cell office:value-type="float" office:value="0" table:formula="of:=+[.N53]+[.N54]+[.N55]" table:style-name="ce7">
            <text:p><text:s/>-00<text:s text:c="3"/></text:p>
          </table:table-cell>
          <table:table-cell office:value-type="float" office:value="224.73147497439339" table:formula="of:=+[.O53]+[.O54]+[.O55]" table:style-name="ce7">
            <text:p><text:s/>224,73<text:s text:c="3"/></text:p>
          </table:table-cell>
          <table:table-cell office:value-type="float" office:value="70.568733142104335" table:formula="of:=+[.P53]+[.P54]+[.P55]" table:style-name="ce7">
            <text:p><text:s/>70,57<text:s text:c="3"/></text:p>
          </table:table-cell>
          <table:table-cell office:value-type="float" office:value="15794.143846400002" table:formula="of:=+[.Q53]+[.Q54]+[.Q55]" table:style-name="ce7">
            <text:p><text:s/>15.794,14<text:s text:c="3"/></text:p>
          </table:table-cell>
          <table:table-cell office:value-type="float" office:value="568.52037227082667" table:formula="of:=+[.R53]+[.R54]+[.R55]" table:style-name="ce7">
            <text:p><text:s/>568,52<text:s text:c="3"/></text:p>
          </table:table-cell>
          <table:table-cell office:value-type="float" office:value="1477.8843003000002" table:formula="of:=+[.S53]+[.S54]+[.S55]" table:style-name="ce7">
            <text:p><text:s/>1.477,88<text:s text:c="3"/></text:p>
          </table:table-cell>
          <table:table-cell office:value-type="float" office:value="3579.7859525000003" table:formula="of:=+[.T53]+[.T54]+[.T55]" table:style-name="ce7">
            <text:p><text:s/>3.579,79<text:s text:c="3"/></text:p>
          </table:table-cell>
          <table:table-cell office:value-type="float" office:value="135.62716516865027" table:formula="of:=+[.U53]+[.U54]+[.U55]" table:style-name="ce7">
            <text:p><text:s/>135,63<text:s text:c="3"/></text:p>
          </table:table-cell>
          <table:table-cell office:value-type="float" office:value="3200.7934710101022" table:formula="of:=+[.V53]+[.V54]+[.V55]" table:style-name="ce7">
            <text:p><text:s/>3.200,79<text:s text:c="3"/></text:p>
          </table:table-cell>
          <table:table-cell office:value-type="float" office:value="0" table:formula="of:=+[.W53]+[.W54]+[.W55]" table:style-name="ce7">
            <text:p><text:s/>-00<text:s text:c="3"/></text:p>
          </table:table-cell>
          <table:table-cell office:value-type="float" office:value="534.31970543671196" table:formula="of:=+[.X53]+[.X54]+[.X55]" table:style-name="ce7">
            <text:p><text:s/>534,32<text:s text:c="3"/></text:p>
          </table:table-cell>
          <table:table-cell office:value-type="float" office:value="863.74508229999992" table:formula="of:=+[.Y53]+[.Y54]+[.Y55]" table:style-name="ce7">
            <text:p><text:s/>863,75<text:s text:c="3"/></text:p>
          </table:table-cell>
          <table:table-cell office:value-type="float" office:value="2624.0432285372681" table:formula="of:=+[.Z53]+[.Z54]+[.Z55]" table:style-name="ce7">
            <text:p><text:s/>2.624,04<text:s text:c="3"/></text:p>
          </table:table-cell>
          <table:table-cell office:value-type="float" office:value="618.1015488571428" table:formula="of:=+[.AA53]+[.AA54]+[.AA55]" table:style-name="ce7">
            <text:p><text:s/>618,10<text:s text:c="3"/></text:p>
          </table:table-cell>
          <table:table-cell office:value-type="float" office:value="121.19308050000001" table:formula="of:=+[.AB53]+[.AB54]+[.AB55]" table:style-name="ce7">
            <text:p><text:s/>121,19<text:s text:c="3"/></text:p>
          </table:table-cell>
          <table:table-cell office:value-type="float" office:value="1063.6717429903229" table:formula="of:=+[.AC53]+[.AC54]+[.AC55]" table:style-name="ce7">
            <text:p><text:s/>1.063,67<text:s text:c="3"/></text:p>
          </table:table-cell>
          <table:table-cell office:value-type="float" office:value="3505.7941129999999" table:formula="of:=+[.AD53]+[.AD54]+[.AD55]" table:style-name="ce7">
            <text:p><text:s/>3.505,79<text:s text:c="3"/></text:p>
          </table:table-cell>
          <table:table-cell office:value-type="float" office:value="0" table:formula="of:=+[.AE53]+[.AE54]+[.AE55]" table:style-name="ce7">
            <text:p><text:s/>-00<text:s text:c="3"/></text:p>
          </table:table-cell>
          <table:table-cell office:value-type="float" office:value="0" table:formula="of:=+[.AF53]+[.AF54]+[.AF55]" table:style-name="ce7">
            <text:p><text:s/>-00<text:s text:c="3"/></text:p>
          </table:table-cell>
          <table:table-cell office:value-type="float" office:value="416.15" table:formula="of:=+[.AG53]+[.AG54]+[.AG55]" table:style-name="ce7">
            <text:p><text:s/>416,15<text:s text:c="3"/></text:p>
          </table:table-cell>
          <table:table-cell office:value-type="float" office:value="27055.300690100001" table:formula="of:=+[.AH53]+[.AH54]+[.AH55]" table:style-name="ce7">
            <text:p><text:s/>27.055,30<text:s text:c="3"/></text:p>
          </table:table-cell>
          <table:table-cell office:value-type="float" office:value="0" table:formula="of:=+[.AI53]+[.AI54]+[.AI55]" table:style-name="ce7">
            <text:p><text:s/>-00<text:s text:c="3"/></text:p>
          </table:table-cell>
          <table:table-cell office:value-type="float" office:value="85.498761999999999" table:formula="of:=+[.AJ53]+[.AJ54]+[.AJ55]" table:style-name="ce7">
            <text:p><text:s/>85,50<text:s text:c="3"/></text:p>
          </table:table-cell>
          <table:table-cell office:value-type="float" office:value="0" table:formula="of:=+[.AK53]+[.AK54]+[.AK55]" table:style-name="ce7">
            <text:p><text:s/>-00<text:s text:c="3"/></text:p>
          </table:table-cell>
          <table:table-cell office:value-type="float" office:value="1085.1303250000001" table:formula="of:=+[.AL53]+[.AL54]+[.AL55]" table:style-name="ce7">
            <text:p><text:s/>1.085,13<text:s text:c="3"/></text:p>
          </table:table-cell>
          <table:table-cell office:value-type="float" office:value="80.952162000000001" table:formula="of:=+[.AM53]+[.AM54]+[.AM55]" table:style-name="ce7">
            <text:p><text:s/>80,95<text:s text:c="3"/></text:p>
          </table:table-cell>
          <table:table-cell office:value-type="float" office:value="208.73530209787549" table:formula="of:=+[.AN53]+[.AN54]+[.AN55]" table:style-name="ce7">
            <text:p><text:s/>208,74<text:s text:c="3"/></text:p>
          </table:table-cell>
          <table:table-cell office:value-type="float" office:value="11080.7708908" table:formula="of:=+[.AO53]+[.AO54]+[.AO55]" table:style-name="ce7">
            <text:p><text:s/>11.080,77<text:s text:c="3"/></text:p>
          </table:table-cell>
          <table:table-cell office:value-type="float" office:value="23230.1669984" table:formula="of:=+[.AP53]+[.AP54]+[.AP55]" table:style-name="ce7">
            <text:p><text:s/>23.230,17<text:s text:c="3"/></text:p>
          </table:table-cell>
          <table:table-cell office:value-type="float" office:value="0" table:formula="of:=+[.AQ53]+[.AQ54]+[.AQ55]" table:style-name="ce7">
            <text:p><text:s/>-00<text:s text:c="3"/></text:p>
          </table:table-cell>
          <table:table-cell office:value-type="float" office:value="3768.2092926999999" table:formula="of:=+[.AR53]+[.AR54]+[.AR55]" table:style-name="ce7">
            <text:p><text:s/>3.768,21<text:s text:c="3"/></text:p>
          </table:table-cell>
          <table:table-cell office:value-type="float" office:value="24517.4631419" table:formula="of:=+[.AS53]+[.AS54]+[.AS55]" table:style-name="ce7">
            <text:p><text:s/>24.517,46<text:s text:c="3"/></text:p>
          </table:table-cell>
          <table:table-cell office:value-type="float" office:value="4674.6033271544711" table:formula="of:=+[.AT53]+[.AT54]+[.AT55]" table:style-name="ce7">
            <text:p><text:s/>4.674,60<text:s text:c="3"/></text:p>
          </table:table-cell>
          <table:table-cell office:value-type="float" office:value="163.9382897834511" table:formula="of:=+[.AU53]+[.AU54]+[.AU55]" table:style-name="ce7">
            <text:p><text:s/>163,94<text:s text:c="3"/></text:p>
          </table:table-cell>
          <table:table-cell office:value-type="float" office:value="4156.7557873000005" table:formula="of:=+[.AV53]+[.AV54]+[.AV55]" table:style-name="ce7">
            <text:p><text:s/>4.156,76<text:s text:c="3"/></text:p>
          </table:table-cell>
          <table:table-cell office:value-type="float" office:value="4260.5141394000002" table:formula="of:=+[.AW53]+[.AW54]+[.AW55]" table:style-name="ce7">
            <text:p><text:s/>4.260,51<text:s text:c="3"/></text:p>
          </table:table-cell>
          <table:table-cell office:value-type="float" office:value="924.95893490000003" table:formula="of:=+[.AX53]+[.AX54]+[.AX55]" table:style-name="ce7">
            <text:p><text:s/>924,96<text:s text:c="3"/></text:p>
          </table:table-cell>
          <table:table-cell office:value-type="float" office:value="3418.1021786000001" table:formula="of:=+[.AY53]+[.AY54]+[.AY55]" table:style-name="ce7">
            <text:p><text:s/>3.418,10<text:s text:c="3"/></text:p>
          </table:table-cell>
          <table:table-cell office:value-type="float" office:value="3983.7719721051071" table:formula="of:=+[.AZ53]+[.AZ54]+[.AZ55]" table:style-name="ce7">
            <text:p><text:s/>3.983,77<text:s text:c="3"/></text:p>
          </table:table-cell>
          <table:table-cell office:value-type="float" office:value="633.80453199999988" table:formula="of:=+[.BA53]+[.BA54]+[.BA55]" table:style-name="ce7">
            <text:p><text:s/>633,80<text:s text:c="3"/></text:p>
          </table:table-cell>
          <table:table-cell office:value-type="float" office:value="90.009180000000001" table:formula="of:=+[.BB53]+[.BB54]+[.BB55]" table:style-name="ce7">
            <text:p><text:s/>90,01<text:s text:c="3"/></text:p>
          </table:table-cell>
          <table:table-cell office:value-type="float" office:value="0" table:formula="of:=+[.BC53]+[.BC54]+[.BC55]" table:style-name="ce7">
            <text:p><text:s/>-00<text:s text:c="3"/></text:p>
          </table:table-cell>
          <table:table-cell office:value-type="float" office:value="6517.0732259263859" table:formula="of:=+[.BD53]+[.BD54]+[.BD55]" table:style-name="ce7">
            <text:p><text:s/>6.517,07<text:s text:c="3"/></text:p>
          </table:table-cell>
          <table:table-cell office:value-type="float" office:value="2309.481186181647" table:formula="of:=+[.BE53]+[.BE54]+[.BE55]" table:style-name="ce7">
            <text:p><text:s/>2.309,48<text:s text:c="3"/></text:p>
          </table:table-cell>
          <table:table-cell office:value-type="float" office:value="2320.7156801000001" table:formula="of:=+[.BF53]+[.BF54]+[.BF55]" table:style-name="ce7">
            <text:p><text:s/>2.320,72<text:s text:c="3"/></text:p>
          </table:table-cell>
          <table:table-cell office:value-type="float" office:value="0" table:formula="of:=+[.BG53]+[.BG54]+[.BG55]" table:style-name="ce7">
            <text:p><text:s/>-00<text:s text:c="3"/></text:p>
          </table:table-cell>
          <table:table-cell office:value-type="float" office:value="3427.9399844999998" table:formula="of:=+[.BH53]+[.BH54]+[.BH55]" table:style-name="ce7">
            <text:p><text:s/>3.427,94<text:s text:c="3"/></text:p>
          </table:table-cell>
          <table:table-cell office:value-type="float" office:value="0" table:formula="of:=+[.BI53]+[.BI54]+[.BI55]" table:style-name="ce7">
            <text:p><text:s/>-00<text:s text:c="3"/></text:p>
          </table:table-cell>
          <table:table-cell office:value-type="float" office:value="770.16661140000008" table:formula="of:=+[.BJ53]+[.BJ54]+[.BJ55]" table:style-name="ce7">
            <text:p><text:s/>770,17<text:s text:c="3"/></text:p>
          </table:table-cell>
          <table:table-cell office:value-type="float" office:value="193.58115913873473" table:formula="of:=+[.BK53]+[.BK54]+[.BK55]" table:style-name="ce7">
            <text:p><text:s/>193,58<text:s text:c="3"/></text:p>
          </table:table-cell>
          <table:table-cell office:value-type="float" office:value="641.30193254266737" table:formula="of:=+[.BL53]+[.BL54]+[.BL55]" table:style-name="ce7">
            <text:p><text:s/>641,30<text:s text:c="3"/></text:p>
          </table:table-cell>
          <table:table-cell office:value-type="float" office:value="370.3184344" table:formula="of:=+[.BM53]+[.BM54]+[.BM55]" table:style-name="ce7">
            <text:p><text:s/>370,32<text:s text:c="3"/></text:p>
          </table:table-cell>
          <table:table-cell office:value-type="float" office:value="311.58901926782107" table:formula="of:=+[.BN53]+[.BN54]+[.BN55]" table:style-name="ce7">
            <text:p><text:s/>311,59<text:s text:c="3"/></text:p>
          </table:table-cell>
          <table:table-cell office:value-type="float" office:value="187.78708886547719" table:formula="of:=+[.BO53]+[.BO54]+[.BO55]" table:style-name="ce7">
            <text:p><text:s/>187,79<text:s text:c="3"/></text:p>
          </table:table-cell>
          <table:table-cell office:value-type="float" office:value="214.81956244392134" table:formula="of:=+[.BP53]+[.BP54]+[.BP55]" table:style-name="ce7">
            <text:p><text:s/>214,82<text:s text:c="3"/></text:p>
          </table:table-cell>
          <table:table-cell office:value-type="float" office:value="109.434" table:formula="of:=+[.BQ53]+[.BQ54]+[.BQ55]" table:style-name="ce7">
            <text:p><text:s/>109,43<text:s text:c="3"/></text:p>
          </table:table-cell>
          <table:table-cell office:value-type="float" office:value="340.72743178301198" table:formula="of:=+[.BR53]+[.BR54]+[.BR55]" table:style-name="ce7">
            <text:p><text:s/>340,73<text:s text:c="3"/></text:p>
          </table:table-cell>
          <table:table-cell office:value-type="float" office:value="661.47990559999994" table:formula="of:=+[.BS53]+[.BS54]+[.BS55]" table:style-name="ce7">
            <text:p><text:s/>661,48<text:s text:c="3"/></text:p>
          </table:table-cell>
          <table:table-cell table:number-columns-repeated="1631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P.3.1.4.1</text:p>
          </table:table-cell>
          <table:table-cell office:value-type="string" table:style-name="ce6">
            <text:p>Prodotti dietetici</text:p>
          </table:table-cell>
          <table:table-cell office:value-type="float" office:value="438.4490012" table:style-name="ce7">
            <text:p><text:s/>438,45<text:s text:c="3"/></text:p>
          </table:table-cell>
          <table:table-cell office:value-type="float" office:value="20.856000000000002" table:style-name="ce7">
            <text:p><text:s/>20,86<text:s text:c="3"/></text:p>
          </table:table-cell>
          <table:table-cell table:style-name="ce7"/>
          <table:table-cell office:value-type="float" office:value="2444.2360000000003" table:style-name="ce7">
            <text:p><text:s/>2.444,24<text:s text:c="3"/></text:p>
          </table:table-cell>
          <table:table-cell office:value-type="float" office:value="2134.8908994999997" table:style-name="ce7">
            <text:p><text:s/>2.134,89<text:s text:c="3"/></text:p>
          </table:table-cell>
          <table:table-cell office:value-type="float" office:value="53.9" table:style-name="ce7">
            <text:p><text:s/>53,90<text:s text:c="3"/></text:p>
          </table:table-cell>
          <table:table-cell table:number-columns-repeated="2" table:style-name="ce7"/>
          <table:table-cell office:value-type="float" office:value="311.17082047619044" table:style-name="ce7">
            <text:p><text:s/>311,17<text:s text:c="3"/></text:p>
          </table:table-cell>
          <table:table-cell office:value-type="float" office:value="1060.2748076" table:style-name="ce7">
            <text:p><text:s/>1.060,27<text:s text:c="3"/></text:p>
          </table:table-cell>
          <table:table-cell table:number-columns-repeated="2" table:style-name="ce7"/>
          <table:table-cell office:value-type="float" office:value="6.7676190476190472" table:style-name="ce7">
            <text:p><text:s/>6,77<text:s text:c="3"/></text:p>
          </table:table-cell>
          <table:table-cell office:value-type="float" office:value="4078.4763840000005" table:style-name="ce7">
            <text:p><text:s/>4.078,48<text:s text:c="3"/></text:p>
          </table:table-cell>
          <table:table-cell office:value-type="float" office:value="3.167245714285714" table:style-name="ce7">
            <text:p><text:s/>3,17<text:s text:c="3"/></text:p>
          </table:table-cell>
          <table:table-cell table:style-name="ce7"/>
          <table:table-cell office:value-type="float" office:value="344.38674760000004" table:style-name="ce7">
            <text:p><text:s/>344,39<text:s text:c="3"/></text:p>
          </table:table-cell>
          <table:table-cell table:style-name="ce7"/>
          <table:table-cell office:value-type="float" office:value="2213.9161148000003" table:style-name="ce7">
            <text:p><text:s/>2.213,92<text:s text:c="3"/></text:p>
          </table:table-cell>
          <table:table-cell table:number-columns-repeated="3" table:style-name="ce7"/>
          <table:table-cell office:value-type="float" office:value="788.44507220000003" table:style-name="ce7">
            <text:p><text:s/>788,45<text:s text:c="3"/></text:p>
          </table:table-cell>
          <table:table-cell office:value-type="float" office:value="3.167245714285714" table:style-name="ce7">
            <text:p><text:s/>3,17<text:s text:c="3"/></text:p>
          </table:table-cell>
          <table:table-cell office:value-type="float" office:value="36.299999999999997" table:style-name="ce7">
            <text:p><text:s/>36,30<text:s text:c="3"/></text:p>
          </table:table-cell>
          <table:table-cell office:value-type="float" office:value="73.667000000000002" table:style-name="ce7">
            <text:p><text:s/>73,67<text:s text:c="3"/></text:p>
          </table:table-cell>
          <table:table-cell table:number-columns-repeated="10" table:style-name="ce7"/>
          <table:table-cell office:value-type="float" office:value="127.908" table:style-name="ce7">
            <text:p><text:s/>127,91<text:s text:c="3"/></text:p>
          </table:table-cell>
          <table:table-cell office:value-type="float" office:value="108.614" table:style-name="ce7">
            <text:p><text:s/>108,61<text:s text:c="3"/></text:p>
          </table:table-cell>
          <table:table-cell office:value-type="float" office:value="138.31800000000001" table:style-name="ce7">
            <text:p><text:s/>138,32<text:s text:c="3"/></text:p>
          </table:table-cell>
          <table:table-cell table:style-name="ce7"/>
          <table:table-cell office:value-type="float" office:value="1276.7464825999998" table:style-name="ce7">
            <text:p><text:s/>1.276,75<text:s text:c="3"/></text:p>
          </table:table-cell>
          <table:table-cell office:value-type="float" office:value="17493.6825775" table:style-name="ce7">
            <text:p><text:s/>17.493,68<text:s text:c="3"/></text:p>
          </table:table-cell>
          <table:table-cell office:value-type="float" office:value="264.39600200000001" table:style-name="ce7">
            <text:p><text:s/>264,40<text:s text:c="3"/></text:p>
          </table:table-cell>
          <table:table-cell table:style-name="ce7"/>
          <table:table-cell office:value-type="float" office:value="3072.949775600001" table:style-name="ce7">
            <text:p><text:s/>3.072,95<text:s text:c="3"/></text:p>
          </table:table-cell>
          <table:table-cell office:value-type="float" office:value="2166.8420732" table:style-name="ce7">
            <text:p><text:s/>2.166,84<text:s text:c="3"/></text:p>
          </table:table-cell>
          <table:table-cell table:style-name="ce7"/>
          <table:table-cell office:value-type="float" office:value="1860.2012110000001" table:style-name="ce7">
            <text:p><text:s/>1.860,20<text:s text:c="3"/></text:p>
          </table:table-cell>
          <table:table-cell office:value-type="float" office:value="581.94400000000007" table:style-name="ce7">
            <text:p><text:s/>581,94<text:s text:c="3"/></text:p>
          </table:table-cell>
          <table:table-cell office:value-type="float" office:value="36.300001999999999" table:style-name="ce7">
            <text:p><text:s/>36,30<text:s text:c="3"/></text:p>
          </table:table-cell>
          <table:table-cell table:number-columns-repeated="2" table:style-name="ce7"/>
          <table:table-cell office:value-type="float" office:value="4583.8613296000003" table:style-name="ce7">
            <text:p><text:s/>4.583,86<text:s text:c="3"/></text:p>
          </table:table-cell>
          <table:table-cell office:value-type="float" office:value="1401.3725767999999" table:style-name="ce7">
            <text:p><text:s/>1.401,37<text:s text:c="3"/></text:p>
          </table:table-cell>
          <table:table-cell office:value-type="float" office:value="520.81479999999999" table:style-name="ce7">
            <text:p><text:s/>520,81<text:s text:c="3"/></text:p>
          </table:table-cell>
          <table:table-cell table:style-name="ce7"/>
          <table:table-cell office:value-type="float" office:value="681.35275839999997" table:style-name="ce7">
            <text:p><text:s/>681,35<text:s text:c="3"/></text:p>
          </table:table-cell>
          <table:table-cell table:style-name="ce7"/>
          <table:table-cell office:value-type="float" office:value="17.027999999999999" table:style-name="ce7">
            <text:p><text:s/>17,03<text:s text:c="3"/></text:p>
          </table:table-cell>
          <table:table-cell office:value-type="float" office:value="10.367992380952382" table:style-name="ce7">
            <text:p><text:s/>10,37<text:s text:c="3"/></text:p>
          </table:table-cell>
          <table:table-cell table:number-columns-repeated="4" table:style-name="ce7"/>
          <table:table-cell office:value-type="float" office:value="8.3377066666666675" table:style-name="ce7">
            <text:p><text:s/>8,34<text:s text:c="3"/></text:p>
          </table:table-cell>
          <table:table-cell table:number-columns-repeated="2" table:style-name="ce7"/>
          <table:table-cell office:value-type="float" office:value="301.54494560000001" table:style-name="ce7">
            <text:p><text:s/>301,54<text:s text:c="3"/></text:p>
          </table:table-cell>
          <table:table-cell table:number-columns-repeated="16313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P.3.1.4.2</text:p>
          </table:table-cell>
          <table:table-cell office:value-type="string" table:style-name="ce6">
            <text:p>Materiali per la profilassi (vaccini)</text:p>
          </table:table-cell>
          <table:table-cell office:value-type="float" office:value="196.02" table:style-name="ce7">
            <text:p><text:s/>196,02<text:s text:c="3"/></text:p>
          </table:table-cell>
          <table:table-cell office:value-type="float" office:value="2436.1904387009904" table:style-name="ce7">
            <text:p><text:s/>2.436,19<text:s text:c="3"/></text:p>
          </table:table-cell>
          <table:table-cell office:value-type="float" office:value="3.0445173609501586" table:style-name="ce7">
            <text:p><text:s/>3,04<text:s text:c="3"/></text:p>
          </table:table-cell>
          <table:table-cell office:value-type="float" office:value="571.35371989822022" table:style-name="ce7">
            <text:p><text:s/>571,35<text:s text:c="3"/></text:p>
          </table:table-cell>
          <table:table-cell office:value-type="float" office:value="734.83782116446264" table:style-name="ce7">
            <text:p><text:s/>734,84<text:s text:c="3"/></text:p>
          </table:table-cell>
          <table:table-cell office:value-type="float" office:value="176.91531883318345" table:style-name="ce7">
            <text:p><text:s/>176,92<text:s text:c="3"/></text:p>
          </table:table-cell>
          <table:table-cell office:value-type="float" office:value="89.617000000000004" table:style-name="ce7">
            <text:p><text:s/>89,62<text:s text:c="3"/></text:p>
          </table:table-cell>
          <table:table-cell table:style-name="ce7"/>
          <table:table-cell office:value-type="float" office:value="741.59103659979621" table:style-name="ce7">
            <text:p><text:s/>741,59<text:s text:c="3"/></text:p>
          </table:table-cell>
          <table:table-cell office:value-type="float" office:value="280.64050001299063" table:style-name="ce7">
            <text:p><text:s/>280,64<text:s text:c="3"/></text:p>
          </table:table-cell>
          <table:table-cell table:style-name="ce7"/>
          <table:table-cell office:value-type="float" office:value="110.24203294833492" table:style-name="ce7">
            <text:p><text:s/>110,24<text:s text:c="3"/></text:p>
          </table:table-cell>
          <table:table-cell office:value-type="float" office:value="6.2291163636875808" table:style-name="ce7">
            <text:p><text:s/>6,23<text:s text:c="3"/></text:p>
          </table:table-cell>
          <table:table-cell office:value-type="float" office:value="324.40891720000002" table:style-name="ce7">
            <text:p><text:s/>324,41<text:s text:c="3"/></text:p>
          </table:table-cell>
          <table:table-cell office:value-type="float" office:value="371.79851888401862" table:style-name="ce7">
            <text:p><text:s/>371,80<text:s text:c="3"/></text:p>
          </table:table-cell>
          <table:table-cell office:value-type="float" office:value="936.31982000000016" table:style-name="ce7">
            <text:p><text:s/>936,32<text:s text:c="3"/></text:p>
          </table:table-cell>
          <table:table-cell office:value-type="float" office:value="1159.5999429000001" table:style-name="ce7">
            <text:p><text:s/>1.159,60<text:s text:c="3"/></text:p>
          </table:table-cell>
          <table:table-cell office:value-type="float" office:value="26.579823068650278" table:style-name="ce7">
            <text:p><text:s/>26,58<text:s text:c="3"/></text:p>
          </table:table-cell>
          <table:table-cell office:value-type="float" office:value="321.82734801010196" table:style-name="ce7">
            <text:p><text:s/>321,83<text:s text:c="3"/></text:p>
          </table:table-cell>
          <table:table-cell table:style-name="ce7"/>
          <table:table-cell office:value-type="float" office:value="50.851083177238714" table:style-name="ce7">
            <text:p><text:s/>50,85<text:s text:c="3"/></text:p>
          </table:table-cell>
          <table:table-cell office:value-type="float" office:value="343.39864129999995" table:style-name="ce7">
            <text:p><text:s/>343,40<text:s text:c="3"/></text:p>
          </table:table-cell>
          <table:table-cell office:value-type="float" office:value="402.39517333726786" table:style-name="ce7">
            <text:p><text:s/>402,40<text:s text:c="3"/></text:p>
          </table:table-cell>
          <table:table-cell office:value-type="float" office:value="6.2590000000000003" table:style-name="ce7">
            <text:p><text:s/>6,26<text:s text:c="3"/></text:p>
          </table:table-cell>
          <table:table-cell office:value-type="float" office:value="75.108000000000004" table:style-name="ce7">
            <text:p><text:s/>75,11<text:s text:c="3"/></text:p>
          </table:table-cell>
          <table:table-cell office:value-type="float" office:value="26.723658990322811" table:style-name="ce7">
            <text:p><text:s/>26,72<text:s text:c="3"/></text:p>
          </table:table-cell>
          <table:table-cell table:number-columns-repeated="10" table:style-name="ce7"/>
          <table:table-cell office:value-type="float" office:value="40.567302097875505" table:style-name="ce7">
            <text:p><text:s/>40,57<text:s text:c="3"/></text:p>
          </table:table-cell>
          <table:table-cell office:value-type="float" office:value="1337.9251248" table:style-name="ce7">
            <text:p><text:s/>1.337,93<text:s text:c="3"/></text:p>
          </table:table-cell>
          <table:table-cell office:value-type="float" office:value="356.48088040000005" table:style-name="ce7">
            <text:p><text:s/>356,48<text:s text:c="3"/></text:p>
          </table:table-cell>
          <table:table-cell table:style-name="ce7"/>
          <table:table-cell office:value-type="float" office:value="100.14400000000001" table:style-name="ce7">
            <text:p><text:s/>100,14<text:s text:c="3"/></text:p>
          </table:table-cell>
          <table:table-cell office:value-type="float" office:value="1457.2122476" table:style-name="ce7">
            <text:p><text:s/>1.457,21<text:s text:c="3"/></text:p>
          </table:table-cell>
          <table:table-cell office:value-type="float" office:value="1901.7586218447104" table:style-name="ce7">
            <text:p><text:s/>1.901,76<text:s text:c="3"/></text:p>
          </table:table-cell>
          <table:table-cell office:value-type="float" office:value="16.40710911666978" table:style-name="ce7">
            <text:p><text:s/>16,41<text:s text:c="3"/></text:p>
          </table:table-cell>
          <table:table-cell office:value-type="float" office:value="141.1704402" table:style-name="ce7">
            <text:p><text:s/>141,17<text:s text:c="3"/></text:p>
          </table:table-cell>
          <table:table-cell office:value-type="float" office:value="945.87200179999991" table:style-name="ce7">
            <text:p><text:s/>945,87<text:s text:c="3"/></text:p>
          </table:table-cell>
          <table:table-cell office:value-type="float" office:value="75.108000000000004" table:style-name="ce7">
            <text:p><text:s/>75,11<text:s text:c="3"/></text:p>
          </table:table-cell>
          <table:table-cell office:value-type="float" office:value="696.07772269999998" table:style-name="ce7">
            <text:p><text:s/>696,08<text:s text:c="3"/></text:p>
          </table:table-cell>
          <table:table-cell office:value-type="float" office:value="1257.1864832051067" table:style-name="ce7">
            <text:p><text:s/>1.257,19<text:s text:c="3"/></text:p>
          </table:table-cell>
          <table:table-cell table:style-name="ce7"/>
          <table:table-cell office:value-type="float" office:value="56.331000000000003" table:style-name="ce7">
            <text:p><text:s/>56,33<text:s text:c="3"/></text:p>
          </table:table-cell>
          <table:table-cell table:style-name="ce7"/>
          <table:table-cell office:value-type="float" office:value="1400.2272848029086" table:style-name="ce7">
            <text:p><text:s/>1.400,23<text:s text:c="3"/></text:p>
          </table:table-cell>
          <table:table-cell office:value-type="float" office:value="194.27897402244812" table:style-name="ce7">
            <text:p><text:s/>194,28<text:s text:c="3"/></text:p>
          </table:table-cell>
          <table:table-cell office:value-type="float" office:value="1081.0789537999999" table:style-name="ce7">
            <text:p><text:s/>1.081,08<text:s text:c="3"/></text:p>
          </table:table-cell>
          <table:table-cell table:style-name="ce7"/>
          <table:table-cell office:value-type="float" office:value="746.14972269999998" table:style-name="ce7">
            <text:p><text:s/>746,15<text:s text:c="3"/></text:p>
          </table:table-cell>
          <table:table-cell table:number-columns-repeated="2" table:style-name="ce7"/>
          <table:table-cell office:value-type="float" office:value="12.353785488665647" table:style-name="ce7">
            <text:p><text:s/>12,35<text:s text:c="3"/></text:p>
          </table:table-cell>
          <table:table-cell office:value-type="float" office:value="24.469536560988914" table:style-name="ce7">
            <text:p><text:s/>24,47<text:s text:c="3"/></text:p>
          </table:table-cell>
          <table:table-cell table:style-name="ce7"/>
          <table:table-cell office:value-type="float" office:value="13.062467311833831" table:style-name="ce7">
            <text:p><text:s/>13,06<text:s text:c="3"/></text:p>
          </table:table-cell>
          <table:table-cell office:value-type="float" office:value="8.5009926644787441" table:style-name="ce7">
            <text:p><text:s/>8,50<text:s text:c="3"/></text:p>
          </table:table-cell>
          <table:table-cell office:value-type="float" office:value="28.983404999022092" table:style-name="ce7">
            <text:p><text:s/>28,98<text:s text:c="3"/></text:p>
          </table:table-cell>
          <table:table-cell table:style-name="ce7"/>
          <table:table-cell office:value-type="float" office:value="7.7145461748431057" table:style-name="ce7">
            <text:p><text:s/>7,71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P.3.1.4.4</text:p>
          </table:table-cell>
          <table:table-cell office:value-type="string" table:style-name="ce6">
            <text:p>Altri beni e prodotti sanitari</text:p>
          </table:table-cell>
          <table:table-cell office:value-type="float" office:value="121.229952" table:style-name="ce7">
            <text:p><text:s/>121,23<text:s text:c="3"/></text:p>
          </table:table-cell>
          <table:table-cell office:value-type="float" office:value="5746.5399657059415" table:style-name="ce7">
            <text:p><text:s/>5.746,54<text:s text:c="3"/></text:p>
          </table:table-cell>
          <table:table-cell table:style-name="ce7"/>
          <table:table-cell office:value-type="float" office:value="7216.0470212" table:style-name="ce7">
            <text:p><text:s/>7.216,05<text:s text:c="3"/></text:p>
          </table:table-cell>
          <table:table-cell office:value-type="float" office:value="941.76364111435441" table:style-name="ce7">
            <text:p><text:s/>941,76<text:s text:c="3"/></text:p>
          </table:table-cell>
          <table:table-cell office:value-type="float" office:value="560.48941617893695" table:style-name="ce7">
            <text:p><text:s/>560,49<text:s text:c="3"/></text:p>
          </table:table-cell>
          <table:table-cell office:value-type="float" office:value="3031.1685305999999" table:style-name="ce7">
            <text:p><text:s/>3.031,17<text:s text:c="3"/></text:p>
          </table:table-cell>
          <table:table-cell table:style-name="ce7"/>
          <table:table-cell office:value-type="float" office:value="1053.6050717474675" table:style-name="ce7">
            <text:p><text:s/>1.053,61<text:s text:c="3"/></text:p>
          </table:table-cell>
          <table:table-cell office:value-type="float" office:value="1987.0296873672869" table:style-name="ce7">
            <text:p><text:s/>1.987,03<text:s text:c="3"/></text:p>
          </table:table-cell>
          <table:table-cell table:style-name="ce7"/>
          <table:table-cell office:value-type="float" office:value="114.48944202605848" table:style-name="ce7">
            <text:p><text:s/>114,49<text:s text:c="3"/></text:p>
          </table:table-cell>
          <table:table-cell office:value-type="float" office:value="57.571997730797705" table:style-name="ce7">
            <text:p><text:s/>57,57<text:s text:c="3"/></text:p>
          </table:table-cell>
          <table:table-cell office:value-type="float" office:value="11391.2585452" table:style-name="ce7">
            <text:p><text:s/>11.391,26<text:s text:c="3"/></text:p>
          </table:table-cell>
          <table:table-cell office:value-type="float" office:value="193.55460767252228" table:style-name="ce7">
            <text:p><text:s/>193,55<text:s text:c="3"/></text:p>
          </table:table-cell>
          <table:table-cell office:value-type="float" office:value="541.56448030000001" table:style-name="ce7">
            <text:p><text:s/>541,56<text:s text:c="3"/></text:p>
          </table:table-cell>
          <table:table-cell office:value-type="float" office:value="2075.799262" table:style-name="ce7">
            <text:p><text:s/>2.075,80<text:s text:c="3"/></text:p>
          </table:table-cell>
          <table:table-cell office:value-type="float" office:value="109.04734209999999" table:style-name="ce7">
            <text:p><text:s/>109,05<text:s text:c="3"/></text:p>
          </table:table-cell>
          <table:table-cell office:value-type="float" office:value="665.05000819999987" table:style-name="ce7">
            <text:p><text:s/>665,05<text:s text:c="3"/></text:p>
          </table:table-cell>
          <table:table-cell table:style-name="ce7"/>
          <table:table-cell office:value-type="float" office:value="483.46862225947325" table:style-name="ce7">
            <text:p><text:s/>483,47<text:s text:c="3"/></text:p>
          </table:table-cell>
          <table:table-cell office:value-type="float" office:value="520.34644100000003" table:style-name="ce7">
            <text:p><text:s/>520,35<text:s text:c="3"/></text:p>
          </table:table-cell>
          <table:table-cell office:value-type="float" office:value="1433.2029830000001" table:style-name="ce7">
            <text:p><text:s/>1.433,20<text:s text:c="3"/></text:p>
          </table:table-cell>
          <table:table-cell office:value-type="float" office:value="608.67530314285705" table:style-name="ce7">
            <text:p><text:s/>608,68<text:s text:c="3"/></text:p>
          </table:table-cell>
          <table:table-cell office:value-type="float" office:value="9.7850804999999994" table:style-name="ce7">
            <text:p><text:s/>9,79<text:s text:c="3"/></text:p>
          </table:table-cell>
          <table:table-cell office:value-type="float" office:value="963.28108399999996" table:style-name="ce7">
            <text:p><text:s/>963,28<text:s text:c="3"/></text:p>
          </table:table-cell>
          <table:table-cell office:value-type="float" office:value="3505.7941129999999" table:style-name="ce7">
            <text:p><text:s/>3.505,79<text:s text:c="3"/></text:p>
          </table:table-cell>
          <table:table-cell table:number-columns-repeated="2" table:style-name="ce7"/>
          <table:table-cell office:value-type="float" office:value="416.15" table:style-name="ce7">
            <text:p><text:s/>416,15<text:s text:c="3"/></text:p>
          </table:table-cell>
          <table:table-cell office:value-type="float" office:value="27055.300690100001" table:style-name="ce7">
            <text:p><text:s/>27.055,30<text:s text:c="3"/></text:p>
          </table:table-cell>
          <table:table-cell table:style-name="ce7"/>
          <table:table-cell office:value-type="float" office:value="85.498761999999999" table:style-name="ce7">
            <text:p><text:s/>85,50<text:s text:c="3"/></text:p>
          </table:table-cell>
          <table:table-cell table:style-name="ce7"/>
          <table:table-cell office:value-type="float" office:value="1085.1303250000001" table:style-name="ce7">
            <text:p><text:s/>1.085,13<text:s text:c="3"/></text:p>
          </table:table-cell>
          <table:table-cell office:value-type="float" office:value="80.952162000000001" table:style-name="ce7">
            <text:p><text:s/>80,95<text:s text:c="3"/></text:p>
          </table:table-cell>
          <table:table-cell office:value-type="float" office:value="40.26" table:style-name="ce7">
            <text:p><text:s/>40,26<text:s text:c="3"/></text:p>
          </table:table-cell>
          <table:table-cell office:value-type="float" office:value="9634.2317660000008" table:style-name="ce7">
            <text:p><text:s/>9.634,23<text:s text:c="3"/></text:p>
          </table:table-cell>
          <table:table-cell office:value-type="float" office:value="22735.368117999999" table:style-name="ce7">
            <text:p><text:s/>22.735,37<text:s text:c="3"/></text:p>
          </table:table-cell>
          <table:table-cell table:style-name="ce7"/>
          <table:table-cell office:value-type="float" office:value="2391.3188101000001" table:style-name="ce7">
            <text:p><text:s/>2.391,32<text:s text:c="3"/></text:p>
          </table:table-cell>
          <table:table-cell office:value-type="float" office:value="5566.5683167999996" table:style-name="ce7">
            <text:p><text:s/>5.566,57<text:s text:c="3"/></text:p>
          </table:table-cell>
          <table:table-cell office:value-type="float" office:value="2508.4487033097612" table:style-name="ce7">
            <text:p><text:s/>2.508,45<text:s text:c="3"/></text:p>
          </table:table-cell>
          <table:table-cell office:value-type="float" office:value="147.53118066678132" table:style-name="ce7">
            <text:p><text:s/>147,53<text:s text:c="3"/></text:p>
          </table:table-cell>
          <table:table-cell office:value-type="float" office:value="942.63557149999997" table:style-name="ce7">
            <text:p><text:s/>942,64<text:s text:c="3"/></text:p>
          </table:table-cell>
          <table:table-cell office:value-type="float" office:value="1147.8000643999999" table:style-name="ce7">
            <text:p><text:s/>1.147,80<text:s text:c="3"/></text:p>
          </table:table-cell>
          <table:table-cell office:value-type="float" office:value="849.85093490000008" table:style-name="ce7">
            <text:p><text:s/>849,85<text:s text:c="3"/></text:p>
          </table:table-cell>
          <table:table-cell office:value-type="float" office:value="861.82324489999996" table:style-name="ce7">
            <text:p><text:s/>861,82<text:s text:c="3"/></text:p>
          </table:table-cell>
          <table:table-cell office:value-type="float" office:value="2144.6414889000002" table:style-name="ce7">
            <text:p><text:s/>2.144,64<text:s text:c="3"/></text:p>
          </table:table-cell>
          <table:table-cell office:value-type="float" office:value="597.50452999999993" table:style-name="ce7">
            <text:p><text:s/>597,50<text:s text:c="3"/></text:p>
          </table:table-cell>
          <table:table-cell office:value-type="float" office:value="33.678179999999998" table:style-name="ce7">
            <text:p><text:s/>33,68<text:s text:c="3"/></text:p>
          </table:table-cell>
          <table:table-cell table:style-name="ce7"/>
          <table:table-cell office:value-type="float" office:value="532.98461152347716" table:style-name="ce7">
            <text:p><text:s/>532,98<text:s text:c="3"/></text:p>
          </table:table-cell>
          <table:table-cell office:value-type="float" office:value="713.82963535919873" table:style-name="ce7">
            <text:p><text:s/>713,83<text:s text:c="3"/></text:p>
          </table:table-cell>
          <table:table-cell office:value-type="float" office:value="718.82192629999997" table:style-name="ce7">
            <text:p><text:s/>718,82<text:s text:c="3"/></text:p>
          </table:table-cell>
          <table:table-cell table:style-name="ce7"/>
          <table:table-cell office:value-type="float" office:value="2000.4375033999997" table:style-name="ce7">
            <text:p><text:s/>2.000,44<text:s text:c="3"/></text:p>
          </table:table-cell>
          <table:table-cell table:style-name="ce7"/>
          <table:table-cell office:value-type="float" office:value="753.13861140000006" table:style-name="ce7">
            <text:p><text:s/>753,14<text:s text:c="3"/></text:p>
          </table:table-cell>
          <table:table-cell office:value-type="float" office:value="170.85938126911671" table:style-name="ce7">
            <text:p><text:s/>170,86<text:s text:c="3"/></text:p>
          </table:table-cell>
          <table:table-cell office:value-type="float" office:value="616.83239598167847" table:style-name="ce7">
            <text:p><text:s/>616,83<text:s text:c="3"/></text:p>
          </table:table-cell>
          <table:table-cell office:value-type="float" office:value="370.3184344" table:style-name="ce7">
            <text:p><text:s/>370,32<text:s text:c="3"/></text:p>
          </table:table-cell>
          <table:table-cell office:value-type="float" office:value="298.52655195598726" table:style-name="ce7">
            <text:p><text:s/>298,53<text:s text:c="3"/></text:p>
          </table:table-cell>
          <table:table-cell office:value-type="float" office:value="179.28609620099843" table:style-name="ce7">
            <text:p><text:s/>179,29<text:s text:c="3"/></text:p>
          </table:table-cell>
          <table:table-cell office:value-type="float" office:value="177.49845077823258" table:style-name="ce7">
            <text:p><text:s/>177,50<text:s text:c="3"/></text:p>
          </table:table-cell>
          <table:table-cell office:value-type="float" office:value="109.434" table:style-name="ce7">
            <text:p><text:s/>109,43<text:s text:c="3"/></text:p>
          </table:table-cell>
          <table:table-cell office:value-type="float" office:value="333.01288560816886" table:style-name="ce7">
            <text:p><text:s/>333,01<text:s text:c="3"/></text:p>
          </table:table-cell>
          <table:table-cell office:value-type="float" office:value="359.93495999999993" table:style-name="ce7">
            <text:p><text:s/>359,93<text:s text:c="3"/></text:p>
          </table:table-cell>
          <table:table-cell table:number-columns-repeated="16313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P.3.2</text:p>
          </table:table-cell>
          <table:table-cell office:value-type="string" table:style-name="ce6">
            <text:p>Consumi Beni non Sanitari</text:p>
          </table:table-cell>
          <table:table-cell office:value-type="float" office:value="1872.7041798999999" table:formula="of:=+[.D57]+[.D58]+[.D59]" table:style-name="ce7">
            <text:p><text:s/>1.872,70<text:s text:c="3"/></text:p>
          </table:table-cell>
          <table:table-cell office:value-type="float" office:value="14881.097834852162" table:formula="of:=+[.E57]+[.E58]+[.E59]" table:style-name="ce7">
            <text:p><text:s/>14.881,10<text:s text:c="3"/></text:p>
          </table:table-cell>
          <table:table-cell office:value-type="float" office:value="745.20093133372507" table:formula="of:=+[.F57]+[.F58]+[.F59]" table:style-name="ce7">
            <text:p><text:s/>745,20<text:s text:c="3"/></text:p>
          </table:table-cell>
          <table:table-cell office:value-type="float" office:value="2523.7202026060781" table:formula="of:=+[.G57]+[.G58]+[.G59]" table:style-name="ce7">
            <text:p><text:s/>2.523,72<text:s text:c="3"/></text:p>
          </table:table-cell>
          <table:table-cell office:value-type="float" office:value="5331.4666156962076" table:formula="of:=+[.H57]+[.H58]+[.H59]" table:style-name="ce7">
            <text:p><text:s/>5.331,47<text:s text:c="3"/></text:p>
          </table:table-cell>
          <table:table-cell office:value-type="float" office:value="4144.1366160617181" table:formula="of:=+[.I57]+[.I58]+[.I59]" table:style-name="ce7">
            <text:p><text:s/>4.144,14<text:s text:c="3"/></text:p>
          </table:table-cell>
          <table:table-cell office:value-type="float" office:value="2582.2441660000004" table:formula="of:=+[.J57]+[.J58]+[.J59]" table:style-name="ce7">
            <text:p><text:s/>2.582,24<text:s text:c="3"/></text:p>
          </table:table-cell>
          <table:table-cell office:value-type="float" office:value="0" table:formula="of:=+[.K57]+[.K58]+[.K59]" table:style-name="ce7">
            <text:p><text:s/>-00<text:s text:c="3"/></text:p>
          </table:table-cell>
          <table:table-cell office:value-type="float" office:value="2232.4174764226345" table:formula="of:=+[.L57]+[.L58]+[.L59]" table:style-name="ce7">
            <text:p><text:s/>2.232,42<text:s text:c="3"/></text:p>
          </table:table-cell>
          <table:table-cell office:value-type="float" office:value="4812.4700879216944" table:formula="of:=+[.M57]+[.M58]+[.M59]" table:style-name="ce7">
            <text:p><text:s/>4.812,47<text:s text:c="3"/></text:p>
          </table:table-cell>
          <table:table-cell office:value-type="float" office:value="0" table:formula="of:=+[.N57]+[.N58]+[.N59]" table:style-name="ce7">
            <text:p><text:s/>-00<text:s text:c="3"/></text:p>
          </table:table-cell>
          <table:table-cell office:value-type="float" office:value="745.39278711446684" table:formula="of:=+[.O57]+[.O58]+[.O59]" table:style-name="ce7">
            <text:p><text:s/>745,39<text:s text:c="3"/></text:p>
          </table:table-cell>
          <table:table-cell office:value-type="float" office:value="529.25723227460958" table:formula="of:=+[.P57]+[.P58]+[.P59]" table:style-name="ce7">
            <text:p><text:s/>529,26<text:s text:c="3"/></text:p>
          </table:table-cell>
          <table:table-cell office:value-type="float" office:value="4036.3229502000004" table:formula="of:=+[.Q57]+[.Q58]+[.Q59]" table:style-name="ce7">
            <text:p><text:s/>4.036,32<text:s text:c="3"/></text:p>
          </table:table-cell>
          <table:table-cell office:value-type="float" office:value="1033.9182351672371" table:formula="of:=+[.R57]+[.R58]+[.R59]" table:style-name="ce7">
            <text:p><text:s/>1.033,92<text:s text:c="3"/></text:p>
          </table:table-cell>
          <table:table-cell office:value-type="float" office:value="5347.3150279999991" table:formula="of:=+[.S57]+[.S58]+[.S59]" table:style-name="ce7">
            <text:p><text:s/>5.347,32<text:s text:c="3"/></text:p>
          </table:table-cell>
          <table:table-cell office:value-type="float" office:value="2561.0454804000001" table:formula="of:=+[.T57]+[.T58]+[.T59]" table:style-name="ce7">
            <text:p><text:s/>2.561,05<text:s text:c="3"/></text:p>
          </table:table-cell>
          <table:table-cell office:value-type="float" office:value="470.89824168440697" table:formula="of:=+[.U57]+[.U58]+[.U59]" table:style-name="ce7">
            <text:p><text:s/>470,90<text:s text:c="3"/></text:p>
          </table:table-cell>
          <table:table-cell office:value-type="float" office:value="2955.3476386283214" table:formula="of:=+[.V57]+[.V58]+[.V59]" table:style-name="ce7">
            <text:p><text:s/>2.955,35<text:s text:c="3"/></text:p>
          </table:table-cell>
          <table:table-cell office:value-type="float" office:value="0" table:formula="of:=+[.W57]+[.W58]+[.W59]" table:style-name="ce7">
            <text:p><text:s/>-00<text:s text:c="3"/></text:p>
          </table:table-cell>
          <table:table-cell office:value-type="float" office:value="755.77003490867878" table:formula="of:=+[.X57]+[.X58]+[.X59]" table:style-name="ce7">
            <text:p><text:s/>755,77<text:s text:c="3"/></text:p>
          </table:table-cell>
          <table:table-cell office:value-type="float" office:value="461.93916859999996" table:formula="of:=+[.Y57]+[.Y58]+[.Y59]" table:style-name="ce7">
            <text:p><text:s/>461,94<text:s text:c="3"/></text:p>
          </table:table-cell>
          <table:table-cell office:value-type="float" office:value="2739.3118238666311" table:formula="of:=+[.Z57]+[.Z58]+[.Z59]" table:style-name="ce7">
            <text:p><text:s/>2.739,31<text:s text:c="3"/></text:p>
          </table:table-cell>
          <table:table-cell office:value-type="float" office:value="1460.6226663862858" table:formula="of:=+[.AA57]+[.AA58]+[.AA59]" table:style-name="ce7">
            <text:p><text:s/>1.460,62<text:s text:c="3"/></text:p>
          </table:table-cell>
          <table:table-cell office:value-type="float" office:value="942.00609269999995" table:formula="of:=+[.AB57]+[.AB58]+[.AB59]" table:style-name="ce7">
            <text:p><text:s/>942,01<text:s text:c="3"/></text:p>
          </table:table-cell>
          <table:table-cell office:value-type="float" office:value="879.81687150578364" table:formula="of:=+[.AC57]+[.AC58]+[.AC59]" table:style-name="ce7">
            <text:p><text:s/>879,82<text:s text:c="3"/></text:p>
          </table:table-cell>
          <table:table-cell office:value-type="float" office:value="11954.158452100002" table:formula="of:=+[.AD57]+[.AD58]+[.AD59]" table:style-name="ce7">
            <text:p><text:s/>11.954,16<text:s text:c="3"/></text:p>
          </table:table-cell>
          <table:table-cell office:value-type="float" office:value="0" table:formula="of:=+[.AE57]+[.AE58]+[.AE59]" table:style-name="ce7">
            <text:p><text:s/>-00<text:s text:c="3"/></text:p>
          </table:table-cell>
          <table:table-cell office:value-type="float" office:value="6.2514804000000002" table:formula="of:=+[.AF57]+[.AF58]+[.AF59]" table:style-name="ce7">
            <text:p><text:s/>6,25<text:s text:c="3"/></text:p>
          </table:table-cell>
          <table:table-cell office:value-type="float" office:value="2482.0308448999999" table:formula="of:=+[.AG57]+[.AG58]+[.AG59]" table:style-name="ce7">
            <text:p><text:s/>2.482,03<text:s text:c="3"/></text:p>
          </table:table-cell>
          <table:table-cell office:value-type="float" office:value="5309.1705166000002" table:formula="of:=+[.AH57]+[.AH58]+[.AH59]" table:style-name="ce7">
            <text:p><text:s/>5.309,17<text:s text:c="3"/></text:p>
          </table:table-cell>
          <table:table-cell office:value-type="float" office:value="0" table:formula="of:=+[.AI57]+[.AI58]+[.AI59]" table:style-name="ce7">
            <text:p><text:s/>-00<text:s text:c="3"/></text:p>
          </table:table-cell>
          <table:table-cell office:value-type="float" office:value="9193.4860857999993" table:formula="of:=+[.AJ57]+[.AJ58]+[.AJ59]" table:style-name="ce7">
            <text:p><text:s/>9.193,49<text:s text:c="3"/></text:p>
          </table:table-cell>
          <table:table-cell office:value-type="float" office:value="0" table:formula="of:=+[.AK57]+[.AK58]+[.AK59]" table:style-name="ce7">
            <text:p><text:s/>-00<text:s text:c="3"/></text:p>
          </table:table-cell>
          <table:table-cell office:value-type="float" office:value="1531.0365088999999" table:formula="of:=+[.AL57]+[.AL58]+[.AL59]" table:style-name="ce7">
            <text:p><text:s/>1.531,04<text:s text:c="3"/></text:p>
          </table:table-cell>
          <table:table-cell office:value-type="float" office:value="2543.4798065" table:formula="of:=+[.AM57]+[.AM58]+[.AM59]" table:style-name="ce7">
            <text:p><text:s/>2.543,48<text:s text:c="3"/></text:p>
          </table:table-cell>
          <table:table-cell office:value-type="float" office:value="998.15661635127287" table:formula="of:=+[.AN57]+[.AN58]+[.AN59]" table:style-name="ce7">
            <text:p><text:s/>998,16<text:s text:c="3"/></text:p>
          </table:table-cell>
          <table:table-cell office:value-type="float" office:value="3303.8818295000001" table:formula="of:=+[.AO57]+[.AO58]+[.AO59]" table:style-name="ce7">
            <text:p><text:s/>3.303,88<text:s text:c="3"/></text:p>
          </table:table-cell>
          <table:table-cell office:value-type="float" office:value="8079.2827267999992" table:formula="of:=+[.AP57]+[.AP58]+[.AP59]" table:style-name="ce7">
            <text:p><text:s/>8.079,28<text:s text:c="3"/></text:p>
          </table:table-cell>
          <table:table-cell office:value-type="float" office:value="0" table:formula="of:=+[.AQ57]+[.AQ58]+[.AQ59]" table:style-name="ce7">
            <text:p><text:s/>-00<text:s text:c="3"/></text:p>
          </table:table-cell>
          <table:table-cell office:value-type="float" office:value="2957.8675759000002" table:formula="of:=+[.AR57]+[.AR58]+[.AR59]" table:style-name="ce7">
            <text:p><text:s/>2.957,87<text:s text:c="3"/></text:p>
          </table:table-cell>
          <table:table-cell office:value-type="float" office:value="4489.5616594000003" table:formula="of:=+[.AS57]+[.AS58]+[.AS59]" table:style-name="ce7">
            <text:p><text:s/>4.489,56<text:s text:c="3"/></text:p>
          </table:table-cell>
          <table:table-cell office:value-type="float" office:value="8394.0582560454768" table:formula="of:=+[.AT57]+[.AT58]+[.AT59]" table:style-name="ce7">
            <text:p><text:s/>8.394,06<text:s text:c="3"/></text:p>
          </table:table-cell>
          <table:table-cell office:value-type="float" office:value="590.39918427838916" table:formula="of:=+[.AU57]+[.AU58]+[.AU59]" table:style-name="ce7">
            <text:p><text:s/>590,40<text:s text:c="3"/></text:p>
          </table:table-cell>
          <table:table-cell office:value-type="float" office:value="2696.8402321000003" table:formula="of:=+[.AV57]+[.AV58]+[.AV59]" table:style-name="ce7">
            <text:p><text:s/>2.696,84<text:s text:c="3"/></text:p>
          </table:table-cell>
          <table:table-cell office:value-type="float" office:value="3502.8179198999997" table:formula="of:=+[.AW57]+[.AW58]+[.AW59]" table:style-name="ce7">
            <text:p><text:s/>3.502,82<text:s text:c="3"/></text:p>
          </table:table-cell>
          <table:table-cell office:value-type="float" office:value="1930.0693196999998" table:formula="of:=+[.AX57]+[.AX58]+[.AX59]" table:style-name="ce7">
            <text:p><text:s/>1.930,07<text:s text:c="3"/></text:p>
          </table:table-cell>
          <table:table-cell office:value-type="float" office:value="2616.9007047999999" table:formula="of:=+[.AY57]+[.AY58]+[.AY59]" table:style-name="ce7">
            <text:p><text:s/>2.616,90<text:s text:c="3"/></text:p>
          </table:table-cell>
          <table:table-cell office:value-type="float" office:value="2459.4173956201616" table:formula="of:=+[.AZ57]+[.AZ58]+[.AZ59]" table:style-name="ce7">
            <text:p><text:s/>2.459,42<text:s text:c="3"/></text:p>
          </table:table-cell>
          <table:table-cell office:value-type="float" office:value="213.03492470000003" table:formula="of:=+[.BA57]+[.BA58]+[.BA59]" table:style-name="ce7">
            <text:p><text:s/>213,03<text:s text:c="3"/></text:p>
          </table:table-cell>
          <table:table-cell office:value-type="float" office:value="1166.0658406999999" table:formula="of:=+[.BB57]+[.BB58]+[.BB59]" table:style-name="ce7">
            <text:p><text:s/>1.166,07<text:s text:c="3"/></text:p>
          </table:table-cell>
          <table:table-cell office:value-type="float" office:value="709.78859490000013" table:formula="of:=+[.BC57]+[.BC58]+[.BC59]" table:style-name="ce7">
            <text:p><text:s/>709,79<text:s text:c="3"/></text:p>
          </table:table-cell>
          <table:table-cell office:value-type="float" office:value="1918.2282837900927" table:formula="of:=+[.BD57]+[.BD58]+[.BD59]" table:style-name="ce7">
            <text:p><text:s/>1.918,23<text:s text:c="3"/></text:p>
          </table:table-cell>
          <table:table-cell office:value-type="float" office:value="3442.7866946584918" table:formula="of:=+[.BE57]+[.BE58]+[.BE59]" table:style-name="ce7">
            <text:p><text:s/>3.442,79<text:s text:c="3"/></text:p>
          </table:table-cell>
          <table:table-cell office:value-type="float" office:value="3695.4426856" table:formula="of:=+[.BF57]+[.BF58]+[.BF59]" table:style-name="ce7">
            <text:p><text:s/>3.695,44<text:s text:c="3"/></text:p>
          </table:table-cell>
          <table:table-cell office:value-type="float" office:value="7.0760000000000005" table:formula="of:=+[.BG57]+[.BG58]+[.BG59]" table:style-name="ce7">
            <text:p><text:s/>7,08<text:s text:c="3"/></text:p>
          </table:table-cell>
          <table:table-cell office:value-type="float" office:value="4630.9843824" table:formula="of:=+[.BH57]+[.BH58]+[.BH59]" table:style-name="ce7">
            <text:p><text:s/>4.630,98<text:s text:c="3"/></text:p>
          </table:table-cell>
          <table:table-cell office:value-type="float" office:value="0" table:formula="of:=+[.BI57]+[.BI58]+[.BI59]" table:style-name="ce7">
            <text:p><text:s/>-00<text:s text:c="3"/></text:p>
          </table:table-cell>
          <table:table-cell office:value-type="float" office:value="1652.3726033" table:formula="of:=+[.BJ57]+[.BJ58]+[.BJ59]" table:style-name="ce7">
            <text:p><text:s/>1.652,37<text:s text:c="3"/></text:p>
          </table:table-cell>
          <table:table-cell office:value-type="float" office:value="5429.3526006410011" table:formula="of:=+[.BK57]+[.BK58]+[.BK59]" table:style-name="ce7">
            <text:p><text:s/>5.429,35<text:s text:c="3"/></text:p>
          </table:table-cell>
          <table:table-cell office:value-type="float" office:value="4947.2796069934739" table:formula="of:=+[.BL57]+[.BL58]+[.BL59]" table:style-name="ce7">
            <text:p><text:s/>4.947,28<text:s text:c="3"/></text:p>
          </table:table-cell>
          <table:table-cell office:value-type="float" office:value="3576.9246144999997" table:formula="of:=+[.BM57]+[.BM58]+[.BM59]" table:style-name="ce7">
            <text:p><text:s/>3.576,92<text:s text:c="3"/></text:p>
          </table:table-cell>
          <table:table-cell office:value-type="float" office:value="2000.8253481686427" table:formula="of:=+[.BN57]+[.BN58]+[.BN59]" table:style-name="ce7">
            <text:p><text:s/>2.000,83<text:s text:c="3"/></text:p>
          </table:table-cell>
          <table:table-cell office:value-type="float" office:value="224.5692852230859" table:formula="of:=+[.BO57]+[.BO58]+[.BO59]" table:style-name="ce7">
            <text:p><text:s/>224,57<text:s text:c="3"/></text:p>
          </table:table-cell>
          <table:table-cell office:value-type="float" office:value="1263.831294271258" table:formula="of:=+[.BP57]+[.BP58]+[.BP59]" table:style-name="ce7">
            <text:p><text:s/>1.263,83<text:s text:c="3"/></text:p>
          </table:table-cell>
          <table:table-cell office:value-type="float" office:value="515.20863669999994" table:formula="of:=+[.BQ57]+[.BQ58]+[.BQ59]" table:style-name="ce7">
            <text:p><text:s/>515,21<text:s text:c="3"/></text:p>
          </table:table-cell>
          <table:table-cell office:value-type="float" office:value="1143.6876935906976" table:formula="of:=+[.BR57]+[.BR58]+[.BR59]" table:style-name="ce7">
            <text:p><text:s/>1.143,69<text:s text:c="3"/></text:p>
          </table:table-cell>
          <table:table-cell office:value-type="float" office:value="1844.4614833999999" table:formula="of:=+[.BS57]+[.BS58]+[.BS59]" table:style-name="ce7">
            <text:p><text:s/>1.844,46<text:s text:c="3"/></text:p>
          </table:table-cell>
          <table:table-cell table:number-columns-repeated="16313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P.3.2.2</text:p>
          </table:table-cell>
          <table:table-cell office:value-type="string" table:style-name="ce6">
            <text:p>Materiali di guardaroba, di pulizia e di convivenza in genere</text:p>
          </table:table-cell>
          <table:table-cell office:value-type="float" office:value="100.7544499" table:style-name="ce7">
            <text:p><text:s/>100,75<text:s text:c="3"/></text:p>
          </table:table-cell>
          <table:table-cell office:value-type="float" office:value="2089.966354825402" table:style-name="ce7">
            <text:p><text:s/>2.089,97<text:s text:c="3"/></text:p>
          </table:table-cell>
          <table:table-cell table:style-name="ce7"/>
          <table:table-cell office:value-type="float" office:value="217.21815749999996" table:style-name="ce7">
            <text:p><text:s/>217,22<text:s text:c="3"/></text:p>
          </table:table-cell>
          <table:table-cell office:value-type="float" office:value="789.23912332807947" table:style-name="ce7">
            <text:p><text:s/>789,24<text:s text:c="3"/></text:p>
          </table:table-cell>
          <table:table-cell office:value-type="float" office:value="686.87836684334457" table:style-name="ce7">
            <text:p><text:s/>686,88<text:s text:c="3"/></text:p>
          </table:table-cell>
          <table:table-cell office:value-type="float" office:value="18.3906344" table:style-name="ce7">
            <text:p><text:s/>18,39<text:s text:c="3"/></text:p>
          </table:table-cell>
          <table:table-cell table:style-name="ce7"/>
          <table:table-cell office:value-type="float" office:value="79.795258694104589" table:style-name="ce7">
            <text:p><text:s/>79,80<text:s text:c="3"/></text:p>
          </table:table-cell>
          <table:table-cell office:value-type="float" office:value="587.86068832950161" table:style-name="ce7">
            <text:p><text:s/>587,86<text:s text:c="3"/></text:p>
          </table:table-cell>
          <table:table-cell table:style-name="ce7"/>
          <table:table-cell office:value-type="float" office:value="171.45088432673089" table:style-name="ce7">
            <text:p><text:s/>171,45<text:s text:c="3"/></text:p>
          </table:table-cell>
          <table:table-cell office:value-type="float" office:value="52.608584102470978" table:style-name="ce7">
            <text:p><text:s/>52,61<text:s text:c="3"/></text:p>
          </table:table-cell>
          <table:table-cell office:value-type="float" office:value="397.5767993" table:style-name="ce7">
            <text:p><text:s/>397,58<text:s text:c="3"/></text:p>
          </table:table-cell>
          <table:table-cell office:value-type="float" office:value="63.681830831421692" table:style-name="ce7">
            <text:p><text:s/>63,68<text:s text:c="3"/></text:p>
          </table:table-cell>
          <table:table-cell office:value-type="float" office:value="164.87940759999998" table:style-name="ce7">
            <text:p><text:s/>164,88<text:s text:c="3"/></text:p>
          </table:table-cell>
          <table:table-cell office:value-type="float" office:value="124.7300134" table:style-name="ce7">
            <text:p><text:s/>124,73<text:s text:c="3"/></text:p>
          </table:table-cell>
          <table:table-cell office:value-type="float" office:value="19.990023999999998" table:style-name="ce7">
            <text:p><text:s/>19,99<text:s text:c="3"/></text:p>
          </table:table-cell>
          <table:table-cell office:value-type="float" office:value="211.29253009999999" table:style-name="ce7">
            <text:p><text:s/>211,29<text:s text:c="3"/></text:p>
          </table:table-cell>
          <table:table-cell table:style-name="ce7"/>
          <table:table-cell office:value-type="float" office:value="303.8559390946578" table:style-name="ce7">
            <text:p><text:s/>303,86<text:s text:c="3"/></text:p>
          </table:table-cell>
          <table:table-cell table:style-name="ce7"/>
          <table:table-cell office:value-type="float" office:value="103.88009550000001" table:style-name="ce7">
            <text:p><text:s/>103,88<text:s text:c="3"/></text:p>
          </table:table-cell>
          <table:table-cell office:value-type="float" office:value="183.56070606114284" table:style-name="ce7">
            <text:p><text:s/>183,56<text:s text:c="3"/></text:p>
          </table:table-cell>
          <table:table-cell office:value-type="float" office:value="56.4355154" table:style-name="ce7">
            <text:p><text:s/>56,44<text:s text:c="3"/></text:p>
          </table:table-cell>
          <table:table-cell office:value-type="float" office:value="47.811799999999998" table:style-name="ce7">
            <text:p><text:s/>47,81<text:s text:c="3"/></text:p>
          </table:table-cell>
          <table:table-cell office:value-type="float" office:value="8.4301999999999992" table:style-name="ce7">
            <text:p><text:s/>8,43<text:s text:c="3"/></text:p>
          </table:table-cell>
          <table:table-cell table:number-columns-repeated="3" table:style-name="ce7"/>
          <table:table-cell office:value-type="float" office:value="323.609602" table:style-name="ce7">
            <text:p><text:s/>323,61<text:s text:c="3"/></text:p>
          </table:table-cell>
          <table:table-cell table:style-name="ce7"/>
          <table:table-cell office:value-type="float" office:value="2026.619547" table:style-name="ce7">
            <text:p><text:s/>2.026,62<text:s text:c="3"/></text:p>
          </table:table-cell>
          <table:table-cell table:style-name="ce7"/>
          <table:table-cell office:value-type="float" office:value="72.66372100000001" table:style-name="ce7">
            <text:p><text:s/>72,66<text:s text:c="3"/></text:p>
          </table:table-cell>
          <table:table-cell office:value-type="float" office:value="7.6494000000000009" table:style-name="ce7">
            <text:p><text:s/>7,65<text:s text:c="3"/></text:p>
          </table:table-cell>
          <table:table-cell office:value-type="float" office:value="11.650489" table:style-name="ce7">
            <text:p><text:s/>11,65<text:s text:c="3"/></text:p>
          </table:table-cell>
          <table:table-cell office:value-type="float" office:value="112.08133889999999" table:style-name="ce7">
            <text:p><text:s/>112,08<text:s text:c="3"/></text:p>
          </table:table-cell>
          <table:table-cell office:value-type="float" office:value="288.662689" table:style-name="ce7">
            <text:p><text:s/>288,66<text:s text:c="3"/></text:p>
          </table:table-cell>
          <table:table-cell table:style-name="ce7"/>
          <table:table-cell office:value-type="float" office:value="119.89288210000001" table:style-name="ce7">
            <text:p><text:s/>119,89<text:s text:c="3"/></text:p>
          </table:table-cell>
          <table:table-cell office:value-type="float" office:value="342.36652009999995" table:style-name="ce7">
            <text:p><text:s/>342,37<text:s text:c="3"/></text:p>
          </table:table-cell>
          <table:table-cell office:value-type="float" office:value="1392.6457545282626" table:style-name="ce7">
            <text:p><text:s/>1.392,65<text:s text:c="3"/></text:p>
          </table:table-cell>
          <table:table-cell office:value-type="float" office:value="16.552605331788804" table:style-name="ce7">
            <text:p><text:s/>16,55<text:s text:c="3"/></text:p>
          </table:table-cell>
          <table:table-cell office:value-type="float" office:value="128.44844989999999" table:style-name="ce7">
            <text:p><text:s/>128,45<text:s text:c="3"/></text:p>
          </table:table-cell>
          <table:table-cell office:value-type="float" office:value="228.19695560000002" table:style-name="ce7">
            <text:p><text:s/>228,20<text:s text:c="3"/></text:p>
          </table:table-cell>
          <table:table-cell table:style-name="ce7"/>
          <table:table-cell office:value-type="float" office:value="174.31994550000005" table:style-name="ce7">
            <text:p><text:s/>174,32<text:s text:c="3"/></text:p>
          </table:table-cell>
          <table:table-cell office:value-type="float" office:value="85.818277500000008" table:style-name="ce7">
            <text:p><text:s/>85,82<text:s text:c="3"/></text:p>
          </table:table-cell>
          <table:table-cell office:value-type="float" office:value="19.434600000000003" table:style-name="ce7">
            <text:p><text:s/>19,43<text:s text:c="3"/></text:p>
          </table:table-cell>
          <table:table-cell office:value-type="float" office:value="2.7551730000000001" table:style-name="ce7">
            <text:p><text:s/>2,76<text:s text:c="3"/></text:p>
          </table:table-cell>
          <table:table-cell table:style-name="ce7"/>
          <table:table-cell office:value-type="float" office:value="313.79154782232894" table:style-name="ce7">
            <text:p><text:s/>313,79<text:s text:c="3"/></text:p>
          </table:table-cell>
          <table:table-cell office:value-type="float" office:value="769.39922250906216" table:style-name="ce7">
            <text:p><text:s/>769,40<text:s text:c="3"/></text:p>
          </table:table-cell>
          <table:table-cell office:value-type="float" office:value="108.47610620000002" table:style-name="ce7">
            <text:p><text:s/>108,48<text:s text:c="3"/></text:p>
          </table:table-cell>
          <table:table-cell office:value-type="float" office:value="7.0760000000000005" table:style-name="ce7">
            <text:p><text:s/>7,08<text:s text:c="3"/></text:p>
          </table:table-cell>
          <table:table-cell office:value-type="float" office:value="168.15433050000001" table:style-name="ce7">
            <text:p><text:s/>168,15<text:s text:c="3"/></text:p>
          </table:table-cell>
          <table:table-cell table:style-name="ce7"/>
          <table:table-cell office:value-type="float" office:value="2.2448000000000001" table:style-name="ce7">
            <text:p><text:s/>2,24<text:s text:c="3"/></text:p>
          </table:table-cell>
          <table:table-cell office:value-type="float" office:value="179.60470991565904" table:style-name="ce7">
            <text:p><text:s/>179,60<text:s text:c="3"/></text:p>
          </table:table-cell>
          <table:table-cell office:value-type="float" office:value="1081.2693158030645" table:style-name="ce7">
            <text:p><text:s/>1.081,27<text:s text:c="3"/></text:p>
          </table:table-cell>
          <table:table-cell office:value-type="float" office:value="2271.5114000000003" table:style-name="ce7">
            <text:p><text:s/>2.271,51<text:s text:c="3"/></text:p>
          </table:table-cell>
          <table:table-cell office:value-type="float" office:value="236.94233779750402" table:style-name="ce7">
            <text:p><text:s/>236,94<text:s text:c="3"/></text:p>
          </table:table-cell>
          <table:table-cell office:value-type="float" office:value="80.201918854160311" table:style-name="ce7">
            <text:p><text:s/>80,20<text:s text:c="3"/></text:p>
          </table:table-cell>
          <table:table-cell office:value-type="float" office:value="93.112240823903079" table:style-name="ce7">
            <text:p><text:s/>93,11<text:s text:c="3"/></text:p>
          </table:table-cell>
          <table:table-cell office:value-type="float" office:value="2.9645999999999999" table:style-name="ce7">
            <text:p><text:s/>2,96<text:s text:c="3"/></text:p>
          </table:table-cell>
          <table:table-cell office:value-type="float" office:value="111.01721435916924" table:style-name="ce7">
            <text:p><text:s/>111,02<text:s text:c="3"/></text:p>
          </table:table-cell>
          <table:table-cell office:value-type="float" office:value="107.69951100000002" table:style-name="ce7">
            <text:p><text:s/>107,70<text:s text:c="3"/></text:p>
          </table:table-cell>
          <table:table-cell table:number-columns-repeated="16313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P.3.2.4</text:p>
          </table:table-cell>
          <table:table-cell office:value-type="string" table:style-name="ce6">
            <text:p>Supporti informatici e cancelleria</text:p>
          </table:table-cell>
          <table:table-cell office:value-type="float" office:value="1474.1629733999998" table:style-name="ce7">
            <text:p><text:s/>1.474,16<text:s text:c="3"/></text:p>
          </table:table-cell>
          <table:table-cell office:value-type="float" office:value="11364.726683121129" table:style-name="ce7">
            <text:p><text:s/>11.364,73<text:s text:c="3"/></text:p>
          </table:table-cell>
          <table:table-cell office:value-type="float" office:value="744.72846558327683" table:style-name="ce7">
            <text:p><text:s/>744,73<text:s text:c="3"/></text:p>
          </table:table-cell>
          <table:table-cell office:value-type="float" office:value="2133.6591611963931" table:style-name="ce7">
            <text:p><text:s/>2.133,66<text:s text:c="3"/></text:p>
          </table:table-cell>
          <table:table-cell office:value-type="float" office:value="3025.7868003968706" table:style-name="ce7">
            <text:p><text:s/>3.025,79<text:s text:c="3"/></text:p>
          </table:table-cell>
          <table:table-cell office:value-type="float" office:value="2619.9872995154469" table:style-name="ce7">
            <text:p><text:s/>2.619,99<text:s text:c="3"/></text:p>
          </table:table-cell>
          <table:table-cell office:value-type="float" office:value="2322.7686624000003" table:style-name="ce7">
            <text:p><text:s/>2.322,77<text:s text:c="3"/></text:p>
          </table:table-cell>
          <table:table-cell table:style-name="ce7"/>
          <table:table-cell office:value-type="float" office:value="1832.1610629746942" table:style-name="ce7">
            <text:p><text:s/>1.832,16<text:s text:c="3"/></text:p>
          </table:table-cell>
          <table:table-cell office:value-type="float" office:value="3097.1318522223701" table:style-name="ce7">
            <text:p><text:s/>3.097,13<text:s text:c="3"/></text:p>
          </table:table-cell>
          <table:table-cell table:style-name="ce7"/>
          <table:table-cell office:value-type="float" office:value="338.13401576611926" table:style-name="ce7">
            <text:p><text:s/>338,13<text:s text:c="3"/></text:p>
          </table:table-cell>
          <table:table-cell office:value-type="float" office:value="399.89686291290019" table:style-name="ce7">
            <text:p><text:s/>399,90<text:s text:c="3"/></text:p>
          </table:table-cell>
          <table:table-cell office:value-type="float" office:value="2022.7568565000001" table:style-name="ce7">
            <text:p><text:s/>2.022,76<text:s text:c="3"/></text:p>
          </table:table-cell>
          <table:table-cell office:value-type="float" office:value="850.0723834288865" table:style-name="ce7">
            <text:p><text:s/>850,07<text:s text:c="3"/></text:p>
          </table:table-cell>
          <table:table-cell office:value-type="float" office:value="3125.1129260999996" table:style-name="ce7">
            <text:p><text:s/>3.125,11<text:s text:c="3"/></text:p>
          </table:table-cell>
          <table:table-cell office:value-type="float" office:value="1833.0130150999998" table:style-name="ce7">
            <text:p><text:s/>1.833,01<text:s text:c="3"/></text:p>
          </table:table-cell>
          <table:table-cell office:value-type="float" office:value="416.47073394787071" table:style-name="ce7">
            <text:p><text:s/>416,47<text:s text:c="3"/></text:p>
          </table:table-cell>
          <table:table-cell office:value-type="float" office:value="2348.6704141714081" table:style-name="ce7">
            <text:p><text:s/>2.348,67<text:s text:c="3"/></text:p>
          </table:table-cell>
          <table:table-cell table:style-name="ce7"/>
          <table:table-cell office:value-type="float" office:value="157.74743723823164" table:style-name="ce7">
            <text:p><text:s/>157,75<text:s text:c="3"/></text:p>
          </table:table-cell>
          <table:table-cell office:value-type="float" office:value="405.41744799999998" table:style-name="ce7">
            <text:p><text:s/>405,42<text:s text:c="3"/></text:p>
          </table:table-cell>
          <table:table-cell office:value-type="float" office:value="2062.2715693007553" table:style-name="ce7">
            <text:p><text:s/>2.062,27<text:s text:c="3"/></text:p>
          </table:table-cell>
          <table:table-cell office:value-type="float" office:value="1049.4405648965715" table:style-name="ce7">
            <text:p><text:s/>1.049,44<text:s text:c="3"/></text:p>
          </table:table-cell>
          <table:table-cell office:value-type="float" office:value="769.42657729999996" table:style-name="ce7">
            <text:p><text:s/>769,43<text:s text:c="3"/></text:p>
          </table:table-cell>
          <table:table-cell office:value-type="float" office:value="643.72331908800004" table:style-name="ce7">
            <text:p><text:s/>643,72<text:s text:c="3"/></text:p>
          </table:table-cell>
          <table:table-cell office:value-type="float" office:value="11736.243545700001" table:style-name="ce7">
            <text:p><text:s/>11.736,24<text:s text:c="3"/></text:p>
          </table:table-cell>
          <table:table-cell table:number-columns-repeated="2" table:style-name="ce7"/>
          <table:table-cell office:value-type="float" office:value="2455.0294540999998" table:style-name="ce7">
            <text:p><text:s/>2.455,03<text:s text:c="3"/></text:p>
          </table:table-cell>
          <table:table-cell office:value-type="float" office:value="4926.4481519000001" table:style-name="ce7">
            <text:p><text:s/>4.926,45<text:s text:c="3"/></text:p>
          </table:table-cell>
          <table:table-cell table:style-name="ce7"/>
          <table:table-cell office:value-type="float" office:value="7117.3101387999995" table:style-name="ce7">
            <text:p><text:s/>7.117,31<text:s text:c="3"/></text:p>
          </table:table-cell>
          <table:table-cell table:style-name="ce7"/>
          <table:table-cell office:value-type="float" office:value="1391.1141488999999" table:style-name="ce7">
            <text:p><text:s/>1.391,11<text:s text:c="3"/></text:p>
          </table:table-cell>
          <table:table-cell office:value-type="float" office:value="2458.4824065000003" table:style-name="ce7">
            <text:p><text:s/>2.458,48<text:s text:c="3"/></text:p>
          </table:table-cell>
          <table:table-cell office:value-type="float" office:value="981.2561057652506" table:style-name="ce7">
            <text:p><text:s/>981,26<text:s text:c="3"/></text:p>
          </table:table-cell>
          <table:table-cell office:value-type="float" office:value="2889.8405167000001" table:style-name="ce7">
            <text:p><text:s/>2.889,84<text:s text:c="3"/></text:p>
          </table:table-cell>
          <table:table-cell office:value-type="float" office:value="6605.1304637999992" table:style-name="ce7">
            <text:p><text:s/>6.605,13<text:s text:c="3"/></text:p>
          </table:table-cell>
          <table:table-cell table:style-name="ce7"/>
          <table:table-cell office:value-type="float" office:value="2180.0943378000002" table:style-name="ce7">
            <text:p><text:s/>2.180,09<text:s text:c="3"/></text:p>
          </table:table-cell>
          <table:table-cell office:value-type="float" office:value="2709.5524831000002" table:style-name="ce7">
            <text:p><text:s/>2.709,55<text:s text:c="3"/></text:p>
          </table:table-cell>
          <table:table-cell office:value-type="float" office:value="5124.8269577867495" table:style-name="ce7">
            <text:p><text:s/>5.124,83<text:s text:c="3"/></text:p>
          </table:table-cell>
          <table:table-cell office:value-type="float" office:value="526.42245302361619" table:style-name="ce7">
            <text:p><text:s/>526,42<text:s text:c="3"/></text:p>
          </table:table-cell>
          <table:table-cell office:value-type="float" office:value="1962.9586980000004" table:style-name="ce7">
            <text:p><text:s/>1.962,96<text:s text:c="3"/></text:p>
          </table:table-cell>
          <table:table-cell office:value-type="float" office:value="2452.4622563999997" table:style-name="ce7">
            <text:p><text:s/>2.452,46<text:s text:c="3"/></text:p>
          </table:table-cell>
          <table:table-cell office:value-type="float" office:value="1881.4035196999998" table:style-name="ce7">
            <text:p><text:s/>1.881,40<text:s text:c="3"/></text:p>
          </table:table-cell>
          <table:table-cell office:value-type="float" office:value="2067.4635568999997" table:style-name="ce7">
            <text:p><text:s/>2.067,46<text:s text:c="3"/></text:p>
          </table:table-cell>
          <table:table-cell office:value-type="float" office:value="1934.4097506876117" table:style-name="ce7">
            <text:p><text:s/>1.934,41<text:s text:c="3"/></text:p>
          </table:table-cell>
          <table:table-cell office:value-type="float" office:value="161.34352470000002" table:style-name="ce7">
            <text:p><text:s/>161,34<text:s text:c="3"/></text:p>
          </table:table-cell>
          <table:table-cell office:value-type="float" office:value="1084.2912526999999" table:style-name="ce7">
            <text:p><text:s/>1.084,29<text:s text:c="3"/></text:p>
          </table:table-cell>
          <table:table-cell office:value-type="float" office:value="569.47783090000007" table:style-name="ce7">
            <text:p><text:s/>569,48<text:s text:c="3"/></text:p>
          </table:table-cell>
          <table:table-cell office:value-type="float" office:value="1220.8013714352894" table:style-name="ce7">
            <text:p><text:s/>1.220,80<text:s text:c="3"/></text:p>
          </table:table-cell>
          <table:table-cell office:value-type="float" office:value="1793.7238241976111" table:style-name="ce7">
            <text:p><text:s/>1.793,72<text:s text:c="3"/></text:p>
          </table:table-cell>
          <table:table-cell office:value-type="float" office:value="3554.6089683999999" table:style-name="ce7">
            <text:p><text:s/>3.554,61<text:s text:c="3"/></text:p>
          </table:table-cell>
          <table:table-cell table:style-name="ce7"/>
          <table:table-cell office:value-type="float" office:value="4113.5314390000003" table:style-name="ce7">
            <text:p><text:s/>4.113,53<text:s text:c="3"/></text:p>
          </table:table-cell>
          <table:table-cell table:style-name="ce7"/>
          <table:table-cell office:value-type="float" office:value="1496.8903763000001" table:style-name="ce7">
            <text:p><text:s/>1.496,89<text:s text:c="3"/></text:p>
          </table:table-cell>
          <table:table-cell office:value-type="float" office:value="5036.6460667775682" table:style-name="ce7">
            <text:p><text:s/>5.036,65<text:s text:c="3"/></text:p>
          </table:table-cell>
          <table:table-cell office:value-type="float" office:value="3186.3901589596044" table:style-name="ce7">
            <text:p><text:s/>3.186,39<text:s text:c="3"/></text:p>
          </table:table-cell>
          <table:table-cell office:value-type="float" office:value="1232.6401994999999" table:style-name="ce7">
            <text:p><text:s/>1.232,64<text:s text:c="3"/></text:p>
          </table:table-cell>
          <table:table-cell office:value-type="float" office:value="1556.6531141526614" table:style-name="ce7">
            <text:p><text:s/>1.556,65<text:s text:c="3"/></text:p>
          </table:table-cell>
          <table:table-cell office:value-type="float" office:value="38.534059113749699" table:style-name="ce7">
            <text:p><text:s/>38,53<text:s text:c="3"/></text:p>
          </table:table-cell>
          <table:table-cell office:value-type="float" office:value="1037.7996633581458" table:style-name="ce7">
            <text:p><text:s/>1.037,80<text:s text:c="3"/></text:p>
          </table:table-cell>
          <table:table-cell office:value-type="float" office:value="490.38163669999994" table:style-name="ce7">
            <text:p><text:s/>490,38<text:s text:c="3"/></text:p>
          </table:table-cell>
          <table:table-cell office:value-type="float" office:value="892.36397035143284" table:style-name="ce7">
            <text:p><text:s/>892,36<text:s text:c="3"/></text:p>
          </table:table-cell>
          <table:table-cell office:value-type="float" office:value="1496.4951724" table:style-name="ce7">
            <text:p><text:s/>1.496,50<text:s text:c="3"/></text:p>
          </table:table-cell>
          <table:table-cell table:number-columns-repeated="16313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P.3.2.6</text:p>
          </table:table-cell>
          <table:table-cell office:value-type="string" table:style-name="ce6">
            <text:p>Altri beni e prodotti non sanitari</text:p>
          </table:table-cell>
          <table:table-cell office:value-type="float" office:value="297.78675660000005" table:style-name="ce7">
            <text:p><text:s/>297,79<text:s text:c="3"/></text:p>
          </table:table-cell>
          <table:table-cell office:value-type="float" office:value="1426.4047969056321" table:style-name="ce7">
            <text:p><text:s/>1.426,40<text:s text:c="3"/></text:p>
          </table:table-cell>
          <table:table-cell office:value-type="float" office:value="0.47246575044818728" table:style-name="ce7">
            <text:p><text:s/>0,47<text:s text:c="3"/></text:p>
          </table:table-cell>
          <table:table-cell office:value-type="float" office:value="172.84288390968484" table:style-name="ce7">
            <text:p><text:s/>172,84<text:s text:c="3"/></text:p>
          </table:table-cell>
          <table:table-cell office:value-type="float" office:value="1516.4406919712574" table:style-name="ce7">
            <text:p><text:s/>1.516,44<text:s text:c="3"/></text:p>
          </table:table-cell>
          <table:table-cell office:value-type="float" office:value="837.27094970292637" table:style-name="ce7">
            <text:p><text:s/>837,27<text:s text:c="3"/></text:p>
          </table:table-cell>
          <table:table-cell office:value-type="float" office:value="241.08486919999999" table:style-name="ce7">
            <text:p><text:s/>241,08<text:s text:c="3"/></text:p>
          </table:table-cell>
          <table:table-cell table:style-name="ce7"/>
          <table:table-cell office:value-type="float" office:value="320.4611547538355" table:style-name="ce7">
            <text:p><text:s/>320,46<text:s text:c="3"/></text:p>
          </table:table-cell>
          <table:table-cell office:value-type="float" office:value="1127.4775473698232" table:style-name="ce7">
            <text:p><text:s/>1.127,48<text:s text:c="3"/></text:p>
          </table:table-cell>
          <table:table-cell table:style-name="ce7"/>
          <table:table-cell office:value-type="float" office:value="235.80788702161666" table:style-name="ce7">
            <text:p><text:s/>235,81<text:s text:c="3"/></text:p>
          </table:table-cell>
          <table:table-cell office:value-type="float" office:value="76.751785259238403" table:style-name="ce7">
            <text:p><text:s/>76,75<text:s text:c="3"/></text:p>
          </table:table-cell>
          <table:table-cell office:value-type="float" office:value="1615.9892944000003" table:style-name="ce7">
            <text:p><text:s/>1.615,99<text:s text:c="3"/></text:p>
          </table:table-cell>
          <table:table-cell office:value-type="float" office:value="120.16402090692884" table:style-name="ce7">
            <text:p><text:s/>120,16<text:s text:c="3"/></text:p>
          </table:table-cell>
          <table:table-cell office:value-type="float" office:value="2057.3226943" table:style-name="ce7">
            <text:p><text:s/>2.057,32<text:s text:c="3"/></text:p>
          </table:table-cell>
          <table:table-cell office:value-type="float" office:value="603.30245190000005" table:style-name="ce7">
            <text:p><text:s/>603,30<text:s text:c="3"/></text:p>
          </table:table-cell>
          <table:table-cell office:value-type="float" office:value="34.437483736536272" table:style-name="ce7">
            <text:p><text:s/>34,44<text:s text:c="3"/></text:p>
          </table:table-cell>
          <table:table-cell office:value-type="float" office:value="395.38469435691326" table:style-name="ce7">
            <text:p><text:s/>395,38<text:s text:c="3"/></text:p>
          </table:table-cell>
          <table:table-cell table:style-name="ce7"/>
          <table:table-cell office:value-type="float" office:value="294.16665857578943" table:style-name="ce7">
            <text:p><text:s/>294,17<text:s text:c="3"/></text:p>
          </table:table-cell>
          <table:table-cell office:value-type="float" office:value="56.521720599999995" table:style-name="ce7">
            <text:p><text:s/>56,52<text:s text:c="3"/></text:p>
          </table:table-cell>
          <table:table-cell office:value-type="float" office:value="573.1601590658754" table:style-name="ce7">
            <text:p><text:s/>573,16<text:s text:c="3"/></text:p>
          </table:table-cell>
          <table:table-cell office:value-type="float" office:value="227.62139542857142" table:style-name="ce7">
            <text:p><text:s/>227,62<text:s text:c="3"/></text:p>
          </table:table-cell>
          <table:table-cell office:value-type="float" office:value="116.14400000000001" table:style-name="ce7">
            <text:p><text:s/>116,14<text:s text:c="3"/></text:p>
          </table:table-cell>
          <table:table-cell office:value-type="float" office:value="188.28175241778371" table:style-name="ce7">
            <text:p><text:s/>188,28<text:s text:c="3"/></text:p>
          </table:table-cell>
          <table:table-cell office:value-type="float" office:value="209.48470639999999" table:style-name="ce7">
            <text:p><text:s/>209,48<text:s text:c="3"/></text:p>
          </table:table-cell>
          <table:table-cell table:style-name="ce7"/>
          <table:table-cell office:value-type="float" office:value="6.2514804000000002" table:style-name="ce7">
            <text:p><text:s/>6,25<text:s text:c="3"/></text:p>
          </table:table-cell>
          <table:table-cell office:value-type="float" office:value="27.001390799999999" table:style-name="ce7">
            <text:p><text:s/>27,00<text:s text:c="3"/></text:p>
          </table:table-cell>
          <table:table-cell office:value-type="float" office:value="59.112762700000005" table:style-name="ce7">
            <text:p><text:s/>59,11<text:s text:c="3"/></text:p>
          </table:table-cell>
          <table:table-cell table:style-name="ce7"/>
          <table:table-cell office:value-type="float" office:value="49.556399999999989" table:style-name="ce7">
            <text:p><text:s/>49,56<text:s text:c="3"/></text:p>
          </table:table-cell>
          <table:table-cell table:style-name="ce7"/>
          <table:table-cell office:value-type="float" office:value="67.258638999999988" table:style-name="ce7">
            <text:p><text:s/>67,26<text:s text:c="3"/></text:p>
          </table:table-cell>
          <table:table-cell office:value-type="float" office:value="77.348000000000013" table:style-name="ce7">
            <text:p><text:s/>77,35<text:s text:c="3"/></text:p>
          </table:table-cell>
          <table:table-cell office:value-type="float" office:value="5.2500215860222692" table:style-name="ce7">
            <text:p><text:s/>5,25<text:s text:c="3"/></text:p>
          </table:table-cell>
          <table:table-cell office:value-type="float" office:value="301.95997390000002" table:style-name="ce7">
            <text:p><text:s/>301,96<text:s text:c="3"/></text:p>
          </table:table-cell>
          <table:table-cell office:value-type="float" office:value="1185.4895739999999" table:style-name="ce7">
            <text:p><text:s/>1.185,49<text:s text:c="3"/></text:p>
          </table:table-cell>
          <table:table-cell table:style-name="ce7"/>
          <table:table-cell office:value-type="float" office:value="657.88035600000001" table:style-name="ce7">
            <text:p><text:s/>657,88<text:s text:c="3"/></text:p>
          </table:table-cell>
          <table:table-cell office:value-type="float" office:value="1437.6426561999997" table:style-name="ce7">
            <text:p><text:s/>1.437,64<text:s text:c="3"/></text:p>
          </table:table-cell>
          <table:table-cell office:value-type="float" office:value="1876.5855437304647" table:style-name="ce7">
            <text:p><text:s/>1.876,59<text:s text:c="3"/></text:p>
          </table:table-cell>
          <table:table-cell office:value-type="float" office:value="47.424125922984175" table:style-name="ce7">
            <text:p><text:s/>47,42<text:s text:c="3"/></text:p>
          </table:table-cell>
          <table:table-cell office:value-type="float" office:value="605.43308420000005" table:style-name="ce7">
            <text:p><text:s/>605,43<text:s text:c="3"/></text:p>
          </table:table-cell>
          <table:table-cell office:value-type="float" office:value="822.15870790000008" table:style-name="ce7">
            <text:p><text:s/>822,16<text:s text:c="3"/></text:p>
          </table:table-cell>
          <table:table-cell office:value-type="float" office:value="48.665799999999997" table:style-name="ce7">
            <text:p><text:s/>48,67<text:s text:c="3"/></text:p>
          </table:table-cell>
          <table:table-cell office:value-type="float" office:value="375.11720240000011" table:style-name="ce7">
            <text:p><text:s/>375,12<text:s text:c="3"/></text:p>
          </table:table-cell>
          <table:table-cell office:value-type="float" office:value="439.18936743254994" table:style-name="ce7">
            <text:p><text:s/>439,19<text:s text:c="3"/></text:p>
          </table:table-cell>
          <table:table-cell office:value-type="float" office:value="32.256799999999998" table:style-name="ce7">
            <text:p><text:s/>32,26<text:s text:c="3"/></text:p>
          </table:table-cell>
          <table:table-cell office:value-type="float" office:value="79.019414999999995" table:style-name="ce7">
            <text:p><text:s/>79,02<text:s text:c="3"/></text:p>
          </table:table-cell>
          <table:table-cell office:value-type="float" office:value="140.31076400000001" table:style-name="ce7">
            <text:p><text:s/>140,31<text:s text:c="3"/></text:p>
          </table:table-cell>
          <table:table-cell office:value-type="float" office:value="383.6353645324744" table:style-name="ce7">
            <text:p><text:s/>383,64<text:s text:c="3"/></text:p>
          </table:table-cell>
          <table:table-cell office:value-type="float" office:value="879.66364795181835" table:style-name="ce7">
            <text:p><text:s/>879,66<text:s text:c="3"/></text:p>
          </table:table-cell>
          <table:table-cell office:value-type="float" office:value="32.357610999999999" table:style-name="ce7">
            <text:p><text:s/>32,36<text:s text:c="3"/></text:p>
          </table:table-cell>
          <table:table-cell table:style-name="ce7"/>
          <table:table-cell office:value-type="float" office:value="349.29861290000008" table:style-name="ce7">
            <text:p><text:s/>349,30<text:s text:c="3"/></text:p>
          </table:table-cell>
          <table:table-cell table:style-name="ce7"/>
          <table:table-cell office:value-type="float" office:value="153.237427" table:style-name="ce7">
            <text:p><text:s/>153,24<text:s text:c="3"/></text:p>
          </table:table-cell>
          <table:table-cell office:value-type="float" office:value="213.10182394777325" table:style-name="ce7">
            <text:p><text:s/>213,10<text:s text:c="3"/></text:p>
          </table:table-cell>
          <table:table-cell office:value-type="float" office:value="679.62013223080487" table:style-name="ce7">
            <text:p><text:s/>679,62<text:s text:c="3"/></text:p>
          </table:table-cell>
          <table:table-cell office:value-type="float" office:value="72.773014999999987" table:style-name="ce7">
            <text:p><text:s/>72,77<text:s text:c="3"/></text:p>
          </table:table-cell>
          <table:table-cell office:value-type="float" office:value="207.22989621847731" table:style-name="ce7">
            <text:p><text:s/>207,23<text:s text:c="3"/></text:p>
          </table:table-cell>
          <table:table-cell office:value-type="float" office:value="105.83330725517591" table:style-name="ce7">
            <text:p><text:s/>105,83<text:s text:c="3"/></text:p>
          </table:table-cell>
          <table:table-cell office:value-type="float" office:value="132.91939008920912" table:style-name="ce7">
            <text:p><text:s/>132,92<text:s text:c="3"/></text:p>
          </table:table-cell>
          <table:table-cell office:value-type="float" office:value="21.862400000000001" table:style-name="ce7">
            <text:p><text:s/>21,86<text:s text:c="3"/></text:p>
          </table:table-cell>
          <table:table-cell office:value-type="float" office:value="140.30650888009558" table:style-name="ce7">
            <text:p><text:s/>140,31<text:s text:c="3"/></text:p>
          </table:table-cell>
          <table:table-cell office:value-type="float" office:value="240.26679999999996" table:style-name="ce7">
            <text:p><text:s/>240,27<text:s text:c="3"/></text:p>
          </table:table-cell>
          <table:table-cell table:number-columns-repeated="16313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P.5</text:p>
          </table:table-cell>
          <table:table-cell office:value-type="string" table:style-name="ce6">
            <text:p>Servizi</text:p>
          </table:table-cell>
          <table:table-cell office:value-type="float" office:value="50529.899999999994" table:formula="of:=+[.D61]+[.D68]" table:style-name="ce7">
            <text:p><text:s/>50.529,90<text:s text:c="3"/></text:p>
          </table:table-cell>
          <table:table-cell office:value-type="float" office:value="135270.49224264326" table:formula="of:=+[.E61]+[.E68]" table:style-name="ce7">
            <text:p><text:s/>135.270,49<text:s text:c="3"/></text:p>
          </table:table-cell>
          <table:table-cell office:value-type="float" office:value="8.1768529032880721" table:formula="of:=+[.F61]+[.F68]" table:style-name="ce7">
            <text:p><text:s/>8,18<text:s text:c="3"/></text:p>
          </table:table-cell>
          <table:table-cell office:value-type="float" office:value="61431.890096456256" table:formula="of:=+[.G61]+[.G68]" table:style-name="ce7">
            <text:p><text:s/>61.431,89<text:s text:c="3"/></text:p>
          </table:table-cell>
          <table:table-cell office:value-type="float" office:value="118039.42766232837" table:formula="of:=+[.H61]+[.H68]" table:style-name="ce7">
            <text:p><text:s/>118.039,43<text:s text:c="3"/></text:p>
          </table:table-cell>
          <table:table-cell office:value-type="float" office:value="248671.67665361593" table:formula="of:=+[.I61]+[.I68]" table:style-name="ce7">
            <text:p><text:s/>248.671,68<text:s text:c="3"/></text:p>
          </table:table-cell>
          <table:table-cell office:value-type="float" office:value="909.27" table:formula="of:=+[.J61]+[.J68]" table:style-name="ce7">
            <text:p><text:s/>909,27<text:s text:c="3"/></text:p>
          </table:table-cell>
          <table:table-cell office:value-type="float" office:value="0" table:formula="of:=+[.K61]+[.K68]" table:style-name="ce7">
            <text:p><text:s/>-00<text:s text:c="3"/></text:p>
          </table:table-cell>
          <table:table-cell office:value-type="float" office:value="63834.878995933592" table:formula="of:=+[.L61]+[.L68]" table:style-name="ce7">
            <text:p><text:s/>63.834,88<text:s text:c="3"/></text:p>
          </table:table-cell>
          <table:table-cell office:value-type="float" office:value="78428.473411231302" table:formula="of:=+[.M61]+[.M68]" table:style-name="ce7">
            <text:p><text:s/>78.428,47<text:s text:c="3"/></text:p>
          </table:table-cell>
          <table:table-cell office:value-type="float" office:value="0" table:formula="of:=+[.N61]+[.N68]" table:style-name="ce7">
            <text:p><text:s/>-00<text:s text:c="3"/></text:p>
          </table:table-cell>
          <table:table-cell office:value-type="float" office:value="19576.298666035396" table:formula="of:=+[.O61]+[.O68]" table:style-name="ce7">
            <text:p><text:s/>19.576,30<text:s text:c="3"/></text:p>
          </table:table-cell>
          <table:table-cell office:value-type="float" office:value="9979.9979009649214" table:formula="of:=+[.P61]+[.P68]" table:style-name="ce7">
            <text:p><text:s/>9.980,00<text:s text:c="3"/></text:p>
          </table:table-cell>
          <table:table-cell office:value-type="float" office:value="95276.02" table:formula="of:=+[.Q61]+[.Q68]" table:style-name="ce7">
            <text:p><text:s/>95.276,02<text:s text:c="3"/></text:p>
          </table:table-cell>
          <table:table-cell office:value-type="float" office:value="33496.034043525702" table:formula="of:=+[.R61]+[.R68]" table:style-name="ce7">
            <text:p><text:s/>33.496,03<text:s text:c="3"/></text:p>
          </table:table-cell>
          <table:table-cell office:value-type="float" office:value="75275.45" table:formula="of:=+[.S61]+[.S68]" table:style-name="ce7">
            <text:p><text:s/>75.275,45<text:s text:c="3"/></text:p>
          </table:table-cell>
          <table:table-cell office:value-type="float" office:value="3023.48" table:formula="of:=+[.T61]+[.T68]" table:style-name="ce7">
            <text:p><text:s/>3.023,48<text:s text:c="3"/></text:p>
          </table:table-cell>
          <table:table-cell office:value-type="float" office:value="25244.47201856711" table:formula="of:=+[.U61]+[.U68]" table:style-name="ce7">
            <text:p><text:s/>25.244,47<text:s text:c="3"/></text:p>
          </table:table-cell>
          <table:table-cell office:value-type="float" office:value="19765.328807372658" table:formula="of:=+[.V61]+[.V68]" table:style-name="ce7">
            <text:p><text:s/>19.765,33<text:s text:c="3"/></text:p>
          </table:table-cell>
          <table:table-cell office:value-type="float" office:value="923.29000000000008" table:formula="of:=+[.W61]+[.W68]" table:style-name="ce7">
            <text:p><text:s/>923,29<text:s text:c="3"/></text:p>
          </table:table-cell>
          <table:table-cell office:value-type="float" office:value="39337.727156238834" table:formula="of:=+[.X61]+[.X68]" table:style-name="ce7">
            <text:p><text:s/>39.337,73<text:s text:c="3"/></text:p>
          </table:table-cell>
          <table:table-cell office:value-type="float" office:value="9122.3499999999985" table:formula="of:=+[.Y61]+[.Y68]" table:style-name="ce7">
            <text:p><text:s/>9.122,35<text:s text:c="3"/></text:p>
          </table:table-cell>
          <table:table-cell office:value-type="float" office:value="52773.916401192022" table:formula="of:=+[.Z61]+[.Z68]" table:style-name="ce7">
            <text:p><text:s/>52.773,92<text:s text:c="3"/></text:p>
          </table:table-cell>
          <table:table-cell office:value-type="float" office:value="249976.76154285716" table:formula="of:=+[.AA61]+[.AA68]" table:style-name="ce7">
            <text:p><text:s/>249.976,76<text:s text:c="3"/></text:p>
          </table:table-cell>
          <table:table-cell office:value-type="float" office:value="63865.159999999996" table:formula="of:=+[.AB61]+[.AB68]" table:style-name="ce7">
            <text:p><text:s/>63.865,16<text:s text:c="3"/></text:p>
          </table:table-cell>
          <table:table-cell office:value-type="float" office:value="38383.333421759467" table:formula="of:=+[.AC61]+[.AC68]" table:style-name="ce7">
            <text:p><text:s/>38.383,33<text:s text:c="3"/></text:p>
          </table:table-cell>
          <table:table-cell office:value-type="float" office:value="409217.26999999996" table:formula="of:=+[.AD61]+[.AD68]" table:style-name="ce7">
            <text:p><text:s/>409.217,27<text:s text:c="3"/></text:p>
          </table:table-cell>
          <table:table-cell office:value-type="float" office:value="0" table:formula="of:=+[.AE61]+[.AE68]" table:style-name="ce7">
            <text:p><text:s/>-00<text:s text:c="3"/></text:p>
          </table:table-cell>
          <table:table-cell office:value-type="float" office:value="3492.8599999999992" table:formula="of:=+[.AF61]+[.AF68]" table:style-name="ce7">
            <text:p><text:s/>3.492,86<text:s text:c="3"/></text:p>
          </table:table-cell>
          <table:table-cell office:value-type="float" office:value="158.6" table:formula="of:=+[.AG61]+[.AG68]" table:style-name="ce7">
            <text:p><text:s/>158,60<text:s text:c="3"/></text:p>
          </table:table-cell>
          <table:table-cell office:value-type="float" office:value="622322.1" table:formula="of:=+[.AH61]+[.AH68]" table:style-name="ce7">
            <text:p><text:s/>622.322,10<text:s text:c="3"/></text:p>
          </table:table-cell>
          <table:table-cell office:value-type="float" office:value="0" table:formula="of:=+[.AI61]+[.AI68]" table:style-name="ce7">
            <text:p><text:s/>-00<text:s text:c="3"/></text:p>
          </table:table-cell>
          <table:table-cell office:value-type="float" office:value="100248.12000000001" table:formula="of:=+[.AJ61]+[.AJ68]" table:style-name="ce7">
            <text:p><text:s/>100.248,12<text:s text:c="3"/></text:p>
          </table:table-cell>
          <table:table-cell office:value-type="float" office:value="0" table:formula="of:=+[.AK61]+[.AK68]" table:style-name="ce7">
            <text:p><text:s/>-00<text:s text:c="3"/></text:p>
          </table:table-cell>
          <table:table-cell office:value-type="float" office:value="49100.929999999993" table:formula="of:=+[.AL61]+[.AL68]" table:style-name="ce7">
            <text:p><text:s/>49.100,93<text:s text:c="3"/></text:p>
          </table:table-cell>
          <table:table-cell office:value-type="float" office:value="468117.56" table:formula="of:=+[.AM61]+[.AM68]" table:style-name="ce7">
            <text:p><text:s/>468.117,56<text:s text:c="3"/></text:p>
          </table:table-cell>
          <table:table-cell office:value-type="float" office:value="643.13301609625501" table:formula="of:=+[.AN61]+[.AN68]" table:style-name="ce7">
            <text:p><text:s/>643,13<text:s text:c="3"/></text:p>
          </table:table-cell>
          <table:table-cell office:value-type="float" office:value="15363.01" table:formula="of:=+[.AO61]+[.AO68]" table:style-name="ce7">
            <text:p><text:s/>15.363,01<text:s text:c="3"/></text:p>
          </table:table-cell>
          <table:table-cell office:value-type="float" office:value="441057.27" table:formula="of:=+[.AP61]+[.AP68]" table:style-name="ce7">
            <text:p><text:s/>441.057,27<text:s text:c="3"/></text:p>
          </table:table-cell>
          <table:table-cell office:value-type="float" office:value="7266.32" table:formula="of:=+[.AQ61]+[.AQ68]" table:style-name="ce7">
            <text:p><text:s/>7.266,32<text:s text:c="3"/></text:p>
          </table:table-cell>
          <table:table-cell office:value-type="float" office:value="29525.920000000002" table:formula="of:=+[.AR61]+[.AR68]" table:style-name="ce7">
            <text:p><text:s/>29.525,92<text:s text:c="3"/></text:p>
          </table:table-cell>
          <table:table-cell office:value-type="float" office:value="178303.34" table:formula="of:=+[.AS61]+[.AS68]" table:style-name="ce7">
            <text:p><text:s/>178.303,34<text:s text:c="3"/></text:p>
          </table:table-cell>
          <table:table-cell office:value-type="float" office:value="158946.77578649152" table:formula="of:=+[.AT61]+[.AT68]" table:style-name="ce7">
            <text:p><text:s/>158.946,78<text:s text:c="3"/></text:p>
          </table:table-cell>
          <table:table-cell office:value-type="float" office:value="1992.5545521347101" table:formula="of:=+[.AU61]+[.AU68]" table:style-name="ce7">
            <text:p><text:s/>1.992,55<text:s text:c="3"/></text:p>
          </table:table-cell>
          <table:table-cell office:value-type="float" office:value="58042.659999999996" table:formula="of:=+[.AV61]+[.AV68]" table:style-name="ce7">
            <text:p><text:s/>58.042,66<text:s text:c="3"/></text:p>
          </table:table-cell>
          <table:table-cell office:value-type="float" office:value="55506.040000000008" table:formula="of:=+[.AW61]+[.AW68]" table:style-name="ce7">
            <text:p><text:s/>55.506,04<text:s text:c="3"/></text:p>
          </table:table-cell>
          <table:table-cell office:value-type="float" office:value="302.89999999999998" table:formula="of:=+[.AX61]+[.AX68]" table:style-name="ce7">
            <text:p><text:s/>302,90<text:s text:c="3"/></text:p>
          </table:table-cell>
          <table:table-cell office:value-type="float" office:value="23069.029999999995" table:formula="of:=+[.AY61]+[.AY68]" table:style-name="ce7">
            <text:p><text:s/>23.069,03<text:s text:c="3"/></text:p>
          </table:table-cell>
          <table:table-cell office:value-type="float" office:value="35318.668775771068" table:formula="of:=+[.AZ61]+[.AZ68]" table:style-name="ce7">
            <text:p><text:s/>35.318,67<text:s text:c="3"/></text:p>
          </table:table-cell>
          <table:table-cell office:value-type="float" office:value="915.62" table:formula="of:=+[.BA61]+[.BA68]" table:style-name="ce7">
            <text:p><text:s/>915,62<text:s text:c="3"/></text:p>
          </table:table-cell>
          <table:table-cell office:value-type="float" office:value="555.08999999999992" table:formula="of:=+[.BB61]+[.BB68]" table:style-name="ce7">
            <text:p><text:s/>555,09<text:s text:c="3"/></text:p>
          </table:table-cell>
          <table:table-cell office:value-type="float" office:value="0" table:formula="of:=+[.BC61]+[.BC68]" table:style-name="ce7">
            <text:p><text:s/>-00<text:s text:c="3"/></text:p>
          </table:table-cell>
          <table:table-cell office:value-type="float" office:value="64272.784108655163" table:formula="of:=+[.BD61]+[.BD68]" table:style-name="ce7">
            <text:p><text:s/>64.272,78<text:s text:c="3"/></text:p>
          </table:table-cell>
          <table:table-cell office:value-type="float" office:value="137277.6881459016" table:formula="of:=+[.BE61]+[.BE68]" table:style-name="ce7">
            <text:p><text:s/>137.277,69<text:s text:c="3"/></text:p>
          </table:table-cell>
          <table:table-cell office:value-type="float" office:value="87801.989999999991" table:formula="of:=+[.BF61]+[.BF68]" table:style-name="ce7">
            <text:p><text:s/>87.801,99<text:s text:c="3"/></text:p>
          </table:table-cell>
          <table:table-cell office:value-type="float" office:value="0" table:formula="of:=+[.BG61]+[.BG68]" table:style-name="ce7">
            <text:p><text:s/>-00<text:s text:c="3"/></text:p>
          </table:table-cell>
          <table:table-cell office:value-type="float" office:value="97080.540000000008" table:formula="of:=+[.BH61]+[.BH68]" table:style-name="ce7">
            <text:p><text:s/>97.080,54<text:s text:c="3"/></text:p>
          </table:table-cell>
          <table:table-cell office:value-type="float" office:value="0" table:formula="of:=+[.BI61]+[.BI68]" table:style-name="ce7">
            <text:p><text:s/>-00<text:s text:c="3"/></text:p>
          </table:table-cell>
          <table:table-cell office:value-type="float" office:value="677690.03" table:formula="of:=+[.BJ61]+[.BJ68]" table:style-name="ce7">
            <text:p><text:s/>677.690,03<text:s text:c="3"/></text:p>
          </table:table-cell>
          <table:table-cell office:value-type="float" office:value="28368.505928077815" table:formula="of:=+[.BK61]+[.BK68]" table:style-name="ce7">
            <text:p><text:s/>28.368,51<text:s text:c="3"/></text:p>
          </table:table-cell>
          <table:table-cell office:value-type="float" office:value="38325.092027091378" table:formula="of:=+[.BL61]+[.BL68]" table:style-name="ce7">
            <text:p><text:s/>38.325,09<text:s text:c="3"/></text:p>
          </table:table-cell>
          <table:table-cell office:value-type="float" office:value="297.38" table:formula="of:=+[.BM61]+[.BM68]" table:style-name="ce7">
            <text:p><text:s/>297,38<text:s text:c="3"/></text:p>
          </table:table-cell>
          <table:table-cell office:value-type="float" office:value="14766.911193663305" table:formula="of:=+[.BN61]+[.BN68]" table:style-name="ce7">
            <text:p><text:s/>14.766,91<text:s text:c="3"/></text:p>
          </table:table-cell>
          <table:table-cell office:value-type="float" office:value="17854.528134034372" table:formula="of:=+[.BO61]+[.BO68]" table:style-name="ce7">
            <text:p><text:s/>17.854,53<text:s text:c="3"/></text:p>
          </table:table-cell>
          <table:table-cell office:value-type="float" office:value="13743.379025171529" table:formula="of:=+[.BP61]+[.BP68]" table:style-name="ce7">
            <text:p><text:s/>13.743,38<text:s text:c="3"/></text:p>
          </table:table-cell>
          <table:table-cell office:value-type="float" office:value="1704.12" table:formula="of:=+[.BQ61]+[.BQ68]" table:style-name="ce7">
            <text:p><text:s/>1.704,12<text:s text:c="3"/></text:p>
          </table:table-cell>
          <table:table-cell office:value-type="float" office:value="18144.933322802208" table:formula="of:=+[.BR61]+[.BR68]" table:style-name="ce7">
            <text:p><text:s/>18.144,93<text:s text:c="3"/></text:p>
          </table:table-cell>
          <table:table-cell office:value-type="float" office:value="11889.269999999999" table:formula="of:=+[.BS61]+[.BS68]" table:style-name="ce7">
            <text:p><text:s/>11.889,27<text:s text:c="3"/></text:p>
          </table:table-cell>
          <table:table-cell table:number-columns-repeated="16313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P.5.1</text:p>
          </table:table-cell>
          <table:table-cell office:value-type="string" table:style-name="ce6">
            <text:p>Servizi Sanitari</text:p>
          </table:table-cell>
          <table:table-cell office:value-type="float" office:value="448.6" table:formula="of:=+[.D62]+[.D65]+[.D67]" table:style-name="ce7">
            <text:p><text:s/>448,60<text:s text:c="3"/></text:p>
          </table:table-cell>
          <table:table-cell office:value-type="float" office:value="17301.163129201159" table:formula="of:=+[.E62]+[.E65]+[.E67]" table:style-name="ce7">
            <text:p><text:s/>17.301,16<text:s text:c="3"/></text:p>
          </table:table-cell>
          <table:table-cell office:value-type="float" office:value="0" table:formula="of:=+[.F62]+[.F65]+[.F67]" table:style-name="ce7">
            <text:p><text:s/>-00<text:s text:c="3"/></text:p>
          </table:table-cell>
          <table:table-cell office:value-type="float" office:value="427" table:formula="of:=+[.G62]+[.G65]+[.G67]" table:style-name="ce7">
            <text:p><text:s/>427,00<text:s text:c="3"/></text:p>
          </table:table-cell>
          <table:table-cell office:value-type="float" office:value="14542.337713081015" table:formula="of:=+[.H62]+[.H65]+[.H67]" table:style-name="ce7">
            <text:p><text:s/>14.542,34<text:s text:c="3"/></text:p>
          </table:table-cell>
          <table:table-cell office:value-type="float" office:value="14473.888997177364" table:formula="of:=+[.I62]+[.I65]+[.I67]" table:style-name="ce7">
            <text:p><text:s/>14.473,89<text:s text:c="3"/></text:p>
          </table:table-cell>
          <table:table-cell office:value-type="float" office:value="0" table:formula="of:=+[.J62]+[.J65]+[.J67]" table:style-name="ce7">
            <text:p><text:s/>-00<text:s text:c="3"/></text:p>
          </table:table-cell>
          <table:table-cell office:value-type="float" office:value="0" table:formula="of:=+[.K62]+[.K65]+[.K67]" table:style-name="ce7">
            <text:p><text:s/>-00<text:s text:c="3"/></text:p>
          </table:table-cell>
          <table:table-cell office:value-type="float" office:value="1450.5955850142564" table:formula="of:=+[.L62]+[.L65]+[.L67]" table:style-name="ce7">
            <text:p><text:s/>1.450,60<text:s text:c="3"/></text:p>
          </table:table-cell>
          <table:table-cell office:value-type="float" office:value="4916.8095827580901" table:formula="of:=+[.M62]+[.M65]+[.M67]" table:style-name="ce7">
            <text:p><text:s/>4.916,81<text:s text:c="3"/></text:p>
          </table:table-cell>
          <table:table-cell office:value-type="float" office:value="0" table:formula="of:=+[.N62]+[.N65]+[.N67]" table:style-name="ce7">
            <text:p><text:s/>-00<text:s text:c="3"/></text:p>
          </table:table-cell>
          <table:table-cell office:value-type="float" office:value="6850.7965975010729" table:formula="of:=+[.O62]+[.O65]+[.O67]" table:style-name="ce7">
            <text:p><text:s/>6.850,80<text:s text:c="3"/></text:p>
          </table:table-cell>
          <table:table-cell office:value-type="float" office:value="3620.3805632967478" table:formula="of:=+[.P62]+[.P65]+[.P67]" table:style-name="ce7">
            <text:p><text:s/>3.620,38<text:s text:c="3"/></text:p>
          </table:table-cell>
          <table:table-cell office:value-type="float" office:value="0" table:formula="of:=+[.Q62]+[.Q65]+[.Q67]" table:style-name="ce7">
            <text:p><text:s/>-00<text:s text:c="3"/></text:p>
          </table:table-cell>
          <table:table-cell office:value-type="float" office:value="2222.6211654122512" table:formula="of:=+[.R62]+[.R65]+[.R67]" table:style-name="ce7">
            <text:p><text:s/>2.222,62<text:s text:c="3"/></text:p>
          </table:table-cell>
          <table:table-cell office:value-type="float" office:value="2453.8000000000002" table:formula="of:=+[.S62]+[.S65]+[.S67]" table:style-name="ce7">
            <text:p><text:s/>2.453,80<text:s text:c="3"/></text:p>
          </table:table-cell>
          <table:table-cell office:value-type="float" office:value="0" table:formula="of:=+[.T62]+[.T65]+[.T67]" table:style-name="ce7">
            <text:p><text:s/>-00<text:s text:c="3"/></text:p>
          </table:table-cell>
          <table:table-cell office:value-type="float" office:value="0" table:formula="of:=+[.U62]+[.U65]+[.U67]" table:style-name="ce7">
            <text:p><text:s/>-00<text:s text:c="3"/></text:p>
          </table:table-cell>
          <table:table-cell office:value-type="float" office:value="2700.7799999999997" table:formula="of:=+[.V62]+[.V65]+[.V67]" table:style-name="ce7">
            <text:p><text:s/>2.700,78<text:s text:c="3"/></text:p>
          </table:table-cell>
          <table:table-cell office:value-type="float" office:value="0" table:formula="of:=+[.W62]+[.W65]+[.W67]" table:style-name="ce7">
            <text:p><text:s/>-00<text:s text:c="3"/></text:p>
          </table:table-cell>
          <table:table-cell office:value-type="float" office:value="8484.9636286898858" table:formula="of:=+[.X62]+[.X65]+[.X67]" table:style-name="ce7">
            <text:p><text:s/>8.484,96<text:s text:c="3"/></text:p>
          </table:table-cell>
          <table:table-cell office:value-type="float" office:value="0" table:formula="of:=+[.Y62]+[.Y65]+[.Y67]" table:style-name="ce7">
            <text:p><text:s/>-00<text:s text:c="3"/></text:p>
          </table:table-cell>
          <table:table-cell office:value-type="float" office:value="2322.84" table:formula="of:=+[.Z62]+[.Z65]+[.Z67]" table:style-name="ce7">
            <text:p><text:s/>2.322,84<text:s text:c="3"/></text:p>
          </table:table-cell>
          <table:table-cell office:value-type="float" office:value="0" table:formula="of:=+[.AA62]+[.AA65]+[.AA67]" table:style-name="ce7">
            <text:p><text:s/>-00<text:s text:c="3"/></text:p>
          </table:table-cell>
          <table:table-cell office:value-type="float" office:value="0" table:formula="of:=+[.AB62]+[.AB65]+[.AB67]" table:style-name="ce7">
            <text:p><text:s/>-00<text:s text:c="3"/></text:p>
          </table:table-cell>
          <table:table-cell office:value-type="float" office:value="756.18000000000006" table:formula="of:=+[.AC62]+[.AC65]+[.AC67]" table:style-name="ce7">
            <text:p><text:s/>756,18<text:s text:c="3"/></text:p>
          </table:table-cell>
          <table:table-cell office:value-type="float" office:value="0" table:formula="of:=+[.AD62]+[.AD65]+[.AD67]" table:style-name="ce7">
            <text:p><text:s/>-00<text:s text:c="3"/></text:p>
          </table:table-cell>
          <table:table-cell office:value-type="float" office:value="0" table:formula="of:=+[.AE62]+[.AE65]+[.AE67]" table:style-name="ce7">
            <text:p><text:s/>-00<text:s text:c="3"/></text:p>
          </table:table-cell>
          <table:table-cell office:value-type="float" office:value="0" table:formula="of:=+[.AF62]+[.AF65]+[.AF67]" table:style-name="ce7">
            <text:p><text:s/>-00<text:s text:c="3"/></text:p>
          </table:table-cell>
          <table:table-cell office:value-type="float" office:value="0" table:formula="of:=+[.AG62]+[.AG65]+[.AG67]" table:style-name="ce7">
            <text:p><text:s/>-00<text:s text:c="3"/></text:p>
          </table:table-cell>
          <table:table-cell office:value-type="float" office:value="0" table:formula="of:=+[.AH62]+[.AH65]+[.AH67]" table:style-name="ce7">
            <text:p><text:s/>-00<text:s text:c="3"/></text:p>
          </table:table-cell>
          <table:table-cell office:value-type="float" office:value="0" table:formula="of:=+[.AI62]+[.AI65]+[.AI67]" table:style-name="ce7">
            <text:p><text:s/>-00<text:s text:c="3"/></text:p>
          </table:table-cell>
          <table:table-cell office:value-type="float" office:value="0" table:formula="of:=+[.AJ62]+[.AJ65]+[.AJ67]" table:style-name="ce7">
            <text:p><text:s/>-00<text:s text:c="3"/></text:p>
          </table:table-cell>
          <table:table-cell office:value-type="float" office:value="0" table:formula="of:=+[.AK62]+[.AK65]+[.AK67]" table:style-name="ce7">
            <text:p><text:s/>-00<text:s text:c="3"/></text:p>
          </table:table-cell>
          <table:table-cell office:value-type="float" office:value="3754.67" table:formula="of:=+[.AL62]+[.AL65]+[.AL67]" table:style-name="ce7">
            <text:p><text:s/>3.754,67<text:s text:c="3"/></text:p>
          </table:table-cell>
          <table:table-cell office:value-type="float" office:value="0" table:formula="of:=+[.AM62]+[.AM65]+[.AM67]" table:style-name="ce7">
            <text:p><text:s/>-00<text:s text:c="3"/></text:p>
          </table:table-cell>
          <table:table-cell office:value-type="float" office:value="0" table:formula="of:=+[.AN62]+[.AN65]+[.AN67]" table:style-name="ce7">
            <text:p><text:s/>-00<text:s text:c="3"/></text:p>
          </table:table-cell>
          <table:table-cell office:value-type="float" office:value="6872.08" table:formula="of:=+[.AO62]+[.AO65]+[.AO67]" table:style-name="ce7">
            <text:p><text:s/>6.872,08<text:s text:c="3"/></text:p>
          </table:table-cell>
          <table:table-cell office:value-type="float" office:value="5110.3999999999996" table:formula="of:=+[.AP62]+[.AP65]+[.AP67]" table:style-name="ce7">
            <text:p><text:s/>5.110,40<text:s text:c="3"/></text:p>
          </table:table-cell>
          <table:table-cell office:value-type="float" office:value="0" table:formula="of:=+[.AQ62]+[.AQ65]+[.AQ67]" table:style-name="ce7">
            <text:p><text:s/>-00<text:s text:c="3"/></text:p>
          </table:table-cell>
          <table:table-cell office:value-type="float" office:value="4202.0200000000004" table:formula="of:=+[.AR62]+[.AR65]+[.AR67]" table:style-name="ce7">
            <text:p><text:s/>4.202,02<text:s text:c="3"/></text:p>
          </table:table-cell>
          <table:table-cell office:value-type="float" office:value="200" table:formula="of:=+[.AS62]+[.AS65]+[.AS67]" table:style-name="ce7">
            <text:p><text:s/>200,00<text:s text:c="3"/></text:p>
          </table:table-cell>
          <table:table-cell office:value-type="float" office:value="41039.052379521061" table:formula="of:=+[.AT62]+[.AT65]+[.AT67]" table:style-name="ce7">
            <text:p><text:s/>41.039,05<text:s text:c="3"/></text:p>
          </table:table-cell>
          <table:table-cell office:value-type="float" office:value="661.48206834038388" table:formula="of:=+[.AU62]+[.AU65]+[.AU67]" table:style-name="ce7">
            <text:p><text:s/>661,48<text:s text:c="3"/></text:p>
          </table:table-cell>
          <table:table-cell office:value-type="float" office:value="2748.92" table:formula="of:=+[.AV62]+[.AV65]+[.AV67]" table:style-name="ce7">
            <text:p><text:s/>2.748,92<text:s text:c="3"/></text:p>
          </table:table-cell>
          <table:table-cell office:value-type="float" office:value="2750.48" table:formula="of:=+[.AW62]+[.AW65]+[.AW67]" table:style-name="ce7">
            <text:p><text:s/>2.750,48<text:s text:c="3"/></text:p>
          </table:table-cell>
          <table:table-cell office:value-type="float" office:value="0" table:formula="of:=+[.AX62]+[.AX65]+[.AX67]" table:style-name="ce7">
            <text:p><text:s/>-00<text:s text:c="3"/></text:p>
          </table:table-cell>
          <table:table-cell office:value-type="float" office:value="3336.78" table:formula="of:=+[.AY62]+[.AY65]+[.AY67]" table:style-name="ce7">
            <text:p><text:s/>3.336,78<text:s text:c="3"/></text:p>
          </table:table-cell>
          <table:table-cell office:value-type="float" office:value="6125.42" table:formula="of:=+[.AZ62]+[.AZ65]+[.AZ67]" table:style-name="ce7">
            <text:p><text:s/>6.125,42<text:s text:c="3"/></text:p>
          </table:table-cell>
          <table:table-cell office:value-type="float" office:value="0" table:formula="of:=+[.BA62]+[.BA65]+[.BA67]" table:style-name="ce7">
            <text:p><text:s/>-00<text:s text:c="3"/></text:p>
          </table:table-cell>
          <table:table-cell office:value-type="float" office:value="0" table:formula="of:=+[.BB62]+[.BB65]+[.BB67]" table:style-name="ce7">
            <text:p><text:s/>-00<text:s text:c="3"/></text:p>
          </table:table-cell>
          <table:table-cell office:value-type="float" office:value="0" table:formula="of:=+[.BC62]+[.BC65]+[.BC67]" table:style-name="ce7">
            <text:p><text:s/>-00<text:s text:c="3"/></text:p>
          </table:table-cell>
          <table:table-cell office:value-type="float" office:value="11230.318770562868" table:formula="of:=+[.BD62]+[.BD65]+[.BD67]" table:style-name="ce7">
            <text:p><text:s/>11.230,32<text:s text:c="3"/></text:p>
          </table:table-cell>
          <table:table-cell office:value-type="float" office:value="40658.621920521924" table:formula="of:=+[.BE62]+[.BE65]+[.BE67]" table:style-name="ce7">
            <text:p><text:s/>40.658,62<text:s text:c="3"/></text:p>
          </table:table-cell>
          <table:table-cell office:value-type="float" office:value="312.39999999999998" table:formula="of:=+[.BF62]+[.BF65]+[.BF67]" table:style-name="ce7">
            <text:p><text:s/>312,40<text:s text:c="3"/></text:p>
          </table:table-cell>
          <table:table-cell office:value-type="float" office:value="0" table:formula="of:=+[.BG62]+[.BG65]+[.BG67]" table:style-name="ce7">
            <text:p><text:s/>-00<text:s text:c="3"/></text:p>
          </table:table-cell>
          <table:table-cell office:value-type="float" office:value="520.12" table:formula="of:=+[.BH62]+[.BH65]+[.BH67]" table:style-name="ce7">
            <text:p><text:s/>520,12<text:s text:c="3"/></text:p>
          </table:table-cell>
          <table:table-cell office:value-type="float" office:value="0" table:formula="of:=+[.BI62]+[.BI65]+[.BI67]" table:style-name="ce7">
            <text:p><text:s/>-00<text:s text:c="3"/></text:p>
          </table:table-cell>
          <table:table-cell office:value-type="float" office:value="0" table:formula="of:=+[.BJ62]+[.BJ65]+[.BJ67]" table:style-name="ce7">
            <text:p><text:s/>-00<text:s text:c="3"/></text:p>
          </table:table-cell>
          <table:table-cell office:value-type="float" office:value="11657.512860064058" table:formula="of:=+[.BK62]+[.BK65]+[.BK67]" table:style-name="ce7">
            <text:p><text:s/>11.657,51<text:s text:c="3"/></text:p>
          </table:table-cell>
          <table:table-cell office:value-type="float" office:value="10311.639151586336" table:formula="of:=+[.BL62]+[.BL65]+[.BL67]" table:style-name="ce7">
            <text:p><text:s/>10.311,64<text:s text:c="3"/></text:p>
          </table:table-cell>
          <table:table-cell office:value-type="float" office:value="0" table:formula="of:=+[.BM62]+[.BM65]+[.BM67]" table:style-name="ce7">
            <text:p><text:s/>-00<text:s text:c="3"/></text:p>
          </table:table-cell>
          <table:table-cell office:value-type="float" office:value="2594.2700648493183" table:formula="of:=+[.BN62]+[.BN65]+[.BN67]" table:style-name="ce7">
            <text:p><text:s/>2.594,27<text:s text:c="3"/></text:p>
          </table:table-cell>
          <table:table-cell office:value-type="float" office:value="3502.4966002181181" table:formula="of:=+[.BO62]+[.BO65]+[.BO67]" table:style-name="ce7">
            <text:p><text:s/>3.502,50<text:s text:c="3"/></text:p>
          </table:table-cell>
          <table:table-cell office:value-type="float" office:value="3860.7604101239108" table:formula="of:=+[.BP62]+[.BP65]+[.BP67]" table:style-name="ce7">
            <text:p><text:s/>3.860,76<text:s text:c="3"/></text:p>
          </table:table-cell>
          <table:table-cell office:value-type="float" office:value="0" table:formula="of:=+[.BQ62]+[.BQ65]+[.BQ67]" table:style-name="ce7">
            <text:p><text:s/>-00<text:s text:c="3"/></text:p>
          </table:table-cell>
          <table:table-cell office:value-type="float" office:value="9841.8503321276512" table:formula="of:=+[.BR62]+[.BR65]+[.BR67]" table:style-name="ce7">
            <text:p><text:s/>9.841,85<text:s text:c="3"/></text:p>
          </table:table-cell>
          <table:table-cell office:value-type="float" office:value="0" table:formula="of:=+[.BS62]+[.BS65]+[.BS67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P.5.1.1</text:p>
          </table:table-cell>
          <table:table-cell office:value-type="string" table:style-name="ce6">
            <text:p>Servizi Sanitari da Pubblico</text:p>
          </table:table-cell>
          <table:table-cell office:value-type="float" office:value="0" table:formula="of:=+[.D63]+[.D64]" table:style-name="ce7">
            <text:p><text:s/>-00<text:s text:c="3"/></text:p>
          </table:table-cell>
          <table:table-cell office:value-type="float" office:value="0" table:formula="of:=+[.E63]+[.E64]" table:style-name="ce7">
            <text:p><text:s/>-00<text:s text:c="3"/></text:p>
          </table:table-cell>
          <table:table-cell office:value-type="float" office:value="0" table:formula="of:=+[.F63]+[.F64]" table:style-name="ce7">
            <text:p><text:s/>-00<text:s text:c="3"/></text:p>
          </table:table-cell>
          <table:table-cell office:value-type="float" office:value="0" table:formula="of:=+[.G63]+[.G64]" table:style-name="ce7">
            <text:p><text:s/>-00<text:s text:c="3"/></text:p>
          </table:table-cell>
          <table:table-cell office:value-type="float" office:value="0" table:formula="of:=+[.H63]+[.H64]" table:style-name="ce7">
            <text:p><text:s/>-00<text:s text:c="3"/></text:p>
          </table:table-cell>
          <table:table-cell office:value-type="float" office:value="0" table:formula="of:=+[.I63]+[.I64]" table:style-name="ce7">
            <text:p><text:s/>-00<text:s text:c="3"/></text:p>
          </table:table-cell>
          <table:table-cell office:value-type="float" office:value="0" table:formula="of:=+[.J63]+[.J64]" table:style-name="ce7">
            <text:p><text:s/>-00<text:s text:c="3"/></text:p>
          </table:table-cell>
          <table:table-cell office:value-type="float" office:value="0" table:formula="of:=+[.K63]+[.K64]" table:style-name="ce7">
            <text:p><text:s/>-00<text:s text:c="3"/></text:p>
          </table:table-cell>
          <table:table-cell office:value-type="float" office:value="0" table:formula="of:=+[.L63]+[.L64]" table:style-name="ce7">
            <text:p><text:s/>-00<text:s text:c="3"/></text:p>
          </table:table-cell>
          <table:table-cell office:value-type="float" office:value="0" table:formula="of:=+[.M63]+[.M64]" table:style-name="ce7">
            <text:p><text:s/>-00<text:s text:c="3"/></text:p>
          </table:table-cell>
          <table:table-cell office:value-type="float" office:value="0" table:formula="of:=+[.N63]+[.N64]" table:style-name="ce7">
            <text:p><text:s/>-00<text:s text:c="3"/></text:p>
          </table:table-cell>
          <table:table-cell office:value-type="float" office:value="0" table:formula="of:=+[.O63]+[.O64]" table:style-name="ce7">
            <text:p><text:s/>-00<text:s text:c="3"/></text:p>
          </table:table-cell>
          <table:table-cell office:value-type="float" office:value="0" table:formula="of:=+[.P63]+[.P64]" table:style-name="ce7">
            <text:p><text:s/>-00<text:s text:c="3"/></text:p>
          </table:table-cell>
          <table:table-cell office:value-type="float" office:value="0" table:formula="of:=+[.Q63]+[.Q64]" table:style-name="ce7">
            <text:p><text:s/>-00<text:s text:c="3"/></text:p>
          </table:table-cell>
          <table:table-cell office:value-type="float" office:value="0" table:formula="of:=+[.R63]+[.R64]" table:style-name="ce7">
            <text:p><text:s/>-00<text:s text:c="3"/></text:p>
          </table:table-cell>
          <table:table-cell office:value-type="float" office:value="0" table:formula="of:=+[.S63]+[.S64]" table:style-name="ce7">
            <text:p><text:s/>-00<text:s text:c="3"/></text:p>
          </table:table-cell>
          <table:table-cell office:value-type="float" office:value="0" table:formula="of:=+[.T63]+[.T64]" table:style-name="ce7">
            <text:p><text:s/>-00<text:s text:c="3"/></text:p>
          </table:table-cell>
          <table:table-cell office:value-type="float" office:value="0" table:formula="of:=+[.U63]+[.U64]" table:style-name="ce7">
            <text:p><text:s/>-00<text:s text:c="3"/></text:p>
          </table:table-cell>
          <table:table-cell office:value-type="float" office:value="0" table:formula="of:=+[.V63]+[.V64]" table:style-name="ce7">
            <text:p><text:s/>-00<text:s text:c="3"/></text:p>
          </table:table-cell>
          <table:table-cell office:value-type="float" office:value="0" table:formula="of:=+[.W63]+[.W64]" table:style-name="ce7">
            <text:p><text:s/>-00<text:s text:c="3"/></text:p>
          </table:table-cell>
          <table:table-cell office:value-type="float" office:value="0" table:formula="of:=+[.X63]+[.X64]" table:style-name="ce7">
            <text:p><text:s/>-00<text:s text:c="3"/></text:p>
          </table:table-cell>
          <table:table-cell office:value-type="float" office:value="0" table:formula="of:=+[.Y63]+[.Y64]" table:style-name="ce7">
            <text:p><text:s/>-00<text:s text:c="3"/></text:p>
          </table:table-cell>
          <table:table-cell office:value-type="float" office:value="0" table:formula="of:=+[.Z63]+[.Z64]" table:style-name="ce7">
            <text:p><text:s/>-00<text:s text:c="3"/></text:p>
          </table:table-cell>
          <table:table-cell office:value-type="float" office:value="0" table:formula="of:=+[.AA63]+[.AA64]" table:style-name="ce7">
            <text:p><text:s/>-00<text:s text:c="3"/></text:p>
          </table:table-cell>
          <table:table-cell office:value-type="float" office:value="0" table:formula="of:=+[.AB63]+[.AB64]" table:style-name="ce7">
            <text:p><text:s/>-00<text:s text:c="3"/></text:p>
          </table:table-cell>
          <table:table-cell office:value-type="float" office:value="0" table:formula="of:=+[.AC63]+[.AC64]" table:style-name="ce7">
            <text:p><text:s/>-00<text:s text:c="3"/></text:p>
          </table:table-cell>
          <table:table-cell office:value-type="float" office:value="0" table:formula="of:=+[.AD63]+[.AD64]" table:style-name="ce7">
            <text:p><text:s/>-00<text:s text:c="3"/></text:p>
          </table:table-cell>
          <table:table-cell office:value-type="float" office:value="0" table:formula="of:=+[.AE63]+[.AE64]" table:style-name="ce7">
            <text:p><text:s/>-00<text:s text:c="3"/></text:p>
          </table:table-cell>
          <table:table-cell office:value-type="float" office:value="0" table:formula="of:=+[.AF63]+[.AF64]" table:style-name="ce7">
            <text:p><text:s/>-00<text:s text:c="3"/></text:p>
          </table:table-cell>
          <table:table-cell office:value-type="float" office:value="0" table:formula="of:=+[.AG63]+[.AG64]" table:style-name="ce7">
            <text:p><text:s/>-00<text:s text:c="3"/></text:p>
          </table:table-cell>
          <table:table-cell office:value-type="float" office:value="0" table:formula="of:=+[.AH63]+[.AH64]" table:style-name="ce7">
            <text:p><text:s/>-00<text:s text:c="3"/></text:p>
          </table:table-cell>
          <table:table-cell office:value-type="float" office:value="0" table:formula="of:=+[.AI63]+[.AI64]" table:style-name="ce7">
            <text:p><text:s/>-00<text:s text:c="3"/></text:p>
          </table:table-cell>
          <table:table-cell office:value-type="float" office:value="0" table:formula="of:=+[.AJ63]+[.AJ64]" table:style-name="ce7">
            <text:p><text:s/>-00<text:s text:c="3"/></text:p>
          </table:table-cell>
          <table:table-cell office:value-type="float" office:value="0" table:formula="of:=+[.AK63]+[.AK64]" table:style-name="ce7">
            <text:p><text:s/>-00<text:s text:c="3"/></text:p>
          </table:table-cell>
          <table:table-cell office:value-type="float" office:value="2046.67" table:formula="of:=+[.AL63]+[.AL64]" table:style-name="ce7">
            <text:p><text:s/>2.046,67<text:s text:c="3"/></text:p>
          </table:table-cell>
          <table:table-cell office:value-type="float" office:value="0" table:formula="of:=+[.AM63]+[.AM64]" table:style-name="ce7">
            <text:p><text:s/>-00<text:s text:c="3"/></text:p>
          </table:table-cell>
          <table:table-cell office:value-type="float" office:value="0" table:formula="of:=+[.AN63]+[.AN64]" table:style-name="ce7">
            <text:p><text:s/>-00<text:s text:c="3"/></text:p>
          </table:table-cell>
          <table:table-cell office:value-type="float" office:value="0" table:formula="of:=+[.AO63]+[.AO64]" table:style-name="ce7">
            <text:p><text:s/>-00<text:s text:c="3"/></text:p>
          </table:table-cell>
          <table:table-cell office:value-type="float" office:value="0" table:formula="of:=+[.AP63]+[.AP64]" table:style-name="ce7">
            <text:p><text:s/>-00<text:s text:c="3"/></text:p>
          </table:table-cell>
          <table:table-cell office:value-type="float" office:value="0" table:formula="of:=+[.AQ63]+[.AQ64]" table:style-name="ce7">
            <text:p><text:s/>-00<text:s text:c="3"/></text:p>
          </table:table-cell>
          <table:table-cell office:value-type="float" office:value="0" table:formula="of:=+[.AR63]+[.AR64]" table:style-name="ce7">
            <text:p><text:s/>-00<text:s text:c="3"/></text:p>
          </table:table-cell>
          <table:table-cell office:value-type="float" office:value="0" table:formula="of:=+[.AS63]+[.AS64]" table:style-name="ce7">
            <text:p><text:s/>-00<text:s text:c="3"/></text:p>
          </table:table-cell>
          <table:table-cell office:value-type="float" office:value="0" table:formula="of:=+[.AT63]+[.AT64]" table:style-name="ce7">
            <text:p><text:s/>-00<text:s text:c="3"/></text:p>
          </table:table-cell>
          <table:table-cell office:value-type="float" office:value="0" table:formula="of:=+[.AU63]+[.AU64]" table:style-name="ce7">
            <text:p><text:s/>-00<text:s text:c="3"/></text:p>
          </table:table-cell>
          <table:table-cell office:value-type="float" office:value="0" table:formula="of:=+[.AV63]+[.AV64]" table:style-name="ce7">
            <text:p><text:s/>-00<text:s text:c="3"/></text:p>
          </table:table-cell>
          <table:table-cell office:value-type="float" office:value="0" table:formula="of:=+[.AW63]+[.AW64]" table:style-name="ce7">
            <text:p><text:s/>-00<text:s text:c="3"/></text:p>
          </table:table-cell>
          <table:table-cell office:value-type="float" office:value="0" table:formula="of:=+[.AX63]+[.AX64]" table:style-name="ce7">
            <text:p><text:s/>-00<text:s text:c="3"/></text:p>
          </table:table-cell>
          <table:table-cell office:value-type="float" office:value="0" table:formula="of:=+[.AY63]+[.AY64]" table:style-name="ce7">
            <text:p><text:s/>-00<text:s text:c="3"/></text:p>
          </table:table-cell>
          <table:table-cell office:value-type="float" office:value="0" table:formula="of:=+[.AZ63]+[.AZ64]" table:style-name="ce7">
            <text:p><text:s/>-00<text:s text:c="3"/></text:p>
          </table:table-cell>
          <table:table-cell office:value-type="float" office:value="0" table:formula="of:=+[.BA63]+[.BA64]" table:style-name="ce7">
            <text:p><text:s/>-00<text:s text:c="3"/></text:p>
          </table:table-cell>
          <table:table-cell office:value-type="float" office:value="0" table:formula="of:=+[.BB63]+[.BB64]" table:style-name="ce7">
            <text:p><text:s/>-00<text:s text:c="3"/></text:p>
          </table:table-cell>
          <table:table-cell office:value-type="float" office:value="0" table:formula="of:=+[.BC63]+[.BC64]" table:style-name="ce7">
            <text:p><text:s/>-00<text:s text:c="3"/></text:p>
          </table:table-cell>
          <table:table-cell office:value-type="float" office:value="0" table:formula="of:=+[.BD63]+[.BD64]" table:style-name="ce7">
            <text:p><text:s/>-00<text:s text:c="3"/></text:p>
          </table:table-cell>
          <table:table-cell office:value-type="float" office:value="0" table:formula="of:=+[.BE63]+[.BE64]" table:style-name="ce7">
            <text:p><text:s/>-00<text:s text:c="3"/></text:p>
          </table:table-cell>
          <table:table-cell office:value-type="float" office:value="0" table:formula="of:=+[.BF63]+[.BF64]" table:style-name="ce7">
            <text:p><text:s/>-00<text:s text:c="3"/></text:p>
          </table:table-cell>
          <table:table-cell office:value-type="float" office:value="0" table:formula="of:=+[.BG63]+[.BG64]" table:style-name="ce7">
            <text:p><text:s/>-00<text:s text:c="3"/></text:p>
          </table:table-cell>
          <table:table-cell office:value-type="float" office:value="0" table:formula="of:=+[.BH63]+[.BH64]" table:style-name="ce7">
            <text:p><text:s/>-00<text:s text:c="3"/></text:p>
          </table:table-cell>
          <table:table-cell office:value-type="float" office:value="0" table:formula="of:=+[.BI63]+[.BI64]" table:style-name="ce7">
            <text:p><text:s/>-00<text:s text:c="3"/></text:p>
          </table:table-cell>
          <table:table-cell office:value-type="float" office:value="0" table:formula="of:=+[.BJ63]+[.BJ64]" table:style-name="ce7">
            <text:p><text:s/>-00<text:s text:c="3"/></text:p>
          </table:table-cell>
          <table:table-cell office:value-type="float" office:value="0" table:formula="of:=+[.BK63]+[.BK64]" table:style-name="ce7">
            <text:p><text:s/>-00<text:s text:c="3"/></text:p>
          </table:table-cell>
          <table:table-cell office:value-type="float" office:value="0" table:formula="of:=+[.BL63]+[.BL64]" table:style-name="ce7">
            <text:p><text:s/>-00<text:s text:c="3"/></text:p>
          </table:table-cell>
          <table:table-cell office:value-type="float" office:value="0" table:formula="of:=+[.BM63]+[.BM64]" table:style-name="ce7">
            <text:p><text:s/>-00<text:s text:c="3"/></text:p>
          </table:table-cell>
          <table:table-cell office:value-type="float" office:value="0" table:formula="of:=+[.BN63]+[.BN64]" table:style-name="ce7">
            <text:p><text:s/>-00<text:s text:c="3"/></text:p>
          </table:table-cell>
          <table:table-cell office:value-type="float" office:value="0" table:formula="of:=+[.BO63]+[.BO64]" table:style-name="ce7">
            <text:p><text:s/>-00<text:s text:c="3"/></text:p>
          </table:table-cell>
          <table:table-cell office:value-type="float" office:value="0" table:formula="of:=+[.BP63]+[.BP64]" table:style-name="ce7">
            <text:p><text:s/>-00<text:s text:c="3"/></text:p>
          </table:table-cell>
          <table:table-cell office:value-type="float" office:value="0" table:formula="of:=+[.BQ63]+[.BQ64]" table:style-name="ce7">
            <text:p><text:s/>-00<text:s text:c="3"/></text:p>
          </table:table-cell>
          <table:table-cell office:value-type="float" office:value="0" table:formula="of:=+[.BR63]+[.BR64]" table:style-name="ce7">
            <text:p><text:s/>-00<text:s text:c="3"/></text:p>
          </table:table-cell>
          <table:table-cell office:value-type="float" office:value="0" table:formula="of:=+[.BS63]+[.BS64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P.5.1.1.1</text:p>
          </table:table-cell>
          <table:table-cell office:value-type="string" table:style-name="ce6">
            <text:p>Servizi Sanitari da Pubblico - Intra</text:p>
          </table:table-cell>
          <table:table-cell table:number-columns-repeated="34" table:style-name="ce7"/>
          <table:table-cell office:value-type="float" office:value="2046.67" table:style-name="ce7">
            <text:p><text:s/>2.046,67<text:s text:c="3"/></text:p>
          </table:table-cell>
          <table:table-cell table:number-columns-repeated="33" table:style-name="ce7"/>
          <table:table-cell table:number-columns-repeated="16313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P.5.1.1.2</text:p>
          </table:table-cell>
          <table:table-cell office:value-type="string" table:style-name="ce6">
            <text:p>Servizi Sanitari da Pubblico - Extra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P.5.1.2</text:p>
          </table:table-cell>
          <table:table-cell office:value-type="string" table:style-name="ce6">
            <text:p>Servizi Sanitari Da Privato</text:p>
          </table:table-cell>
          <table:table-cell office:value-type="float" office:value="448.6" table:formula="of:=+[.D66]" table:style-name="ce7">
            <text:p><text:s/>448,60<text:s text:c="3"/></text:p>
          </table:table-cell>
          <table:table-cell office:value-type="float" office:value="17301.163129201159" table:formula="of:=+[.E66]" table:style-name="ce7">
            <text:p><text:s/>17.301,16<text:s text:c="3"/></text:p>
          </table:table-cell>
          <table:table-cell office:value-type="float" office:value="0" table:formula="of:=+[.F66]" table:style-name="ce7">
            <text:p><text:s/>-00<text:s text:c="3"/></text:p>
          </table:table-cell>
          <table:table-cell office:value-type="float" office:value="427" table:formula="of:=+[.G66]" table:style-name="ce7">
            <text:p><text:s/>427,00<text:s text:c="3"/></text:p>
          </table:table-cell>
          <table:table-cell office:value-type="float" office:value="14542.337713081015" table:formula="of:=+[.H66]" table:style-name="ce7">
            <text:p><text:s/>14.542,34<text:s text:c="3"/></text:p>
          </table:table-cell>
          <table:table-cell office:value-type="float" office:value="14473.888997177364" table:formula="of:=+[.I66]" table:style-name="ce7">
            <text:p><text:s/>14.473,89<text:s text:c="3"/></text:p>
          </table:table-cell>
          <table:table-cell office:value-type="float" office:value="0" table:formula="of:=+[.J66]" table:style-name="ce7">
            <text:p><text:s/>-00<text:s text:c="3"/></text:p>
          </table:table-cell>
          <table:table-cell office:value-type="float" office:value="0" table:formula="of:=+[.K66]" table:style-name="ce7">
            <text:p><text:s/>-00<text:s text:c="3"/></text:p>
          </table:table-cell>
          <table:table-cell office:value-type="float" office:value="1450.5955850142564" table:formula="of:=+[.L66]" table:style-name="ce7">
            <text:p><text:s/>1.450,60<text:s text:c="3"/></text:p>
          </table:table-cell>
          <table:table-cell office:value-type="float" office:value="4916.8095827580901" table:formula="of:=+[.M66]" table:style-name="ce7">
            <text:p><text:s/>4.916,81<text:s text:c="3"/></text:p>
          </table:table-cell>
          <table:table-cell office:value-type="float" office:value="0" table:formula="of:=+[.N66]" table:style-name="ce7">
            <text:p><text:s/>-00<text:s text:c="3"/></text:p>
          </table:table-cell>
          <table:table-cell office:value-type="float" office:value="6850.7965975010729" table:formula="of:=+[.O66]" table:style-name="ce7">
            <text:p><text:s/>6.850,80<text:s text:c="3"/></text:p>
          </table:table-cell>
          <table:table-cell office:value-type="float" office:value="3620.3805632967478" table:formula="of:=+[.P66]" table:style-name="ce7">
            <text:p><text:s/>3.620,38<text:s text:c="3"/></text:p>
          </table:table-cell>
          <table:table-cell office:value-type="float" office:value="0" table:formula="of:=+[.Q66]" table:style-name="ce7">
            <text:p><text:s/>-00<text:s text:c="3"/></text:p>
          </table:table-cell>
          <table:table-cell office:value-type="float" office:value="2222.6211654122512" table:formula="of:=+[.R66]" table:style-name="ce7">
            <text:p><text:s/>2.222,62<text:s text:c="3"/></text:p>
          </table:table-cell>
          <table:table-cell office:value-type="float" office:value="2453.8000000000002" table:formula="of:=+[.S66]" table:style-name="ce7">
            <text:p><text:s/>2.453,80<text:s text:c="3"/></text:p>
          </table:table-cell>
          <table:table-cell office:value-type="float" office:value="0" table:formula="of:=+[.T66]" table:style-name="ce7">
            <text:p><text:s/>-00<text:s text:c="3"/></text:p>
          </table:table-cell>
          <table:table-cell office:value-type="float" office:value="0" table:formula="of:=+[.U66]" table:style-name="ce7">
            <text:p><text:s/>-00<text:s text:c="3"/></text:p>
          </table:table-cell>
          <table:table-cell office:value-type="float" office:value="2700.7799999999997" table:formula="of:=+[.V66]" table:style-name="ce7">
            <text:p><text:s/>2.700,78<text:s text:c="3"/></text:p>
          </table:table-cell>
          <table:table-cell office:value-type="float" office:value="0" table:formula="of:=+[.W66]" table:style-name="ce7">
            <text:p><text:s/>-00<text:s text:c="3"/></text:p>
          </table:table-cell>
          <table:table-cell office:value-type="float" office:value="8484.9636286898858" table:formula="of:=+[.X66]" table:style-name="ce7">
            <text:p><text:s/>8.484,96<text:s text:c="3"/></text:p>
          </table:table-cell>
          <table:table-cell office:value-type="float" office:value="0" table:formula="of:=+[.Y66]" table:style-name="ce7">
            <text:p><text:s/>-00<text:s text:c="3"/></text:p>
          </table:table-cell>
          <table:table-cell office:value-type="float" office:value="2322.84" table:formula="of:=+[.Z66]" table:style-name="ce7">
            <text:p><text:s/>2.322,84<text:s text:c="3"/></text:p>
          </table:table-cell>
          <table:table-cell office:value-type="float" office:value="0" table:formula="of:=+[.AA66]" table:style-name="ce7">
            <text:p><text:s/>-00<text:s text:c="3"/></text:p>
          </table:table-cell>
          <table:table-cell office:value-type="float" office:value="0" table:formula="of:=+[.AB66]" table:style-name="ce7">
            <text:p><text:s/>-00<text:s text:c="3"/></text:p>
          </table:table-cell>
          <table:table-cell office:value-type="float" office:value="756.18000000000006" table:formula="of:=+[.AC66]" table:style-name="ce7">
            <text:p><text:s/>756,18<text:s text:c="3"/></text:p>
          </table:table-cell>
          <table:table-cell office:value-type="float" office:value="0" table:formula="of:=+[.AD66]" table:style-name="ce7">
            <text:p><text:s/>-00<text:s text:c="3"/></text:p>
          </table:table-cell>
          <table:table-cell office:value-type="float" office:value="0" table:formula="of:=+[.AE66]" table:style-name="ce7">
            <text:p><text:s/>-00<text:s text:c="3"/></text:p>
          </table:table-cell>
          <table:table-cell office:value-type="float" office:value="0" table:formula="of:=+[.AF66]" table:style-name="ce7">
            <text:p><text:s/>-00<text:s text:c="3"/></text:p>
          </table:table-cell>
          <table:table-cell office:value-type="float" office:value="0" table:formula="of:=+[.AG66]" table:style-name="ce7">
            <text:p><text:s/>-00<text:s text:c="3"/></text:p>
          </table:table-cell>
          <table:table-cell office:value-type="float" office:value="0" table:formula="of:=+[.AH66]" table:style-name="ce7">
            <text:p><text:s/>-00<text:s text:c="3"/></text:p>
          </table:table-cell>
          <table:table-cell office:value-type="float" office:value="0" table:formula="of:=+[.AI66]" table:style-name="ce7">
            <text:p><text:s/>-00<text:s text:c="3"/></text:p>
          </table:table-cell>
          <table:table-cell office:value-type="float" office:value="0" table:formula="of:=+[.AJ66]" table:style-name="ce7">
            <text:p><text:s/>-00<text:s text:c="3"/></text:p>
          </table:table-cell>
          <table:table-cell office:value-type="float" office:value="0" table:formula="of:=+[.AK66]" table:style-name="ce7">
            <text:p><text:s/>-00<text:s text:c="3"/></text:p>
          </table:table-cell>
          <table:table-cell office:value-type="float" office:value="1708" table:formula="of:=+[.AL66]" table:style-name="ce7">
            <text:p><text:s/>1.708,00<text:s text:c="3"/></text:p>
          </table:table-cell>
          <table:table-cell office:value-type="float" office:value="0" table:formula="of:=+[.AM66]" table:style-name="ce7">
            <text:p><text:s/>-00<text:s text:c="3"/></text:p>
          </table:table-cell>
          <table:table-cell office:value-type="float" office:value="0" table:formula="of:=+[.AN66]" table:style-name="ce7">
            <text:p><text:s/>-00<text:s text:c="3"/></text:p>
          </table:table-cell>
          <table:table-cell office:value-type="float" office:value="6872.08" table:formula="of:=+[.AO66]" table:style-name="ce7">
            <text:p><text:s/>6.872,08<text:s text:c="3"/></text:p>
          </table:table-cell>
          <table:table-cell office:value-type="float" office:value="5110.3999999999996" table:formula="of:=+[.AP66]" table:style-name="ce7">
            <text:p><text:s/>5.110,40<text:s text:c="3"/></text:p>
          </table:table-cell>
          <table:table-cell office:value-type="float" office:value="0" table:formula="of:=+[.AQ66]" table:style-name="ce7">
            <text:p><text:s/>-00<text:s text:c="3"/></text:p>
          </table:table-cell>
          <table:table-cell office:value-type="float" office:value="4202.0200000000004" table:formula="of:=+[.AR66]" table:style-name="ce7">
            <text:p><text:s/>4.202,02<text:s text:c="3"/></text:p>
          </table:table-cell>
          <table:table-cell office:value-type="float" office:value="200" table:formula="of:=+[.AS66]" table:style-name="ce7">
            <text:p><text:s/>200,00<text:s text:c="3"/></text:p>
          </table:table-cell>
          <table:table-cell office:value-type="float" office:value="41039.052379521061" table:formula="of:=+[.AT66]" table:style-name="ce7">
            <text:p><text:s/>41.039,05<text:s text:c="3"/></text:p>
          </table:table-cell>
          <table:table-cell office:value-type="float" office:value="661.48206834038388" table:formula="of:=+[.AU66]" table:style-name="ce7">
            <text:p><text:s/>661,48<text:s text:c="3"/></text:p>
          </table:table-cell>
          <table:table-cell office:value-type="float" office:value="2748.92" table:formula="of:=+[.AV66]" table:style-name="ce7">
            <text:p><text:s/>2.748,92<text:s text:c="3"/></text:p>
          </table:table-cell>
          <table:table-cell office:value-type="float" office:value="2750.48" table:formula="of:=+[.AW66]" table:style-name="ce7">
            <text:p><text:s/>2.750,48<text:s text:c="3"/></text:p>
          </table:table-cell>
          <table:table-cell office:value-type="float" office:value="0" table:formula="of:=+[.AX66]" table:style-name="ce7">
            <text:p><text:s/>-00<text:s text:c="3"/></text:p>
          </table:table-cell>
          <table:table-cell office:value-type="float" office:value="3336.78" table:formula="of:=+[.AY66]" table:style-name="ce7">
            <text:p><text:s/>3.336,78<text:s text:c="3"/></text:p>
          </table:table-cell>
          <table:table-cell office:value-type="float" office:value="6125.42" table:formula="of:=+[.AZ66]" table:style-name="ce7">
            <text:p><text:s/>6.125,42<text:s text:c="3"/></text:p>
          </table:table-cell>
          <table:table-cell office:value-type="float" office:value="0" table:formula="of:=+[.BA66]" table:style-name="ce7">
            <text:p><text:s/>-00<text:s text:c="3"/></text:p>
          </table:table-cell>
          <table:table-cell office:value-type="float" office:value="0" table:formula="of:=+[.BB66]" table:style-name="ce7">
            <text:p><text:s/>-00<text:s text:c="3"/></text:p>
          </table:table-cell>
          <table:table-cell office:value-type="float" office:value="0" table:formula="of:=+[.BC66]" table:style-name="ce7">
            <text:p><text:s/>-00<text:s text:c="3"/></text:p>
          </table:table-cell>
          <table:table-cell office:value-type="float" office:value="11230.318770562868" table:formula="of:=+[.BD66]" table:style-name="ce7">
            <text:p><text:s/>11.230,32<text:s text:c="3"/></text:p>
          </table:table-cell>
          <table:table-cell office:value-type="float" office:value="40658.621920521924" table:formula="of:=+[.BE66]" table:style-name="ce7">
            <text:p><text:s/>40.658,62<text:s text:c="3"/></text:p>
          </table:table-cell>
          <table:table-cell office:value-type="float" office:value="312.39999999999998" table:formula="of:=+[.BF66]" table:style-name="ce7">
            <text:p><text:s/>312,40<text:s text:c="3"/></text:p>
          </table:table-cell>
          <table:table-cell office:value-type="float" office:value="0" table:formula="of:=+[.BG66]" table:style-name="ce7">
            <text:p><text:s/>-00<text:s text:c="3"/></text:p>
          </table:table-cell>
          <table:table-cell office:value-type="float" office:value="520.12" table:formula="of:=+[.BH66]" table:style-name="ce7">
            <text:p><text:s/>520,12<text:s text:c="3"/></text:p>
          </table:table-cell>
          <table:table-cell office:value-type="float" office:value="0" table:formula="of:=+[.BI66]" table:style-name="ce7">
            <text:p><text:s/>-00<text:s text:c="3"/></text:p>
          </table:table-cell>
          <table:table-cell office:value-type="float" office:value="0" table:formula="of:=+[.BJ66]" table:style-name="ce7">
            <text:p><text:s/>-00<text:s text:c="3"/></text:p>
          </table:table-cell>
          <table:table-cell office:value-type="float" office:value="11657.512860064058" table:formula="of:=+[.BK66]" table:style-name="ce7">
            <text:p><text:s/>11.657,51<text:s text:c="3"/></text:p>
          </table:table-cell>
          <table:table-cell office:value-type="float" office:value="10311.639151586336" table:formula="of:=+[.BL66]" table:style-name="ce7">
            <text:p><text:s/>10.311,64<text:s text:c="3"/></text:p>
          </table:table-cell>
          <table:table-cell office:value-type="float" office:value="0" table:formula="of:=+[.BM66]" table:style-name="ce7">
            <text:p><text:s/>-00<text:s text:c="3"/></text:p>
          </table:table-cell>
          <table:table-cell office:value-type="float" office:value="2594.2700648493183" table:formula="of:=+[.BN66]" table:style-name="ce7">
            <text:p><text:s/>2.594,27<text:s text:c="3"/></text:p>
          </table:table-cell>
          <table:table-cell office:value-type="float" office:value="3502.4966002181181" table:formula="of:=+[.BO66]" table:style-name="ce7">
            <text:p><text:s/>3.502,50<text:s text:c="3"/></text:p>
          </table:table-cell>
          <table:table-cell office:value-type="float" office:value="3860.7604101239108" table:formula="of:=+[.BP66]" table:style-name="ce7">
            <text:p><text:s/>3.860,76<text:s text:c="3"/></text:p>
          </table:table-cell>
          <table:table-cell office:value-type="float" office:value="0" table:formula="of:=+[.BQ66]" table:style-name="ce7">
            <text:p><text:s/>-00<text:s text:c="3"/></text:p>
          </table:table-cell>
          <table:table-cell office:value-type="float" office:value="9841.8503321276512" table:formula="of:=+[.BR66]" table:style-name="ce7">
            <text:p><text:s/>9.841,85<text:s text:c="3"/></text:p>
          </table:table-cell>
          <table:table-cell office:value-type="float" office:value="0" table:formula="of:=+[.BS66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P.5.1.2.2</text:p>
          </table:table-cell>
          <table:table-cell office:value-type="string" table:style-name="ce6">
            <text:p>Altri Servizi Sanitari da Privato</text:p>
          </table:table-cell>
          <table:table-cell office:value-type="float" office:value="448.6" table:style-name="ce7">
            <text:p><text:s/>448,60<text:s text:c="3"/></text:p>
          </table:table-cell>
          <table:table-cell office:value-type="float" office:value="17301.163129201159" table:style-name="ce7">
            <text:p><text:s/>17.301,16<text:s text:c="3"/></text:p>
          </table:table-cell>
          <table:table-cell table:style-name="ce7"/>
          <table:table-cell office:value-type="float" office:value="427" table:style-name="ce7">
            <text:p><text:s/>427,00<text:s text:c="3"/></text:p>
          </table:table-cell>
          <table:table-cell office:value-type="float" office:value="14542.337713081015" table:style-name="ce7">
            <text:p><text:s/>14.542,34<text:s text:c="3"/></text:p>
          </table:table-cell>
          <table:table-cell office:value-type="float" office:value="14473.888997177364" table:style-name="ce7">
            <text:p><text:s/>14.473,89<text:s text:c="3"/></text:p>
          </table:table-cell>
          <table:table-cell table:number-columns-repeated="2" table:style-name="ce7"/>
          <table:table-cell office:value-type="float" office:value="1450.5955850142564" table:style-name="ce7">
            <text:p><text:s/>1.450,60<text:s text:c="3"/></text:p>
          </table:table-cell>
          <table:table-cell office:value-type="float" office:value="4916.8095827580901" table:style-name="ce7">
            <text:p><text:s/>4.916,81<text:s text:c="3"/></text:p>
          </table:table-cell>
          <table:table-cell table:style-name="ce7"/>
          <table:table-cell office:value-type="float" office:value="6850.7965975010729" table:style-name="ce7">
            <text:p><text:s/>6.850,80<text:s text:c="3"/></text:p>
          </table:table-cell>
          <table:table-cell office:value-type="float" office:value="3620.3805632967478" table:style-name="ce7">
            <text:p><text:s/>3.620,38<text:s text:c="3"/></text:p>
          </table:table-cell>
          <table:table-cell table:style-name="ce7"/>
          <table:table-cell office:value-type="float" office:value="2222.6211654122512" table:style-name="ce7">
            <text:p><text:s/>2.222,62<text:s text:c="3"/></text:p>
          </table:table-cell>
          <table:table-cell office:value-type="float" office:value="2453.8000000000002" table:style-name="ce7">
            <text:p><text:s/>2.453,80<text:s text:c="3"/></text:p>
          </table:table-cell>
          <table:table-cell table:number-columns-repeated="2" table:style-name="ce7"/>
          <table:table-cell office:value-type="float" office:value="2700.7799999999997" table:style-name="ce7">
            <text:p><text:s/>2.700,78<text:s text:c="3"/></text:p>
          </table:table-cell>
          <table:table-cell table:style-name="ce7"/>
          <table:table-cell office:value-type="float" office:value="8484.9636286898858" table:style-name="ce7">
            <text:p><text:s/>8.484,96<text:s text:c="3"/></text:p>
          </table:table-cell>
          <table:table-cell table:style-name="ce7"/>
          <table:table-cell office:value-type="float" office:value="2322.84" table:style-name="ce7">
            <text:p><text:s/>2.322,84<text:s text:c="3"/></text:p>
          </table:table-cell>
          <table:table-cell table:number-columns-repeated="2" table:style-name="ce7"/>
          <table:table-cell office:value-type="float" office:value="756.18000000000006" table:style-name="ce7">
            <text:p><text:s/>756,18<text:s text:c="3"/></text:p>
          </table:table-cell>
          <table:table-cell table:number-columns-repeated="8" table:style-name="ce7"/>
          <table:table-cell office:value-type="float" office:value="1708" table:style-name="ce7">
            <text:p><text:s/>1.708,00<text:s text:c="3"/></text:p>
          </table:table-cell>
          <table:table-cell table:number-columns-repeated="2" table:style-name="ce7"/>
          <table:table-cell office:value-type="float" office:value="6872.08" table:style-name="ce7">
            <text:p><text:s/>6.872,08<text:s text:c="3"/></text:p>
          </table:table-cell>
          <table:table-cell office:value-type="float" office:value="5110.3999999999996" table:style-name="ce7">
            <text:p><text:s/>5.110,40<text:s text:c="3"/></text:p>
          </table:table-cell>
          <table:table-cell table:style-name="ce7"/>
          <table:table-cell office:value-type="float" office:value="4202.0200000000004" table:style-name="ce7">
            <text:p><text:s/>4.202,02<text:s text:c="3"/></text:p>
          </table:table-cell>
          <table:table-cell office:value-type="float" office:value="200" table:style-name="ce7">
            <text:p><text:s/>200,00<text:s text:c="3"/></text:p>
          </table:table-cell>
          <table:table-cell office:value-type="float" office:value="41039.052379521061" table:style-name="ce7">
            <text:p><text:s/>41.039,05<text:s text:c="3"/></text:p>
          </table:table-cell>
          <table:table-cell office:value-type="float" office:value="661.48206834038388" table:style-name="ce7">
            <text:p><text:s/>661,48<text:s text:c="3"/></text:p>
          </table:table-cell>
          <table:table-cell office:value-type="float" office:value="2748.92" table:style-name="ce7">
            <text:p><text:s/>2.748,92<text:s text:c="3"/></text:p>
          </table:table-cell>
          <table:table-cell office:value-type="float" office:value="2750.48" table:style-name="ce7">
            <text:p><text:s/>2.750,48<text:s text:c="3"/></text:p>
          </table:table-cell>
          <table:table-cell table:style-name="ce7"/>
          <table:table-cell office:value-type="float" office:value="3336.78" table:style-name="ce7">
            <text:p><text:s/>3.336,78<text:s text:c="3"/></text:p>
          </table:table-cell>
          <table:table-cell office:value-type="float" office:value="6125.42" table:style-name="ce7">
            <text:p><text:s/>6.125,42<text:s text:c="3"/></text:p>
          </table:table-cell>
          <table:table-cell table:number-columns-repeated="3" table:style-name="ce7"/>
          <table:table-cell office:value-type="float" office:value="11230.318770562868" table:style-name="ce7">
            <text:p><text:s/>11.230,32<text:s text:c="3"/></text:p>
          </table:table-cell>
          <table:table-cell office:value-type="float" office:value="40658.621920521924" table:style-name="ce7">
            <text:p><text:s/>40.658,62<text:s text:c="3"/></text:p>
          </table:table-cell>
          <table:table-cell office:value-type="float" office:value="312.39999999999998" table:style-name="ce7">
            <text:p><text:s/>312,40<text:s text:c="3"/></text:p>
          </table:table-cell>
          <table:table-cell table:style-name="ce7"/>
          <table:table-cell office:value-type="float" office:value="520.12" table:style-name="ce7">
            <text:p><text:s/>520,12<text:s text:c="3"/></text:p>
          </table:table-cell>
          <table:table-cell table:number-columns-repeated="2" table:style-name="ce7"/>
          <table:table-cell office:value-type="float" office:value="11657.512860064058" table:style-name="ce7">
            <text:p><text:s/>11.657,51<text:s text:c="3"/></text:p>
          </table:table-cell>
          <table:table-cell office:value-type="float" office:value="10311.639151586336" table:style-name="ce7">
            <text:p><text:s/>10.311,64<text:s text:c="3"/></text:p>
          </table:table-cell>
          <table:table-cell table:style-name="ce7"/>
          <table:table-cell office:value-type="float" office:value="2594.2700648493183" table:style-name="ce7">
            <text:p><text:s/>2.594,27<text:s text:c="3"/></text:p>
          </table:table-cell>
          <table:table-cell office:value-type="float" office:value="3502.4966002181181" table:style-name="ce7">
            <text:p><text:s/>3.502,50<text:s text:c="3"/></text:p>
          </table:table-cell>
          <table:table-cell office:value-type="float" office:value="3860.7604101239108" table:style-name="ce7">
            <text:p><text:s/>3.860,76<text:s text:c="3"/></text:p>
          </table:table-cell>
          <table:table-cell table:style-name="ce7"/>
          <table:table-cell office:value-type="float" office:value="9841.8503321276512" table:style-name="ce7">
            <text:p><text:s/>9.841,85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P.5.1.3</text:p>
          </table:table-cell>
          <table:table-cell office:value-type="string" table:style-name="ce6">
            <text:p>Trasporto sanitario in emergenza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P.5.2</text:p>
          </table:table-cell>
          <table:table-cell office:value-type="string" table:style-name="ce6">
            <text:p>Servizi non Sanitari</text:p>
          </table:table-cell>
          <table:table-cell office:value-type="float" office:value="50081.299999999996" table:formula="of:=+[.D69]+[.D70]+[.D71]+[.D74]+[.D75]+[.D76]+[.D77]+[.D81]+[.D85]" table:style-name="ce7">
            <text:p><text:s/>50.081,30<text:s text:c="3"/></text:p>
          </table:table-cell>
          <table:table-cell office:value-type="float" office:value="117969.32911344209" table:formula="of:=+[.E69]+[.E70]+[.E71]+[.E74]+[.E75]+[.E76]+[.E77]+[.E81]+[.E85]" table:style-name="ce7">
            <text:p><text:s/>117.969,33<text:s text:c="3"/></text:p>
          </table:table-cell>
          <table:table-cell office:value-type="float" office:value="8.1768529032880721" table:formula="of:=+[.F69]+[.F70]+[.F71]+[.F74]+[.F75]+[.F76]+[.F77]+[.F81]+[.F85]" table:style-name="ce7">
            <text:p><text:s/>8,18<text:s text:c="3"/></text:p>
          </table:table-cell>
          <table:table-cell office:value-type="float" office:value="61004.890096456256" table:formula="of:=+[.G69]+[.G70]+[.G71]+[.G74]+[.G75]+[.G76]+[.G77]+[.G81]+[.G85]" table:style-name="ce7">
            <text:p><text:s/>61.004,89<text:s text:c="3"/></text:p>
          </table:table-cell>
          <table:table-cell office:value-type="float" office:value="103497.08994924735" table:formula="of:=+[.H69]+[.H70]+[.H71]+[.H74]+[.H75]+[.H76]+[.H77]+[.H81]+[.H85]" table:style-name="ce7">
            <text:p><text:s/>103.497,09<text:s text:c="3"/></text:p>
          </table:table-cell>
          <table:table-cell office:value-type="float" office:value="234197.78765643857" table:formula="of:=+[.I69]+[.I70]+[.I71]+[.I74]+[.I75]+[.I76]+[.I77]+[.I81]+[.I85]" table:style-name="ce7">
            <text:p><text:s/>234.197,79<text:s text:c="3"/></text:p>
          </table:table-cell>
          <table:table-cell office:value-type="float" office:value="909.27" table:formula="of:=+[.J69]+[.J70]+[.J71]+[.J74]+[.J75]+[.J76]+[.J77]+[.J81]+[.J85]" table:style-name="ce7">
            <text:p><text:s/>909,27<text:s text:c="3"/></text:p>
          </table:table-cell>
          <table:table-cell office:value-type="float" office:value="0" table:formula="of:=+[.K69]+[.K70]+[.K71]+[.K74]+[.K75]+[.K76]+[.K77]+[.K81]+[.K85]" table:style-name="ce7">
            <text:p><text:s/>-00<text:s text:c="3"/></text:p>
          </table:table-cell>
          <table:table-cell office:value-type="float" office:value="62384.283410919335" table:formula="of:=+[.L69]+[.L70]+[.L71]+[.L74]+[.L75]+[.L76]+[.L77]+[.L81]+[.L85]" table:style-name="ce7">
            <text:p><text:s/>62.384,28<text:s text:c="3"/></text:p>
          </table:table-cell>
          <table:table-cell office:value-type="float" office:value="73511.663828473218" table:formula="of:=+[.M69]+[.M70]+[.M71]+[.M74]+[.M75]+[.M76]+[.M77]+[.M81]+[.M85]" table:style-name="ce7">
            <text:p><text:s/>73.511,66<text:s text:c="3"/></text:p>
          </table:table-cell>
          <table:table-cell office:value-type="float" office:value="0" table:formula="of:=+[.N69]+[.N70]+[.N71]+[.N74]+[.N75]+[.N76]+[.N77]+[.N81]+[.N85]" table:style-name="ce7">
            <text:p><text:s/>-00<text:s text:c="3"/></text:p>
          </table:table-cell>
          <table:table-cell office:value-type="float" office:value="12725.502068534324" table:formula="of:=+[.O69]+[.O70]+[.O71]+[.O74]+[.O75]+[.O76]+[.O77]+[.O81]+[.O85]" table:style-name="ce7">
            <text:p><text:s/>12.725,50<text:s text:c="3"/></text:p>
          </table:table-cell>
          <table:table-cell office:value-type="float" office:value="6359.6173376681745" table:formula="of:=+[.P69]+[.P70]+[.P71]+[.P74]+[.P75]+[.P76]+[.P77]+[.P81]+[.P85]" table:style-name="ce7">
            <text:p><text:s/>6.359,62<text:s text:c="3"/></text:p>
          </table:table-cell>
          <table:table-cell office:value-type="float" office:value="95276.02" table:formula="of:=+[.Q69]+[.Q70]+[.Q71]+[.Q74]+[.Q75]+[.Q76]+[.Q77]+[.Q81]+[.Q85]" table:style-name="ce7">
            <text:p><text:s/>95.276,02<text:s text:c="3"/></text:p>
          </table:table-cell>
          <table:table-cell office:value-type="float" office:value="31273.412878113453" table:formula="of:=+[.R69]+[.R70]+[.R71]+[.R74]+[.R75]+[.R76]+[.R77]+[.R81]+[.R85]" table:style-name="ce7">
            <text:p><text:s/>31.273,41<text:s text:c="3"/></text:p>
          </table:table-cell>
          <table:table-cell office:value-type="float" office:value="72821.649999999994" table:formula="of:=+[.S69]+[.S70]+[.S71]+[.S74]+[.S75]+[.S76]+[.S77]+[.S81]+[.S85]" table:style-name="ce7">
            <text:p><text:s/>72.821,65<text:s text:c="3"/></text:p>
          </table:table-cell>
          <table:table-cell office:value-type="float" office:value="3023.48" table:formula="of:=+[.T69]+[.T70]+[.T71]+[.T74]+[.T75]+[.T76]+[.T77]+[.T81]+[.T85]" table:style-name="ce7">
            <text:p><text:s/>3.023,48<text:s text:c="3"/></text:p>
          </table:table-cell>
          <table:table-cell office:value-type="float" office:value="25244.47201856711" table:formula="of:=+[.U69]+[.U70]+[.U71]+[.U74]+[.U75]+[.U76]+[.U77]+[.U81]+[.U85]" table:style-name="ce7">
            <text:p><text:s/>25.244,47<text:s text:c="3"/></text:p>
          </table:table-cell>
          <table:table-cell office:value-type="float" office:value="17064.548807372659" table:formula="of:=+[.V69]+[.V70]+[.V71]+[.V74]+[.V75]+[.V76]+[.V77]+[.V81]+[.V85]" table:style-name="ce7">
            <text:p><text:s/>17.064,55<text:s text:c="3"/></text:p>
          </table:table-cell>
          <table:table-cell office:value-type="float" office:value="923.29000000000008" table:formula="of:=+[.W69]+[.W70]+[.W71]+[.W74]+[.W75]+[.W76]+[.W77]+[.W81]+[.W85]" table:style-name="ce7">
            <text:p><text:s/>923,29<text:s text:c="3"/></text:p>
          </table:table-cell>
          <table:table-cell office:value-type="float" office:value="30852.763527548948" table:formula="of:=+[.X69]+[.X70]+[.X71]+[.X74]+[.X75]+[.X76]+[.X77]+[.X81]+[.X85]" table:style-name="ce7">
            <text:p><text:s/>30.852,76<text:s text:c="3"/></text:p>
          </table:table-cell>
          <table:table-cell office:value-type="float" office:value="9122.3499999999985" table:formula="of:=+[.Y69]+[.Y70]+[.Y71]+[.Y74]+[.Y75]+[.Y76]+[.Y77]+[.Y81]+[.Y85]" table:style-name="ce7">
            <text:p><text:s/>9.122,35<text:s text:c="3"/></text:p>
          </table:table-cell>
          <table:table-cell office:value-type="float" office:value="50451.076401192018" table:formula="of:=+[.Z69]+[.Z70]+[.Z71]+[.Z74]+[.Z75]+[.Z76]+[.Z77]+[.Z81]+[.Z85]" table:style-name="ce7">
            <text:p><text:s/>50.451,08<text:s text:c="3"/></text:p>
          </table:table-cell>
          <table:table-cell office:value-type="float" office:value="249976.76154285716" table:formula="of:=+[.AA69]+[.AA70]+[.AA71]+[.AA74]+[.AA75]+[.AA76]+[.AA77]+[.AA81]+[.AA85]" table:style-name="ce7">
            <text:p><text:s/>249.976,76<text:s text:c="3"/></text:p>
          </table:table-cell>
          <table:table-cell office:value-type="float" office:value="63865.159999999996" table:formula="of:=+[.AB69]+[.AB70]+[.AB71]+[.AB74]+[.AB75]+[.AB76]+[.AB77]+[.AB81]+[.AB85]" table:style-name="ce7">
            <text:p><text:s/>63.865,16<text:s text:c="3"/></text:p>
          </table:table-cell>
          <table:table-cell office:value-type="float" office:value="37627.153421759467" table:formula="of:=+[.AC69]+[.AC70]+[.AC71]+[.AC74]+[.AC75]+[.AC76]+[.AC77]+[.AC81]+[.AC85]" table:style-name="ce7">
            <text:p><text:s/>37.627,15<text:s text:c="3"/></text:p>
          </table:table-cell>
          <table:table-cell office:value-type="float" office:value="409217.26999999996" table:formula="of:=+[.AD69]+[.AD70]+[.AD71]+[.AD74]+[.AD75]+[.AD76]+[.AD77]+[.AD81]+[.AD85]" table:style-name="ce7">
            <text:p><text:s/>409.217,27<text:s text:c="3"/></text:p>
          </table:table-cell>
          <table:table-cell office:value-type="float" office:value="0" table:formula="of:=+[.AE69]+[.AE70]+[.AE71]+[.AE74]+[.AE75]+[.AE76]+[.AE77]+[.AE81]+[.AE85]" table:style-name="ce7">
            <text:p><text:s/>-00<text:s text:c="3"/></text:p>
          </table:table-cell>
          <table:table-cell office:value-type="float" office:value="3492.8599999999992" table:formula="of:=+[.AF69]+[.AF70]+[.AF71]+[.AF74]+[.AF75]+[.AF76]+[.AF77]+[.AF81]+[.AF85]" table:style-name="ce7">
            <text:p><text:s/>3.492,86<text:s text:c="3"/></text:p>
          </table:table-cell>
          <table:table-cell office:value-type="float" office:value="158.6" table:formula="of:=+[.AG69]+[.AG70]+[.AG71]+[.AG74]+[.AG75]+[.AG76]+[.AG77]+[.AG81]+[.AG85]" table:style-name="ce7">
            <text:p><text:s/>158,60<text:s text:c="3"/></text:p>
          </table:table-cell>
          <table:table-cell office:value-type="float" office:value="622322.1" table:formula="of:=+[.AH69]+[.AH70]+[.AH71]+[.AH74]+[.AH75]+[.AH76]+[.AH77]+[.AH81]+[.AH85]" table:style-name="ce7">
            <text:p><text:s/>622.322,10<text:s text:c="3"/></text:p>
          </table:table-cell>
          <table:table-cell office:value-type="float" office:value="0" table:formula="of:=+[.AI69]+[.AI70]+[.AI71]+[.AI74]+[.AI75]+[.AI76]+[.AI77]+[.AI81]+[.AI85]" table:style-name="ce7">
            <text:p><text:s/>-00<text:s text:c="3"/></text:p>
          </table:table-cell>
          <table:table-cell office:value-type="float" office:value="100248.12000000001" table:formula="of:=+[.AJ69]+[.AJ70]+[.AJ71]+[.AJ74]+[.AJ75]+[.AJ76]+[.AJ77]+[.AJ81]+[.AJ85]" table:style-name="ce7">
            <text:p><text:s/>100.248,12<text:s text:c="3"/></text:p>
          </table:table-cell>
          <table:table-cell office:value-type="float" office:value="0" table:formula="of:=+[.AK69]+[.AK70]+[.AK71]+[.AK74]+[.AK75]+[.AK76]+[.AK77]+[.AK81]+[.AK85]" table:style-name="ce7">
            <text:p><text:s/>-00<text:s text:c="3"/></text:p>
          </table:table-cell>
          <table:table-cell office:value-type="float" office:value="45346.259999999995" table:formula="of:=+[.AL69]+[.AL70]+[.AL71]+[.AL74]+[.AL75]+[.AL76]+[.AL77]+[.AL81]+[.AL85]" table:style-name="ce7">
            <text:p><text:s/>45.346,26<text:s text:c="3"/></text:p>
          </table:table-cell>
          <table:table-cell office:value-type="float" office:value="468117.56" table:formula="of:=+[.AM69]+[.AM70]+[.AM71]+[.AM74]+[.AM75]+[.AM76]+[.AM77]+[.AM81]+[.AM85]" table:style-name="ce7">
            <text:p><text:s/>468.117,56<text:s text:c="3"/></text:p>
          </table:table-cell>
          <table:table-cell office:value-type="float" office:value="643.13301609625501" table:formula="of:=+[.AN69]+[.AN70]+[.AN71]+[.AN74]+[.AN75]+[.AN76]+[.AN77]+[.AN81]+[.AN85]" table:style-name="ce7">
            <text:p><text:s/>643,13<text:s text:c="3"/></text:p>
          </table:table-cell>
          <table:table-cell office:value-type="float" office:value="8490.93" table:formula="of:=+[.AO69]+[.AO70]+[.AO71]+[.AO74]+[.AO75]+[.AO76]+[.AO77]+[.AO81]+[.AO85]" table:style-name="ce7">
            <text:p><text:s/>8.490,93<text:s text:c="3"/></text:p>
          </table:table-cell>
          <table:table-cell office:value-type="float" office:value="435946.87" table:formula="of:=+[.AP69]+[.AP70]+[.AP71]+[.AP74]+[.AP75]+[.AP76]+[.AP77]+[.AP81]+[.AP85]" table:style-name="ce7">
            <text:p><text:s/>435.946,87<text:s text:c="3"/></text:p>
          </table:table-cell>
          <table:table-cell office:value-type="float" office:value="7266.32" table:formula="of:=+[.AQ69]+[.AQ70]+[.AQ71]+[.AQ74]+[.AQ75]+[.AQ76]+[.AQ77]+[.AQ81]+[.AQ85]" table:style-name="ce7">
            <text:p><text:s/>7.266,32<text:s text:c="3"/></text:p>
          </table:table-cell>
          <table:table-cell office:value-type="float" office:value="25323.9" table:formula="of:=+[.AR69]+[.AR70]+[.AR71]+[.AR74]+[.AR75]+[.AR76]+[.AR77]+[.AR81]+[.AR85]" table:style-name="ce7">
            <text:p><text:s/>25.323,90<text:s text:c="3"/></text:p>
          </table:table-cell>
          <table:table-cell office:value-type="float" office:value="178103.34" table:formula="of:=+[.AS69]+[.AS70]+[.AS71]+[.AS74]+[.AS75]+[.AS76]+[.AS77]+[.AS81]+[.AS85]" table:style-name="ce7">
            <text:p><text:s/>178.103,34<text:s text:c="3"/></text:p>
          </table:table-cell>
          <table:table-cell office:value-type="float" office:value="117907.72340697044" table:formula="of:=+[.AT69]+[.AT70]+[.AT71]+[.AT74]+[.AT75]+[.AT76]+[.AT77]+[.AT81]+[.AT85]" table:style-name="ce7">
            <text:p><text:s/>117.907,72<text:s text:c="3"/></text:p>
          </table:table-cell>
          <table:table-cell office:value-type="float" office:value="1331.0724837943262" table:formula="of:=+[.AU69]+[.AU70]+[.AU71]+[.AU74]+[.AU75]+[.AU76]+[.AU77]+[.AU81]+[.AU85]" table:style-name="ce7">
            <text:p><text:s/>1.331,07<text:s text:c="3"/></text:p>
          </table:table-cell>
          <table:table-cell office:value-type="float" office:value="55293.74" table:formula="of:=+[.AV69]+[.AV70]+[.AV71]+[.AV74]+[.AV75]+[.AV76]+[.AV77]+[.AV81]+[.AV85]" table:style-name="ce7">
            <text:p><text:s/>55.293,74<text:s text:c="3"/></text:p>
          </table:table-cell>
          <table:table-cell office:value-type="float" office:value="52755.560000000005" table:formula="of:=+[.AW69]+[.AW70]+[.AW71]+[.AW74]+[.AW75]+[.AW76]+[.AW77]+[.AW81]+[.AW85]" table:style-name="ce7">
            <text:p><text:s/>52.755,56<text:s text:c="3"/></text:p>
          </table:table-cell>
          <table:table-cell office:value-type="float" office:value="302.89999999999998" table:formula="of:=+[.AX69]+[.AX70]+[.AX71]+[.AX74]+[.AX75]+[.AX76]+[.AX77]+[.AX81]+[.AX85]" table:style-name="ce7">
            <text:p><text:s/>302,90<text:s text:c="3"/></text:p>
          </table:table-cell>
          <table:table-cell office:value-type="float" office:value="19732.249999999996" table:formula="of:=+[.AY69]+[.AY70]+[.AY71]+[.AY74]+[.AY75]+[.AY76]+[.AY77]+[.AY81]+[.AY85]" table:style-name="ce7">
            <text:p><text:s/>19.732,25<text:s text:c="3"/></text:p>
          </table:table-cell>
          <table:table-cell office:value-type="float" office:value="29193.248775771066" table:formula="of:=+[.AZ69]+[.AZ70]+[.AZ71]+[.AZ74]+[.AZ75]+[.AZ76]+[.AZ77]+[.AZ81]+[.AZ85]" table:style-name="ce7">
            <text:p><text:s/>29.193,25<text:s text:c="3"/></text:p>
          </table:table-cell>
          <table:table-cell office:value-type="float" office:value="915.62" table:formula="of:=+[.BA69]+[.BA70]+[.BA71]+[.BA74]+[.BA75]+[.BA76]+[.BA77]+[.BA81]+[.BA85]" table:style-name="ce7">
            <text:p><text:s/>915,62<text:s text:c="3"/></text:p>
          </table:table-cell>
          <table:table-cell office:value-type="float" office:value="555.08999999999992" table:formula="of:=+[.BB69]+[.BB70]+[.BB71]+[.BB74]+[.BB75]+[.BB76]+[.BB77]+[.BB81]+[.BB85]" table:style-name="ce7">
            <text:p><text:s/>555,09<text:s text:c="3"/></text:p>
          </table:table-cell>
          <table:table-cell office:value-type="float" office:value="0" table:formula="of:=+[.BC69]+[.BC70]+[.BC71]+[.BC74]+[.BC75]+[.BC76]+[.BC77]+[.BC81]+[.BC85]" table:style-name="ce7">
            <text:p><text:s/>-00<text:s text:c="3"/></text:p>
          </table:table-cell>
          <table:table-cell office:value-type="float" office:value="53042.465338092297" table:formula="of:=+[.BD69]+[.BD70]+[.BD71]+[.BD74]+[.BD75]+[.BD76]+[.BD77]+[.BD81]+[.BD85]" table:style-name="ce7">
            <text:p><text:s/>53.042,47<text:s text:c="3"/></text:p>
          </table:table-cell>
          <table:table-cell office:value-type="float" office:value="96619.066225379691" table:formula="of:=+[.BE69]+[.BE70]+[.BE71]+[.BE74]+[.BE75]+[.BE76]+[.BE77]+[.BE81]+[.BE85]" table:style-name="ce7">
            <text:p><text:s/>96.619,07<text:s text:c="3"/></text:p>
          </table:table-cell>
          <table:table-cell office:value-type="float" office:value="87489.59" table:formula="of:=+[.BF69]+[.BF70]+[.BF71]+[.BF74]+[.BF75]+[.BF76]+[.BF77]+[.BF81]+[.BF85]" table:style-name="ce7">
            <text:p><text:s/>87.489,59<text:s text:c="3"/></text:p>
          </table:table-cell>
          <table:table-cell office:value-type="float" office:value="0" table:formula="of:=+[.BG69]+[.BG70]+[.BG71]+[.BG74]+[.BG75]+[.BG76]+[.BG77]+[.BG81]+[.BG85]" table:style-name="ce7">
            <text:p><text:s/>-00<text:s text:c="3"/></text:p>
          </table:table-cell>
          <table:table-cell office:value-type="float" office:value="96560.420000000013" table:formula="of:=+[.BH69]+[.BH70]+[.BH71]+[.BH74]+[.BH75]+[.BH76]+[.BH77]+[.BH81]+[.BH85]" table:style-name="ce7">
            <text:p><text:s/>96.560,42<text:s text:c="3"/></text:p>
          </table:table-cell>
          <table:table-cell office:value-type="float" office:value="0" table:formula="of:=+[.BI69]+[.BI70]+[.BI71]+[.BI74]+[.BI75]+[.BI76]+[.BI77]+[.BI81]+[.BI85]" table:style-name="ce7">
            <text:p><text:s/>-00<text:s text:c="3"/></text:p>
          </table:table-cell>
          <table:table-cell office:value-type="float" office:value="677690.03" table:formula="of:=+[.BJ69]+[.BJ70]+[.BJ71]+[.BJ74]+[.BJ75]+[.BJ76]+[.BJ77]+[.BJ81]+[.BJ85]" table:style-name="ce7">
            <text:p><text:s/>677.690,03<text:s text:c="3"/></text:p>
          </table:table-cell>
          <table:table-cell office:value-type="float" office:value="16710.993068013755" table:formula="of:=+[.BK69]+[.BK70]+[.BK71]+[.BK74]+[.BK75]+[.BK76]+[.BK77]+[.BK81]+[.BK85]" table:style-name="ce7">
            <text:p><text:s/>16.710,99<text:s text:c="3"/></text:p>
          </table:table-cell>
          <table:table-cell office:value-type="float" office:value="28013.452875505041" table:formula="of:=+[.BL69]+[.BL70]+[.BL71]+[.BL74]+[.BL75]+[.BL76]+[.BL77]+[.BL81]+[.BL85]" table:style-name="ce7">
            <text:p><text:s/>28.013,45<text:s text:c="3"/></text:p>
          </table:table-cell>
          <table:table-cell office:value-type="float" office:value="297.38" table:formula="of:=+[.BM69]+[.BM70]+[.BM71]+[.BM74]+[.BM75]+[.BM76]+[.BM77]+[.BM81]+[.BM85]" table:style-name="ce7">
            <text:p><text:s/>297,38<text:s text:c="3"/></text:p>
          </table:table-cell>
          <table:table-cell office:value-type="float" office:value="12172.641128813986" table:formula="of:=+[.BN69]+[.BN70]+[.BN71]+[.BN74]+[.BN75]+[.BN76]+[.BN77]+[.BN81]+[.BN85]" table:style-name="ce7">
            <text:p><text:s/>12.172,64<text:s text:c="3"/></text:p>
          </table:table-cell>
          <table:table-cell office:value-type="float" office:value="14352.031533816255" table:formula="of:=+[.BO69]+[.BO70]+[.BO71]+[.BO74]+[.BO75]+[.BO76]+[.BO77]+[.BO81]+[.BO85]" table:style-name="ce7">
            <text:p><text:s/>14.352,03<text:s text:c="3"/></text:p>
          </table:table-cell>
          <table:table-cell office:value-type="float" office:value="9882.6186150476187" table:formula="of:=+[.BP69]+[.BP70]+[.BP71]+[.BP74]+[.BP75]+[.BP76]+[.BP77]+[.BP81]+[.BP85]" table:style-name="ce7">
            <text:p><text:s/>9.882,62<text:s text:c="3"/></text:p>
          </table:table-cell>
          <table:table-cell office:value-type="float" office:value="1704.12" table:formula="of:=+[.BQ69]+[.BQ70]+[.BQ71]+[.BQ74]+[.BQ75]+[.BQ76]+[.BQ77]+[.BQ81]+[.BQ85]" table:style-name="ce7">
            <text:p><text:s/>1.704,12<text:s text:c="3"/></text:p>
          </table:table-cell>
          <table:table-cell office:value-type="float" office:value="8303.0829906745566" table:formula="of:=+[.BR69]+[.BR70]+[.BR71]+[.BR74]+[.BR75]+[.BR76]+[.BR77]+[.BR81]+[.BR85]" table:style-name="ce7">
            <text:p><text:s/>8.303,08<text:s text:c="3"/></text:p>
          </table:table-cell>
          <table:table-cell office:value-type="float" office:value="11889.269999999999" table:formula="of:=+[.BS69]+[.BS70]+[.BS71]+[.BS74]+[.BS75]+[.BS76]+[.BS77]+[.BS81]+[.BS85]" table:style-name="ce7">
            <text:p><text:s/>11.889,27<text:s text:c="3"/></text:p>
          </table:table-cell>
          <table:table-cell table:number-columns-repeated="16313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P.5.2.1</text:p>
          </table:table-cell>
          <table:table-cell office:value-type="string" table:style-name="ce6">
            <text:p>Servizi non Sanitari - Servizi Appaltati - Lavanderia</text:p>
          </table:table-cell>
          <table:table-cell office:value-type="float" office:value="2424.67" table:style-name="ce7">
            <text:p><text:s/>2.424,67<text:s text:c="3"/></text:p>
          </table:table-cell>
          <table:table-cell office:value-type="float" office:value="41415.691317510762" table:style-name="ce7">
            <text:p><text:s/>41.415,69<text:s text:c="3"/></text:p>
          </table:table-cell>
          <table:table-cell office:value-type="float" office:value="2.5163936708653454" table:style-name="ce7">
            <text:p><text:s/>2,52<text:s text:c="3"/></text:p>
          </table:table-cell>
          <table:table-cell office:value-type="float" office:value="15654.617754736362" table:style-name="ce7">
            <text:p><text:s/>15.654,62<text:s text:c="3"/></text:p>
          </table:table-cell>
          <table:table-cell office:value-type="float" office:value="19936.451788526199" table:style-name="ce7">
            <text:p><text:s/>19.936,45<text:s text:c="3"/></text:p>
          </table:table-cell>
          <table:table-cell office:value-type="float" office:value="15515.843170412934" table:style-name="ce7">
            <text:p><text:s/>15.515,84<text:s text:c="3"/></text:p>
          </table:table-cell>
          <table:table-cell table:number-columns-repeated="2" table:style-name="ce7"/>
          <table:table-cell office:value-type="float" office:value="5577.1564885697944" table:style-name="ce7">
            <text:p><text:s/>5.577,16<text:s text:c="3"/></text:p>
          </table:table-cell>
          <table:table-cell office:value-type="float" office:value="11642.791363877479" table:style-name="ce7">
            <text:p><text:s/>11.642,79<text:s text:c="3"/></text:p>
          </table:table-cell>
          <table:table-cell table:style-name="ce7"/>
          <table:table-cell office:value-type="float" office:value="4270.503388953216" table:style-name="ce7">
            <text:p><text:s/>4.270,50<text:s text:c="3"/></text:p>
          </table:table-cell>
          <table:table-cell office:value-type="float" office:value="1712.9967662564854" table:style-name="ce7">
            <text:p><text:s/>1.713,00<text:s text:c="3"/></text:p>
          </table:table-cell>
          <table:table-cell office:value-type="float" office:value="3878.8500000000004" table:style-name="ce7">
            <text:p><text:s/>3.878,85<text:s text:c="3"/></text:p>
          </table:table-cell>
          <table:table-cell office:value-type="float" office:value="1238.2899828137172" table:style-name="ce7">
            <text:p><text:s/>1.238,29<text:s text:c="3"/></text:p>
          </table:table-cell>
          <table:table-cell office:value-type="float" office:value="13858.799999999997" table:style-name="ce7">
            <text:p><text:s/>13.858,80<text:s text:c="3"/></text:p>
          </table:table-cell>
          <table:table-cell office:value-type="float" office:value="2032.23" table:style-name="ce7">
            <text:p><text:s/>2.032,23<text:s text:c="3"/></text:p>
          </table:table-cell>
          <table:table-cell office:value-type="float" office:value="8.3313050858997251" table:style-name="ce7">
            <text:p><text:s/>8,33<text:s text:c="3"/></text:p>
          </table:table-cell>
          <table:table-cell office:value-type="float" office:value="13724.263422227035" table:style-name="ce7">
            <text:p><text:s/>13.724,26<text:s text:c="3"/></text:p>
          </table:table-cell>
          <table:table-cell office:value-type="float" office:value="923.29000000000008" table:style-name="ce7">
            <text:p><text:s/>923,29<text:s text:c="3"/></text:p>
          </table:table-cell>
          <table:table-cell office:value-type="float" office:value="7288.8616709851412" table:style-name="ce7">
            <text:p><text:s/>7.288,86<text:s text:c="3"/></text:p>
          </table:table-cell>
          <table:table-cell office:value-type="float" office:value="2025" table:style-name="ce7">
            <text:p><text:s/>2.025,00<text:s text:c="3"/></text:p>
          </table:table-cell>
          <table:table-cell office:value-type="float" office:value="16944.226750122594" table:style-name="ce7">
            <text:p><text:s/>16.944,23<text:s text:c="3"/></text:p>
          </table:table-cell>
          <table:table-cell office:value-type="float" office:value="255.54" table:style-name="ce7">
            <text:p><text:s/>255,54<text:s text:c="3"/></text:p>
          </table:table-cell>
          <table:table-cell office:value-type="float" office:value="6621.7800000000025" table:style-name="ce7">
            <text:p><text:s/>6.621,78<text:s text:c="3"/></text:p>
          </table:table-cell>
          <table:table-cell office:value-type="float" office:value="1350.397982551239" table:style-name="ce7">
            <text:p><text:s/>1.350,40<text:s text:c="3"/></text:p>
          </table:table-cell>
          <table:table-cell table:number-columns-repeated="2" table:style-name="ce7"/>
          <table:table-cell office:value-type="float" office:value="3492.8599999999992" table:style-name="ce7">
            <text:p><text:s/>3.492,86<text:s text:c="3"/></text:p>
          </table:table-cell>
          <table:table-cell table:number-columns-repeated="7" table:style-name="ce7"/>
          <table:table-cell office:value-type="float" office:value="637.53059322990123" table:style-name="ce7">
            <text:p><text:s/>637,53<text:s text:c="3"/></text:p>
          </table:table-cell>
          <table:table-cell office:value-type="float" office:value="4692.4400000000005" table:style-name="ce7">
            <text:p><text:s/>4.692,44<text:s text:c="3"/></text:p>
          </table:table-cell>
          <table:table-cell office:value-type="float" office:value="22474.46" table:style-name="ce7">
            <text:p><text:s/>22.474,46<text:s text:c="3"/></text:p>
          </table:table-cell>
          <table:table-cell table:style-name="ce7"/>
          <table:table-cell office:value-type="float" office:value="15987.910000000003" table:style-name="ce7">
            <text:p><text:s/>15.987,91<text:s text:c="3"/></text:p>
          </table:table-cell>
          <table:table-cell office:value-type="float" office:value="19308.04" table:style-name="ce7">
            <text:p><text:s/>19.308,04<text:s text:c="3"/></text:p>
          </table:table-cell>
          <table:table-cell office:value-type="float" office:value="43377.374233310184" table:style-name="ce7">
            <text:p><text:s/>43.377,37<text:s text:c="3"/></text:p>
          </table:table-cell>
          <table:table-cell office:value-type="float" office:value="373.59436805369916" table:style-name="ce7">
            <text:p><text:s/>373,59<text:s text:c="3"/></text:p>
          </table:table-cell>
          <table:table-cell office:value-type="float" office:value="22873.450000000004" table:style-name="ce7">
            <text:p><text:s/>22.873,45<text:s text:c="3"/></text:p>
          </table:table-cell>
          <table:table-cell office:value-type="float" office:value="18790.11" table:style-name="ce7">
            <text:p><text:s/>18.790,11<text:s text:c="3"/></text:p>
          </table:table-cell>
          <table:table-cell office:value-type="float" office:value="119.9" table:style-name="ce7">
            <text:p><text:s/>119,90<text:s text:c="3"/></text:p>
          </table:table-cell>
          <table:table-cell office:value-type="float" office:value="17699.05" table:style-name="ce7">
            <text:p><text:s/>17.699,05<text:s text:c="3"/></text:p>
          </table:table-cell>
          <table:table-cell office:value-type="float" office:value="17346.388974260321" table:style-name="ce7">
            <text:p><text:s/>17.346,39<text:s text:c="3"/></text:p>
          </table:table-cell>
          <table:table-cell office:value-type="float" office:value="915.62" table:style-name="ce7">
            <text:p><text:s/>915,62<text:s text:c="3"/></text:p>
          </table:table-cell>
          <table:table-cell office:value-type="float" office:value="555.08999999999992" table:style-name="ce7">
            <text:p><text:s/>555,09<text:s text:c="3"/></text:p>
          </table:table-cell>
          <table:table-cell table:style-name="ce7"/>
          <table:table-cell office:value-type="float" office:value="8505.1276440564725" table:style-name="ce7">
            <text:p><text:s/>8.505,13<text:s text:c="3"/></text:p>
          </table:table-cell>
          <table:table-cell office:value-type="float" office:value="18171.539210196217" table:style-name="ce7">
            <text:p><text:s/>18.171,54<text:s text:c="3"/></text:p>
          </table:table-cell>
          <table:table-cell office:value-type="float" office:value="9653.5399999999991" table:style-name="ce7">
            <text:p><text:s/>9.653,54<text:s text:c="3"/></text:p>
          </table:table-cell>
          <table:table-cell table:style-name="ce7"/>
          <table:table-cell office:value-type="float" office:value="11649.350000000004" table:style-name="ce7">
            <text:p><text:s/>11.649,35<text:s text:c="3"/></text:p>
          </table:table-cell>
          <table:table-cell table:number-columns-repeated="2" table:style-name="ce7"/>
          <table:table-cell office:value-type="float" office:value="3756.1291795091752" table:style-name="ce7">
            <text:p><text:s/>3.756,13<text:s text:c="3"/></text:p>
          </table:table-cell>
          <table:table-cell office:value-type="float" office:value="9456.3653566955436" table:style-name="ce7">
            <text:p><text:s/>9.456,37<text:s text:c="3"/></text:p>
          </table:table-cell>
          <table:table-cell table:style-name="ce7"/>
          <table:table-cell office:value-type="float" office:value="3006.7446534098544" table:style-name="ce7">
            <text:p><text:s/>3.006,74<text:s text:c="3"/></text:p>
          </table:table-cell>
          <table:table-cell office:value-type="float" office:value="3130.7068468551884" table:style-name="ce7">
            <text:p><text:s/>3.130,71<text:s text:c="3"/></text:p>
          </table:table-cell>
          <table:table-cell office:value-type="float" office:value="2272.1704918286841" table:style-name="ce7">
            <text:p><text:s/>2.272,17<text:s text:c="3"/></text:p>
          </table:table-cell>
          <table:table-cell table:style-name="ce7"/>
          <table:table-cell office:value-type="float" office:value="2268.2537553181555" table:style-name="ce7">
            <text:p><text:s/>2.268,25<text:s text:c="3"/></text:p>
          </table:table-cell>
          <table:table-cell office:value-type="float" office:value="8359.5" table:style-name="ce7">
            <text:p><text:s/>8.359,50<text:s text:c="3"/></text:p>
          </table:table-cell>
          <table:table-cell table:number-columns-repeated="16313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P.5.2.2</text:p>
          </table:table-cell>
          <table:table-cell office:value-type="string" table:style-name="ce6">
            <text:p>Servizi non Sanitari - Servizi Appaltati - Pulizia</text:p>
          </table:table-cell>
          <table:table-cell office:value-type="float" office:value="30213.3" table:style-name="ce7">
            <text:p><text:s/>30.213,30<text:s text:c="3"/></text:p>
          </table:table-cell>
          <table:table-cell office:value-type="float" office:value="59097.963961560548" table:style-name="ce7">
            <text:p><text:s/>59.097,96<text:s text:c="3"/></text:p>
          </table:table-cell>
          <table:table-cell table:style-name="ce7"/>
          <table:table-cell office:value-type="float" office:value="41156.699999999997" table:style-name="ce7">
            <text:p><text:s/>41.156,70<text:s text:c="3"/></text:p>
          </table:table-cell>
          <table:table-cell office:value-type="float" office:value="77538.009372249726" table:style-name="ce7">
            <text:p><text:s/>77.538,01<text:s text:c="3"/></text:p>
          </table:table-cell>
          <table:table-cell office:value-type="float" office:value="26651.076759738753" table:style-name="ce7">
            <text:p><text:s/>26.651,08<text:s text:c="3"/></text:p>
          </table:table-cell>
          <table:table-cell table:number-columns-repeated="2" table:style-name="ce7"/>
          <table:table-cell office:value-type="float" office:value="55503.91820976411" table:style-name="ce7">
            <text:p><text:s/>55.503,92<text:s text:c="3"/></text:p>
          </table:table-cell>
          <table:table-cell office:value-type="float" office:value="57137.144868152645" table:style-name="ce7">
            <text:p><text:s/>57.137,14<text:s text:c="3"/></text:p>
          </table:table-cell>
          <table:table-cell table:style-name="ce7"/>
          <table:table-cell office:value-type="float" office:value="6970.3551171136896" table:style-name="ce7">
            <text:p><text:s/>6.970,36<text:s text:c="3"/></text:p>
          </table:table-cell>
          <table:table-cell office:value-type="float" office:value="3960.4404654515556" table:style-name="ce7">
            <text:p><text:s/>3.960,44<text:s text:c="3"/></text:p>
          </table:table-cell>
          <table:table-cell office:value-type="float" office:value="88432.95" table:style-name="ce7">
            <text:p><text:s/>88.432,95<text:s text:c="3"/></text:p>
          </table:table-cell>
          <table:table-cell office:value-type="float" office:value="28574.673514203318" table:style-name="ce7">
            <text:p><text:s/>28.574,67<text:s text:c="3"/></text:p>
          </table:table-cell>
          <table:table-cell office:value-type="float" office:value="56263.369999999995" table:style-name="ce7">
            <text:p><text:s/>56.263,37<text:s text:c="3"/></text:p>
          </table:table-cell>
          <table:table-cell office:value-type="float" office:value="991.25" table:style-name="ce7">
            <text:p><text:s/>991,25<text:s text:c="3"/></text:p>
          </table:table-cell>
          <table:table-cell office:value-type="float" office:value="25217.4" table:style-name="ce7">
            <text:p><text:s/>25.217,40<text:s text:c="3"/></text:p>
          </table:table-cell>
          <table:table-cell table:number-columns-repeated="2" table:style-name="ce7"/>
          <table:table-cell office:value-type="float" office:value="15966.380885301891" table:style-name="ce7">
            <text:p><text:s/>15.966,38<text:s text:c="3"/></text:p>
          </table:table-cell>
          <table:table-cell office:value-type="float" office:value="7097.3499999999995" table:style-name="ce7">
            <text:p><text:s/>7.097,35<text:s text:c="3"/></text:p>
          </table:table-cell>
          <table:table-cell office:value-type="float" office:value="30213.3" table:style-name="ce7">
            <text:p><text:s/>30.213,30<text:s text:c="3"/></text:p>
          </table:table-cell>
          <table:table-cell office:value-type="float" office:value="21798.482457142854" table:style-name="ce7">
            <text:p><text:s/>21.798,48<text:s text:c="3"/></text:p>
          </table:table-cell>
          <table:table-cell office:value-type="float" office:value="39451.75" table:style-name="ce7">
            <text:p><text:s/>39.451,75<text:s text:c="3"/></text:p>
          </table:table-cell>
          <table:table-cell office:value-type="float" office:value="35090.25" table:style-name="ce7">
            <text:p><text:s/>35.090,25<text:s text:c="3"/></text:p>
          </table:table-cell>
          <table:table-cell office:value-type="float" office:value="409217.26999999996" table:style-name="ce7">
            <text:p><text:s/>409.217,27<text:s text:c="3"/></text:p>
          </table:table-cell>
          <table:table-cell table:number-columns-repeated="2" table:style-name="ce7"/>
          <table:table-cell office:value-type="float" office:value="158.6" table:style-name="ce7">
            <text:p><text:s/>158,60<text:s text:c="3"/></text:p>
          </table:table-cell>
          <table:table-cell office:value-type="float" office:value="98411.31" table:style-name="ce7">
            <text:p><text:s/>98.411,31<text:s text:c="3"/></text:p>
          </table:table-cell>
          <table:table-cell table:style-name="ce7"/>
          <table:table-cell office:value-type="float" office:value="80687.760000000009" table:style-name="ce7">
            <text:p><text:s/>80.687,76<text:s text:c="3"/></text:p>
          </table:table-cell>
          <table:table-cell table:style-name="ce7"/>
          <table:table-cell office:value-type="float" office:value="21014.52" table:style-name="ce7">
            <text:p><text:s/>21.014,52<text:s text:c="3"/></text:p>
          </table:table-cell>
          <table:table-cell office:value-type="float" office:value="13917.16" table:style-name="ce7">
            <text:p><text:s/>13.917,16<text:s text:c="3"/></text:p>
          </table:table-cell>
          <table:table-cell table:number-columns-repeated="2" table:style-name="ce7"/>
          <table:table-cell office:value-type="float" office:value="383272.75" table:style-name="ce7">
            <text:p><text:s/>383.272,75<text:s text:c="3"/></text:p>
          </table:table-cell>
          <table:table-cell table:style-name="ce7"/>
          <table:table-cell office:value-type="float" office:value="7612.8" table:style-name="ce7">
            <text:p><text:s/>7.612,80<text:s text:c="3"/></text:p>
          </table:table-cell>
          <table:table-cell office:value-type="float" office:value="157292.15" table:style-name="ce7">
            <text:p><text:s/>157.292,15<text:s text:c="3"/></text:p>
          </table:table-cell>
          <table:table-cell office:value-type="float" office:value="57923.012230442706" table:style-name="ce7">
            <text:p><text:s/>57.923,01<text:s text:c="3"/></text:p>
          </table:table-cell>
          <table:table-cell office:value-type="float" office:value="716.75741895357874" table:style-name="ce7">
            <text:p><text:s/>716,76<text:s text:c="3"/></text:p>
          </table:table-cell>
          <table:table-cell office:value-type="float" office:value="30213.3" table:style-name="ce7">
            <text:p><text:s/>30.213,30<text:s text:c="3"/></text:p>
          </table:table-cell>
          <table:table-cell office:value-type="float" office:value="31242.07" table:style-name="ce7">
            <text:p><text:s/>31.242,07<text:s text:c="3"/></text:p>
          </table:table-cell>
          <table:table-cell table:style-name="ce7"/>
          <table:table-cell office:value-type="float" office:value="396.5" table:style-name="ce7">
            <text:p><text:s/>396,50<text:s text:c="3"/></text:p>
          </table:table-cell>
          <table:table-cell office:value-type="float" office:value="430.66" table:style-name="ce7">
            <text:p><text:s/>430,66<text:s text:c="3"/></text:p>
          </table:table-cell>
          <table:table-cell table:number-columns-repeated="3" table:style-name="ce7"/>
          <table:table-cell office:value-type="float" office:value="38259.493162189836" table:style-name="ce7">
            <text:p><text:s/>38.259,49<text:s text:c="3"/></text:p>
          </table:table-cell>
          <table:table-cell office:value-type="float" office:value="66868.258817382302" table:style-name="ce7">
            <text:p><text:s/>66.868,26<text:s text:c="3"/></text:p>
          </table:table-cell>
          <table:table-cell office:value-type="float" office:value="62329.82" table:style-name="ce7">
            <text:p><text:s/>62.329,82<text:s text:c="3"/></text:p>
          </table:table-cell>
          <table:table-cell table:style-name="ce7"/>
          <table:table-cell office:value-type="float" office:value="83978.700000000012" table:style-name="ce7">
            <text:p><text:s/>83.978,70<text:s text:c="3"/></text:p>
          </table:table-cell>
          <table:table-cell table:style-name="ce7"/>
          <table:table-cell office:value-type="float" office:value="7969.6299999999992" table:style-name="ce7">
            <text:p><text:s/>7.969,63<text:s text:c="3"/></text:p>
          </table:table-cell>
          <table:table-cell office:value-type="float" office:value="11065.280587772701" table:style-name="ce7">
            <text:p><text:s/>11.065,28<text:s text:c="3"/></text:p>
          </table:table-cell>
          <table:table-cell office:value-type="float" office:value="15974.311962574588" table:style-name="ce7">
            <text:p><text:s/>15.974,31<text:s text:c="3"/></text:p>
          </table:table-cell>
          <table:table-cell office:value-type="float" office:value="297.38" table:style-name="ce7">
            <text:p><text:s/>297,38<text:s text:c="3"/></text:p>
          </table:table-cell>
          <table:table-cell office:value-type="float" office:value="8100.8608814165382" table:style-name="ce7">
            <text:p><text:s/>8.100,86<text:s text:c="3"/></text:p>
          </table:table-cell>
          <table:table-cell office:value-type="float" office:value="10318.12406468205" table:style-name="ce7">
            <text:p><text:s/>10.318,12<text:s text:c="3"/></text:p>
          </table:table-cell>
          <table:table-cell office:value-type="float" office:value="6421.762370329463" table:style-name="ce7">
            <text:p><text:s/>6.421,76<text:s text:c="3"/></text:p>
          </table:table-cell>
          <table:table-cell table:style-name="ce7"/>
          <table:table-cell office:value-type="float" office:value="4981.5055258146986" table:style-name="ce7">
            <text:p><text:s/>4.981,51<text:s text:c="3"/></text:p>
          </table:table-cell>
          <table:table-cell office:value-type="float" office:value="99.13" table:style-name="ce7">
            <text:p><text:s/>99,13<text:s text:c="3"/></text:p>
          </table:table-cell>
          <table:table-cell table:number-columns-repeated="16313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P.5.2.3</text:p>
          </table:table-cell>
          <table:table-cell office:value-type="string" table:style-name="ce6">
            <text:p>Servizi non Sanitari - Servizi Appaltati - Mensa<text:s/></text:p>
          </table:table-cell>
          <table:table-cell office:value-type="float" office:value="868.8900000000001" table:formula="of:=+[.D72]+[.D73]" table:style-name="ce7">
            <text:p><text:s/>868,89<text:s text:c="3"/></text:p>
          </table:table-cell>
          <table:table-cell office:value-type="float" office:value="10359.042331271281" table:formula="of:=+[.E72]+[.E73]" table:style-name="ce7">
            <text:p><text:s/>10.359,04<text:s text:c="3"/></text:p>
          </table:table-cell>
          <table:table-cell office:value-type="float" office:value="0" table:formula="of:=+[.F72]+[.F73]" table:style-name="ce7">
            <text:p><text:s/>-00<text:s text:c="3"/></text:p>
          </table:table-cell>
          <table:table-cell office:value-type="float" office:value="0" table:formula="of:=+[.G72]+[.G73]" table:style-name="ce7">
            <text:p><text:s/>-00<text:s text:c="3"/></text:p>
          </table:table-cell>
          <table:table-cell office:value-type="float" office:value="1687.2611462479404" table:formula="of:=+[.H72]+[.H73]" table:style-name="ce7">
            <text:p><text:s/>1.687,26<text:s text:c="3"/></text:p>
          </table:table-cell>
          <table:table-cell office:value-type="float" office:value="4094.4835568487897" table:formula="of:=+[.I72]+[.I73]" table:style-name="ce7">
            <text:p><text:s/>4.094,48<text:s text:c="3"/></text:p>
          </table:table-cell>
          <table:table-cell office:value-type="float" office:value="0" table:formula="of:=+[.J72]+[.J73]" table:style-name="ce7">
            <text:p><text:s/>-00<text:s text:c="3"/></text:p>
          </table:table-cell>
          <table:table-cell office:value-type="float" office:value="0" table:formula="of:=+[.K72]+[.K73]" table:style-name="ce7">
            <text:p><text:s/>-00<text:s text:c="3"/></text:p>
          </table:table-cell>
          <table:table-cell office:value-type="float" office:value="239.25118895074564" table:formula="of:=+[.L72]+[.L73]" table:style-name="ce7">
            <text:p><text:s/>239,25<text:s text:c="3"/></text:p>
          </table:table-cell>
          <table:table-cell office:value-type="float" office:value="3050.8996681106369" table:formula="of:=+[.M72]+[.M73]" table:style-name="ce7">
            <text:p><text:s/>3.050,90<text:s text:c="3"/></text:p>
          </table:table-cell>
          <table:table-cell office:value-type="float" office:value="0" table:formula="of:=+[.N72]+[.N73]" table:style-name="ce7">
            <text:p><text:s/>-00<text:s text:c="3"/></text:p>
          </table:table-cell>
          <table:table-cell office:value-type="float" office:value="413.58546474576883" table:formula="of:=+[.O72]+[.O73]" table:style-name="ce7">
            <text:p><text:s/>413,59<text:s text:c="3"/></text:p>
          </table:table-cell>
          <table:table-cell office:value-type="float" office:value="365.36090854486099" table:formula="of:=+[.P72]+[.P73]" table:style-name="ce7">
            <text:p><text:s/>365,36<text:s text:c="3"/></text:p>
          </table:table-cell>
          <table:table-cell office:value-type="float" office:value="2769.02" table:formula="of:=+[.Q72]+[.Q73]" table:style-name="ce7">
            <text:p><text:s/>2.769,02<text:s text:c="3"/></text:p>
          </table:table-cell>
          <table:table-cell office:value-type="float" office:value="447.91512126120006" table:formula="of:=+[.R72]+[.R73]" table:style-name="ce7">
            <text:p><text:s/>447,92<text:s text:c="3"/></text:p>
          </table:table-cell>
          <table:table-cell office:value-type="float" office:value="2234.7200000000003" table:formula="of:=+[.S72]+[.S73]" table:style-name="ce7">
            <text:p><text:s/>2.234,72<text:s text:c="3"/></text:p>
          </table:table-cell>
          <table:table-cell office:value-type="float" office:value="0" table:formula="of:=+[.T72]+[.T73]" table:style-name="ce7">
            <text:p><text:s/>-00<text:s text:c="3"/></text:p>
          </table:table-cell>
          <table:table-cell office:value-type="float" office:value="0" table:formula="of:=+[.U72]+[.U73]" table:style-name="ce7">
            <text:p><text:s/>-00<text:s text:c="3"/></text:p>
          </table:table-cell>
          <table:table-cell office:value-type="float" office:value="2206.98" table:formula="of:=+[.V72]+[.V73]" table:style-name="ce7">
            <text:p><text:s/>2.206,98<text:s text:c="3"/></text:p>
          </table:table-cell>
          <table:table-cell office:value-type="float" office:value="0" table:formula="of:=+[.W72]+[.W73]" table:style-name="ce7">
            <text:p><text:s/>-00<text:s text:c="3"/></text:p>
          </table:table-cell>
          <table:table-cell office:value-type="float" office:value="960.69949837144577" table:formula="of:=+[.X72]+[.X73]" table:style-name="ce7">
            <text:p><text:s/>960,70<text:s text:c="3"/></text:p>
          </table:table-cell>
          <table:table-cell office:value-type="float" office:value="0" table:formula="of:=+[.Y72]+[.Y73]" table:style-name="ce7">
            <text:p><text:s/>-00<text:s text:c="3"/></text:p>
          </table:table-cell>
          <table:table-cell office:value-type="float" office:value="2206.98" table:formula="of:=+[.Z72]+[.Z73]" table:style-name="ce7">
            <text:p><text:s/>2.206,98<text:s text:c="3"/></text:p>
          </table:table-cell>
          <table:table-cell office:value-type="float" office:value="1151.8390857142858" table:formula="of:=+[.AA72]+[.AA73]" table:style-name="ce7">
            <text:p><text:s/>1.151,84<text:s text:c="3"/></text:p>
          </table:table-cell>
          <table:table-cell office:value-type="float" office:value="0" table:formula="of:=+[.AB72]+[.AB73]" table:style-name="ce7">
            <text:p><text:s/>-00<text:s text:c="3"/></text:p>
          </table:table-cell>
          <table:table-cell office:value-type="float" office:value="1136.82" table:formula="of:=+[.AC72]+[.AC73]" table:style-name="ce7">
            <text:p><text:s/>1.136,82<text:s text:c="3"/></text:p>
          </table:table-cell>
          <table:table-cell office:value-type="float" office:value="0" table:formula="of:=+[.AD72]+[.AD73]" table:style-name="ce7">
            <text:p><text:s/>-00<text:s text:c="3"/></text:p>
          </table:table-cell>
          <table:table-cell office:value-type="float" office:value="0" table:formula="of:=+[.AE72]+[.AE73]" table:style-name="ce7">
            <text:p><text:s/>-00<text:s text:c="3"/></text:p>
          </table:table-cell>
          <table:table-cell office:value-type="float" office:value="0" table:formula="of:=+[.AF72]+[.AF73]" table:style-name="ce7">
            <text:p><text:s/>-00<text:s text:c="3"/></text:p>
          </table:table-cell>
          <table:table-cell office:value-type="float" office:value="0" table:formula="of:=+[.AG72]+[.AG73]" table:style-name="ce7">
            <text:p><text:s/>-00<text:s text:c="3"/></text:p>
          </table:table-cell>
          <table:table-cell office:value-type="float" office:value="0" table:formula="of:=+[.AH72]+[.AH73]" table:style-name="ce7">
            <text:p><text:s/>-00<text:s text:c="3"/></text:p>
          </table:table-cell>
          <table:table-cell office:value-type="float" office:value="0" table:formula="of:=+[.AI72]+[.AI73]" table:style-name="ce7">
            <text:p><text:s/>-00<text:s text:c="3"/></text:p>
          </table:table-cell>
          <table:table-cell office:value-type="float" office:value="17651.039999999997" table:formula="of:=+[.AJ72]+[.AJ73]" table:style-name="ce7">
            <text:p><text:s/>17.651,04<text:s text:c="3"/></text:p>
          </table:table-cell>
          <table:table-cell office:value-type="float" office:value="0" table:formula="of:=+[.AK72]+[.AK73]" table:style-name="ce7">
            <text:p><text:s/>-00<text:s text:c="3"/></text:p>
          </table:table-cell>
          <table:table-cell office:value-type="float" office:value="0" table:formula="of:=+[.AL72]+[.AL73]" table:style-name="ce7">
            <text:p><text:s/>-00<text:s text:c="3"/></text:p>
          </table:table-cell>
          <table:table-cell office:value-type="float" office:value="0" table:formula="of:=+[.AM72]+[.AM73]" table:style-name="ce7">
            <text:p><text:s/>-00<text:s text:c="3"/></text:p>
          </table:table-cell>
          <table:table-cell office:value-type="float" office:value="0" table:formula="of:=+[.AN72]+[.AN73]" table:style-name="ce7">
            <text:p><text:s/>-00<text:s text:c="3"/></text:p>
          </table:table-cell>
          <table:table-cell office:value-type="float" office:value="3310.49" table:formula="of:=+[.AO72]+[.AO73]" table:style-name="ce7">
            <text:p><text:s/>3.310,49<text:s text:c="3"/></text:p>
          </table:table-cell>
          <table:table-cell office:value-type="float" office:value="2206.98" table:formula="of:=+[.AP72]+[.AP73]" table:style-name="ce7">
            <text:p><text:s/>2.206,98<text:s text:c="3"/></text:p>
          </table:table-cell>
          <table:table-cell office:value-type="float" office:value="0" table:formula="of:=+[.AQ72]+[.AQ73]" table:style-name="ce7">
            <text:p><text:s/>-00<text:s text:c="3"/></text:p>
          </table:table-cell>
          <table:table-cell office:value-type="float" office:value="1103.51" table:formula="of:=+[.AR72]+[.AR73]" table:style-name="ce7">
            <text:p><text:s/>1.103,51<text:s text:c="3"/></text:p>
          </table:table-cell>
          <table:table-cell office:value-type="float" office:value="1009.0500000000001" table:formula="of:=+[.AS72]+[.AS73]" table:style-name="ce7">
            <text:p><text:s/>1.009,05<text:s text:c="3"/></text:p>
          </table:table-cell>
          <table:table-cell office:value-type="float" office:value="6609.6180167639777" table:formula="of:=+[.AT72]+[.AT73]" table:style-name="ce7">
            <text:p><text:s/>6.609,62<text:s text:c="3"/></text:p>
          </table:table-cell>
          <table:table-cell office:value-type="float" office:value="97.936823563806456" table:formula="of:=+[.AU72]+[.AU73]" table:style-name="ce7">
            <text:p><text:s/>97,94<text:s text:c="3"/></text:p>
          </table:table-cell>
          <table:table-cell office:value-type="float" office:value="2206.9900000000002" table:formula="of:=+[.AV72]+[.AV73]" table:style-name="ce7">
            <text:p><text:s/>2.206,99<text:s text:c="3"/></text:p>
          </table:table-cell>
          <table:table-cell office:value-type="float" office:value="2206.98" table:formula="of:=+[.AW72]+[.AW73]" table:style-name="ce7">
            <text:p><text:s/>2.206,98<text:s text:c="3"/></text:p>
          </table:table-cell>
          <table:table-cell office:value-type="float" office:value="0" table:formula="of:=+[.AX72]+[.AX73]" table:style-name="ce7">
            <text:p><text:s/>-00<text:s text:c="3"/></text:p>
          </table:table-cell>
          <table:table-cell office:value-type="float" office:value="1054.76" table:formula="of:=+[.AY72]+[.AY73]" table:style-name="ce7">
            <text:p><text:s/>1.054,76<text:s text:c="3"/></text:p>
          </table:table-cell>
          <table:table-cell office:value-type="float" office:value="3427.29" table:formula="of:=+[.AZ72]+[.AZ73]" table:style-name="ce7">
            <text:p><text:s/>3.427,29<text:s text:c="3"/></text:p>
          </table:table-cell>
          <table:table-cell office:value-type="float" office:value="0" table:formula="of:=+[.BA72]+[.BA73]" table:style-name="ce7">
            <text:p><text:s/>-00<text:s text:c="3"/></text:p>
          </table:table-cell>
          <table:table-cell office:value-type="float" office:value="0" table:formula="of:=+[.BB72]+[.BB73]" table:style-name="ce7">
            <text:p><text:s/>-00<text:s text:c="3"/></text:p>
          </table:table-cell>
          <table:table-cell office:value-type="float" office:value="0" table:formula="of:=+[.BC72]+[.BC73]" table:style-name="ce7">
            <text:p><text:s/>-00<text:s text:c="3"/></text:p>
          </table:table-cell>
          <table:table-cell office:value-type="float" office:value="2950.1759548692935" table:formula="of:=+[.BD72]+[.BD73]" table:style-name="ce7">
            <text:p><text:s/>2.950,18<text:s text:c="3"/></text:p>
          </table:table-cell>
          <table:table-cell office:value-type="float" office:value="2847.7722238503666" table:formula="of:=+[.BE72]+[.BE73]" table:style-name="ce7">
            <text:p><text:s/>2.847,77<text:s text:c="3"/></text:p>
          </table:table-cell>
          <table:table-cell office:value-type="float" office:value="14393.589999999998" table:formula="of:=+[.BF72]+[.BF73]" table:style-name="ce7">
            <text:p><text:s/>14.393,59<text:s text:c="3"/></text:p>
          </table:table-cell>
          <table:table-cell office:value-type="float" office:value="0" table:formula="of:=+[.BG72]+[.BG73]" table:style-name="ce7">
            <text:p><text:s/>-00<text:s text:c="3"/></text:p>
          </table:table-cell>
          <table:table-cell office:value-type="float" office:value="932.37" table:formula="of:=+[.BH72]+[.BH73]" table:style-name="ce7">
            <text:p><text:s/>932,37<text:s text:c="3"/></text:p>
          </table:table-cell>
          <table:table-cell office:value-type="float" office:value="0" table:formula="of:=+[.BI72]+[.BI73]" table:style-name="ce7">
            <text:p><text:s/>-00<text:s text:c="3"/></text:p>
          </table:table-cell>
          <table:table-cell office:value-type="float" office:value="0" table:formula="of:=+[.BJ72]+[.BJ73]" table:style-name="ce7">
            <text:p><text:s/>-00<text:s text:c="3"/></text:p>
          </table:table-cell>
          <table:table-cell office:value-type="float" office:value="656.14970496998626" table:formula="of:=+[.BK72]+[.BK73]" table:style-name="ce7">
            <text:p><text:s/>656,15<text:s text:c="3"/></text:p>
          </table:table-cell>
          <table:table-cell office:value-type="float" office:value="2018.4767114069625" table:formula="of:=+[.BL72]+[.BL73]" table:style-name="ce7">
            <text:p><text:s/>2.018,48<text:s text:c="3"/></text:p>
          </table:table-cell>
          <table:table-cell office:value-type="float" office:value="0" table:formula="of:=+[.BM72]+[.BM73]" table:style-name="ce7">
            <text:p><text:s/>-00<text:s text:c="3"/></text:p>
          </table:table-cell>
          <table:table-cell office:value-type="float" office:value="700.92975814148144" table:formula="of:=+[.BN72]+[.BN73]" table:style-name="ce7">
            <text:p><text:s/>700,93<text:s text:c="3"/></text:p>
          </table:table-cell>
          <table:table-cell office:value-type="float" office:value="251.9531065491293" table:formula="of:=+[.BO72]+[.BO73]" table:style-name="ce7">
            <text:p><text:s/>251,95<text:s text:c="3"/></text:p>
          </table:table-cell>
          <table:table-cell office:value-type="float" office:value="523.04569827112857" table:formula="of:=+[.BP72]+[.BP73]" table:style-name="ce7">
            <text:p><text:s/>523,05<text:s text:c="3"/></text:p>
          </table:table-cell>
          <table:table-cell office:value-type="float" office:value="0" table:formula="of:=+[.BQ72]+[.BQ73]" table:style-name="ce7">
            <text:p><text:s/>-00<text:s text:c="3"/></text:p>
          </table:table-cell>
          <table:table-cell office:value-type="float" office:value="289.45120056504686" table:formula="of:=+[.BR72]+[.BR73]" table:style-name="ce7">
            <text:p><text:s/>289,45<text:s text:c="3"/></text:p>
          </table:table-cell>
          <table:table-cell office:value-type="float" office:value="2206.98" table:formula="of:=+[.BS72]+[.BS73]" table:style-name="ce7">
            <text:p><text:s/>2.206,98<text:s text:c="3"/></text:p>
          </table:table-cell>
          <table:table-cell table:number-columns-repeated="16313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P.5.2.3.1</text:p>
          </table:table-cell>
          <table:table-cell office:value-type="string" table:style-name="ce6">
            <text:p>Servizi non Sanitari - Servizi Appaltati - Mensa Degenti</text:p>
          </table:table-cell>
          <table:table-cell office:value-type="float" office:value="868.8900000000001" table:style-name="ce7">
            <text:p><text:s/>868,89<text:s text:c="3"/></text:p>
          </table:table-cell>
          <table:table-cell office:value-type="float" office:value="5039.12" table:style-name="ce7">
            <text:p><text:s/>5.039,12<text:s text:c="3"/></text:p>
          </table:table-cell>
          <table:table-cell table:number-columns-repeated="3" table:style-name="ce7"/>
          <table:table-cell office:value-type="float" office:value="2206.98" table:style-name="ce7">
            <text:p><text:s/>2.206,98<text:s text:c="3"/></text:p>
          </table:table-cell>
          <table:table-cell table:number-columns-repeated="2" table:style-name="ce7"/>
          <table:table-cell office:value-type="float" office:value="70.902857142857144" table:style-name="ce7">
            <text:p><text:s/>70,90<text:s text:c="3"/></text:p>
          </table:table-cell>
          <table:table-cell office:value-type="float" office:value="2395.89" table:style-name="ce7">
            <text:p><text:s/>2.395,89<text:s text:c="3"/></text:p>
          </table:table-cell>
          <table:table-cell table:number-columns-repeated="2" table:style-name="ce7"/>
          <table:table-cell office:value-type="float" office:value="44.314285714285717" table:style-name="ce7">
            <text:p><text:s/>44,31<text:s text:c="3"/></text:p>
          </table:table-cell>
          <table:table-cell office:value-type="float" office:value="185.87" table:style-name="ce7">
            <text:p><text:s/>185,87<text:s text:c="3"/></text:p>
          </table:table-cell>
          <table:table-cell office:value-type="float" office:value="20.739085714285711" table:style-name="ce7">
            <text:p><text:s/>20,74<text:s text:c="3"/></text:p>
          </table:table-cell>
          <table:table-cell office:value-type="float" office:value="1103.51" table:style-name="ce7">
            <text:p><text:s/>1.103,51<text:s text:c="3"/></text:p>
          </table:table-cell>
          <table:table-cell table:number-columns-repeated="2" table:style-name="ce7"/>
          <table:table-cell office:value-type="float" office:value="2206.98" table:style-name="ce7">
            <text:p><text:s/>2.206,98<text:s text:c="3"/></text:p>
          </table:table-cell>
          <table:table-cell table:number-columns-repeated="3" table:style-name="ce7"/>
          <table:table-cell office:value-type="float" office:value="2206.98" table:style-name="ce7">
            <text:p><text:s/>2.206,98<text:s text:c="3"/></text:p>
          </table:table-cell>
          <table:table-cell office:value-type="float" office:value="20.739085714285711" table:style-name="ce7">
            <text:p><text:s/>20,74<text:s text:c="3"/></text:p>
          </table:table-cell>
          <table:table-cell table:style-name="ce7"/>
          <table:table-cell office:value-type="float" office:value="1136.82" table:style-name="ce7">
            <text:p><text:s/>1.136,82<text:s text:c="3"/></text:p>
          </table:table-cell>
          <table:table-cell table:number-columns-repeated="6" table:style-name="ce7"/>
          <table:table-cell office:value-type="float" office:value="17651.039999999997" table:style-name="ce7">
            <text:p><text:s/>17.651,04<text:s text:c="3"/></text:p>
          </table:table-cell>
          <table:table-cell table:number-columns-repeated="4" table:style-name="ce7"/>
          <table:table-cell office:value-type="float" office:value="3310.49" table:style-name="ce7">
            <text:p><text:s/>3.310,49<text:s text:c="3"/></text:p>
          </table:table-cell>
          <table:table-cell office:value-type="float" office:value="2206.98" table:style-name="ce7">
            <text:p><text:s/>2.206,98<text:s text:c="3"/></text:p>
          </table:table-cell>
          <table:table-cell table:style-name="ce7"/>
          <table:table-cell office:value-type="float" office:value="1103.51" table:style-name="ce7">
            <text:p><text:s/>1.103,51<text:s text:c="3"/></text:p>
          </table:table-cell>
          <table:table-cell office:value-type="float" office:value="1009.0500000000001" table:style-name="ce7">
            <text:p><text:s/>1.009,05<text:s text:c="3"/></text:p>
          </table:table-cell>
          <table:table-cell office:value-type="float" office:value="3310.49" table:style-name="ce7">
            <text:p><text:s/>3.310,49<text:s text:c="3"/></text:p>
          </table:table-cell>
          <table:table-cell table:style-name="ce7"/>
          <table:table-cell office:value-type="float" office:value="2206.9900000000002" table:style-name="ce7">
            <text:p><text:s/>2.206,99<text:s text:c="3"/></text:p>
          </table:table-cell>
          <table:table-cell office:value-type="float" office:value="2206.98" table:style-name="ce7">
            <text:p><text:s/>2.206,98<text:s text:c="3"/></text:p>
          </table:table-cell>
          <table:table-cell table:style-name="ce7"/>
          <table:table-cell office:value-type="float" office:value="1054.76" table:style-name="ce7">
            <text:p><text:s/>1.054,76<text:s text:c="3"/></text:p>
          </table:table-cell>
          <table:table-cell office:value-type="float" office:value="2296.08" table:style-name="ce7">
            <text:p><text:s/>2.296,08<text:s text:c="3"/></text:p>
          </table:table-cell>
          <table:table-cell table:number-columns-repeated="3" table:style-name="ce7"/>
          <table:table-cell office:value-type="float" office:value="2106" table:style-name="ce7">
            <text:p><text:s/>2.106,00<text:s text:c="3"/></text:p>
          </table:table-cell>
          <table:table-cell office:value-type="float" office:value="974.51" table:style-name="ce7">
            <text:p><text:s/>974,51<text:s text:c="3"/></text:p>
          </table:table-cell>
          <table:table-cell office:value-type="float" office:value="14393.589999999998" table:style-name="ce7">
            <text:p><text:s/>14.393,59<text:s text:c="3"/></text:p>
          </table:table-cell>
          <table:table-cell table:style-name="ce7"/>
          <table:table-cell office:value-type="float" office:value="932.37" table:style-name="ce7">
            <text:p><text:s/>932,37<text:s text:c="3"/></text:p>
          </table:table-cell>
          <table:table-cell table:number-columns-repeated="2" table:style-name="ce7"/>
          <table:table-cell office:value-type="float" office:value="67.889485714285726" table:style-name="ce7">
            <text:p><text:s/>67,89<text:s text:c="3"/></text:p>
          </table:table-cell>
          <table:table-cell office:value-type="float" office:value="768.97" table:style-name="ce7">
            <text:p><text:s/>768,97<text:s text:c="3"/></text:p>
          </table:table-cell>
          <table:table-cell table:style-name="ce7"/>
          <table:table-cell office:value-type="float" office:value="384.48500000000001" table:style-name="ce7">
            <text:p><text:s/>384,49<text:s text:c="3"/></text:p>
          </table:table-cell>
          <table:table-cell table:style-name="ce7"/>
          <table:table-cell office:value-type="float" office:value="54.595200000000006" table:style-name="ce7">
            <text:p><text:s/>54,60<text:s text:c="3"/></text:p>
          </table:table-cell>
          <table:table-cell table:number-columns-repeated="2" table:style-name="ce7"/>
          <table:table-cell office:value-type="float" office:value="2206.98" table:style-name="ce7">
            <text:p><text:s/>2.206,98<text:s text:c="3"/></text:p>
          </table:table-cell>
          <table:table-cell table:number-columns-repeated="16313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P.5.2.3.2</text:p>
          </table:table-cell>
          <table:table-cell office:value-type="string" table:style-name="ce6">
            <text:p>Servizi non Sanitari - Servizi Appaltati - Mensa Dipendenti</text:p>
          </table:table-cell>
          <table:table-cell table:style-name="ce7"/>
          <table:table-cell office:value-type="float" office:value="5319.9223312712811" table:style-name="ce7">
            <text:p><text:s/>5.319,92<text:s text:c="3"/></text:p>
          </table:table-cell>
          <table:table-cell table:number-columns-repeated="2" table:style-name="ce7"/>
          <table:table-cell office:value-type="float" office:value="1687.2611462479404" table:style-name="ce7">
            <text:p><text:s/>1.687,26<text:s text:c="3"/></text:p>
          </table:table-cell>
          <table:table-cell office:value-type="float" office:value="1887.5035568487899" table:style-name="ce7">
            <text:p><text:s/>1.887,50<text:s text:c="3"/></text:p>
          </table:table-cell>
          <table:table-cell table:number-columns-repeated="2" table:style-name="ce7"/>
          <table:table-cell office:value-type="float" office:value="168.34833180788851" table:style-name="ce7">
            <text:p><text:s/>168,35<text:s text:c="3"/></text:p>
          </table:table-cell>
          <table:table-cell office:value-type="float" office:value="655.00966811063711" table:style-name="ce7">
            <text:p><text:s/>655,01<text:s text:c="3"/></text:p>
          </table:table-cell>
          <table:table-cell table:style-name="ce7"/>
          <table:table-cell office:value-type="float" office:value="413.58546474576883" table:style-name="ce7">
            <text:p><text:s/>413,59<text:s text:c="3"/></text:p>
          </table:table-cell>
          <table:table-cell office:value-type="float" office:value="321.04662283057525" table:style-name="ce7">
            <text:p><text:s/>321,05<text:s text:c="3"/></text:p>
          </table:table-cell>
          <table:table-cell office:value-type="float" office:value="2583.15" table:style-name="ce7">
            <text:p><text:s/>2.583,15<text:s text:c="3"/></text:p>
          </table:table-cell>
          <table:table-cell office:value-type="float" office:value="427.17603554691436" table:style-name="ce7">
            <text:p><text:s/>427,18<text:s text:c="3"/></text:p>
          </table:table-cell>
          <table:table-cell office:value-type="float" office:value="1131.21" table:style-name="ce7">
            <text:p><text:s/>1.131,21<text:s text:c="3"/></text:p>
          </table:table-cell>
          <table:table-cell table:number-columns-repeated="4" table:style-name="ce7"/>
          <table:table-cell office:value-type="float" office:value="960.69949837144577" table:style-name="ce7">
            <text:p><text:s/>960,70<text:s text:c="3"/></text:p>
          </table:table-cell>
          <table:table-cell table:number-columns-repeated="2" table:style-name="ce7"/>
          <table:table-cell office:value-type="float" office:value="1131.1000000000001" table:style-name="ce7">
            <text:p><text:s/>1.131,10<text:s text:c="3"/></text:p>
          </table:table-cell>
          <table:table-cell table:number-columns-repeated="18" table:style-name="ce7"/>
          <table:table-cell office:value-type="float" office:value="3299.1280167639779" table:style-name="ce7">
            <text:p><text:s/>3.299,13<text:s text:c="3"/></text:p>
          </table:table-cell>
          <table:table-cell office:value-type="float" office:value="97.936823563806456" table:style-name="ce7">
            <text:p><text:s/>97,94<text:s text:c="3"/></text:p>
          </table:table-cell>
          <table:table-cell table:number-columns-repeated="4" table:style-name="ce7"/>
          <table:table-cell office:value-type="float" office:value="1131.21" table:style-name="ce7">
            <text:p><text:s/>1.131,21<text:s text:c="3"/></text:p>
          </table:table-cell>
          <table:table-cell table:number-columns-repeated="3" table:style-name="ce7"/>
          <table:table-cell office:value-type="float" office:value="844.17595486929349" table:style-name="ce7">
            <text:p><text:s/>844,18<text:s text:c="3"/></text:p>
          </table:table-cell>
          <table:table-cell office:value-type="float" office:value="1873.2622238503668" table:style-name="ce7">
            <text:p><text:s/>1.873,26<text:s text:c="3"/></text:p>
          </table:table-cell>
          <table:table-cell table:number-columns-repeated="5" table:style-name="ce7"/>
          <table:table-cell office:value-type="float" office:value="588.26021925570058" table:style-name="ce7">
            <text:p><text:s/>588,26<text:s text:c="3"/></text:p>
          </table:table-cell>
          <table:table-cell office:value-type="float" office:value="1249.5067114069625" table:style-name="ce7">
            <text:p><text:s/>1.249,51<text:s text:c="3"/></text:p>
          </table:table-cell>
          <table:table-cell table:style-name="ce7"/>
          <table:table-cell office:value-type="float" office:value="316.44475814148137" table:style-name="ce7">
            <text:p><text:s/>316,44<text:s text:c="3"/></text:p>
          </table:table-cell>
          <table:table-cell office:value-type="float" office:value="251.9531065491293" table:style-name="ce7">
            <text:p><text:s/>251,95<text:s text:c="3"/></text:p>
          </table:table-cell>
          <table:table-cell office:value-type="float" office:value="468.45049827112854" table:style-name="ce7">
            <text:p><text:s/>468,45<text:s text:c="3"/></text:p>
          </table:table-cell>
          <table:table-cell table:style-name="ce7"/>
          <table:table-cell office:value-type="float" office:value="289.45120056504686" table:style-name="ce7">
            <text:p><text:s/>289,45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P.5.2.4</text:p>
          </table:table-cell>
          <table:table-cell office:value-type="string" table:style-name="ce6">
            <text:p>Servizi non Sanitari - Servizi Appaltati - Riscaldamento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P.5.2.7</text:p>
          </table:table-cell>
          <table:table-cell office:value-type="string" table:style-name="ce6">
            <text:p>Servizi non Sanitari - Servizi Appaltati - Smaltimento rifiuti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6">
            <text:p>P.5.2.8</text:p>
          </table:table-cell>
          <table:table-cell office:value-type="string" table:style-name="ce6">
            <text:p>Servizi non Sanitari - Servizi di trasporto, manutenzione e gestione degli impianti centralizzati dell’ossigeno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P.5.2.10</text:p>
          </table:table-cell>
          <table:table-cell office:value-type="string" table:style-name="ce6">
            <text:p>Servizi non Sanitari - Utenze</text:p>
          </table:table-cell>
          <table:table-cell office:value-type="float" office:value="0" table:formula="of:=+[.D78]+[.D79]+[.D80]" table:style-name="ce7">
            <text:p><text:s/>-00<text:s text:c="3"/></text:p>
          </table:table-cell>
          <table:table-cell office:value-type="float" office:value="145.47" table:formula="of:=+[.E78]+[.E79]+[.E80]" table:style-name="ce7">
            <text:p><text:s/>145,47<text:s text:c="3"/></text:p>
          </table:table-cell>
          <table:table-cell office:value-type="float" office:value="0" table:formula="of:=+[.F78]+[.F79]+[.F80]" table:style-name="ce7">
            <text:p><text:s/>-00<text:s text:c="3"/></text:p>
          </table:table-cell>
          <table:table-cell office:value-type="float" office:value="0" table:formula="of:=+[.G78]+[.G79]+[.G80]" table:style-name="ce7">
            <text:p><text:s/>-00<text:s text:c="3"/></text:p>
          </table:table-cell>
          <table:table-cell office:value-type="float" office:value="0" table:formula="of:=+[.H78]+[.H79]+[.H80]" table:style-name="ce7">
            <text:p><text:s/>-00<text:s text:c="3"/></text:p>
          </table:table-cell>
          <table:table-cell office:value-type="float" office:value="0" table:formula="of:=+[.I78]+[.I79]+[.I80]" table:style-name="ce7">
            <text:p><text:s/>-00<text:s text:c="3"/></text:p>
          </table:table-cell>
          <table:table-cell office:value-type="float" office:value="0" table:formula="of:=+[.J78]+[.J79]+[.J80]" table:style-name="ce7">
            <text:p><text:s/>-00<text:s text:c="3"/></text:p>
          </table:table-cell>
          <table:table-cell office:value-type="float" office:value="0" table:formula="of:=+[.K78]+[.K79]+[.K80]" table:style-name="ce7">
            <text:p><text:s/>-00<text:s text:c="3"/></text:p>
          </table:table-cell>
          <table:table-cell office:value-type="float" office:value="0" table:formula="of:=+[.L78]+[.L79]+[.L80]" table:style-name="ce7">
            <text:p><text:s/>-00<text:s text:c="3"/></text:p>
          </table:table-cell>
          <table:table-cell office:value-type="float" office:value="0" table:formula="of:=+[.M78]+[.M79]+[.M80]" table:style-name="ce7">
            <text:p><text:s/>-00<text:s text:c="3"/></text:p>
          </table:table-cell>
          <table:table-cell office:value-type="float" office:value="0" table:formula="of:=+[.N78]+[.N79]+[.N80]" table:style-name="ce7">
            <text:p><text:s/>-00<text:s text:c="3"/></text:p>
          </table:table-cell>
          <table:table-cell office:value-type="float" office:value="0" table:formula="of:=+[.O78]+[.O79]+[.O80]" table:style-name="ce7">
            <text:p><text:s/>-00<text:s text:c="3"/></text:p>
          </table:table-cell>
          <table:table-cell office:value-type="float" office:value="0" table:formula="of:=+[.P78]+[.P79]+[.P80]" table:style-name="ce7">
            <text:p><text:s/>-00<text:s text:c="3"/></text:p>
          </table:table-cell>
          <table:table-cell office:value-type="float" office:value="0" table:formula="of:=+[.Q78]+[.Q79]+[.Q80]" table:style-name="ce7">
            <text:p><text:s/>-00<text:s text:c="3"/></text:p>
          </table:table-cell>
          <table:table-cell office:value-type="float" office:value="0" table:formula="of:=+[.R78]+[.R79]+[.R80]" table:style-name="ce7">
            <text:p><text:s/>-00<text:s text:c="3"/></text:p>
          </table:table-cell>
          <table:table-cell office:value-type="float" office:value="0" table:formula="of:=+[.S78]+[.S79]+[.S80]" table:style-name="ce7">
            <text:p><text:s/>-00<text:s text:c="3"/></text:p>
          </table:table-cell>
          <table:table-cell office:value-type="float" office:value="0" table:formula="of:=+[.T78]+[.T79]+[.T80]" table:style-name="ce7">
            <text:p><text:s/>-00<text:s text:c="3"/></text:p>
          </table:table-cell>
          <table:table-cell office:value-type="float" office:value="0" table:formula="of:=+[.U78]+[.U79]+[.U80]" table:style-name="ce7">
            <text:p><text:s/>-00<text:s text:c="3"/></text:p>
          </table:table-cell>
          <table:table-cell office:value-type="float" office:value="0" table:formula="of:=+[.V78]+[.V79]+[.V80]" table:style-name="ce7">
            <text:p><text:s/>-00<text:s text:c="3"/></text:p>
          </table:table-cell>
          <table:table-cell office:value-type="float" office:value="0" table:formula="of:=+[.W78]+[.W79]+[.W80]" table:style-name="ce7">
            <text:p><text:s/>-00<text:s text:c="3"/></text:p>
          </table:table-cell>
          <table:table-cell office:value-type="float" office:value="0" table:formula="of:=+[.X78]+[.X79]+[.X80]" table:style-name="ce7">
            <text:p><text:s/>-00<text:s text:c="3"/></text:p>
          </table:table-cell>
          <table:table-cell office:value-type="float" office:value="0" table:formula="of:=+[.Y78]+[.Y79]+[.Y80]" table:style-name="ce7">
            <text:p><text:s/>-00<text:s text:c="3"/></text:p>
          </table:table-cell>
          <table:table-cell office:value-type="float" office:value="0" table:formula="of:=+[.Z78]+[.Z79]+[.Z80]" table:style-name="ce7">
            <text:p><text:s/>-00<text:s text:c="3"/></text:p>
          </table:table-cell>
          <table:table-cell office:value-type="float" office:value="0" table:formula="of:=+[.AA78]+[.AA79]+[.AA80]" table:style-name="ce7">
            <text:p><text:s/>-00<text:s text:c="3"/></text:p>
          </table:table-cell>
          <table:table-cell office:value-type="float" office:value="0" table:formula="of:=+[.AB78]+[.AB79]+[.AB80]" table:style-name="ce7">
            <text:p><text:s/>-00<text:s text:c="3"/></text:p>
          </table:table-cell>
          <table:table-cell office:value-type="float" office:value="0" table:formula="of:=+[.AC78]+[.AC79]+[.AC80]" table:style-name="ce7">
            <text:p><text:s/>-00<text:s text:c="3"/></text:p>
          </table:table-cell>
          <table:table-cell office:value-type="float" office:value="0" table:formula="of:=+[.AD78]+[.AD79]+[.AD80]" table:style-name="ce7">
            <text:p><text:s/>-00<text:s text:c="3"/></text:p>
          </table:table-cell>
          <table:table-cell office:value-type="float" office:value="0" table:formula="of:=+[.AE78]+[.AE79]+[.AE80]" table:style-name="ce7">
            <text:p><text:s/>-00<text:s text:c="3"/></text:p>
          </table:table-cell>
          <table:table-cell office:value-type="float" office:value="0" table:formula="of:=+[.AF78]+[.AF79]+[.AF80]" table:style-name="ce7">
            <text:p><text:s/>-00<text:s text:c="3"/></text:p>
          </table:table-cell>
          <table:table-cell office:value-type="float" office:value="0" table:formula="of:=+[.AG78]+[.AG79]+[.AG80]" table:style-name="ce7">
            <text:p><text:s/>-00<text:s text:c="3"/></text:p>
          </table:table-cell>
          <table:table-cell office:value-type="float" office:value="0" table:formula="of:=+[.AH78]+[.AH79]+[.AH80]" table:style-name="ce7">
            <text:p><text:s/>-00<text:s text:c="3"/></text:p>
          </table:table-cell>
          <table:table-cell office:value-type="float" office:value="0" table:formula="of:=+[.AI78]+[.AI79]+[.AI80]" table:style-name="ce7">
            <text:p><text:s/>-00<text:s text:c="3"/></text:p>
          </table:table-cell>
          <table:table-cell office:value-type="float" office:value="0" table:formula="of:=+[.AJ78]+[.AJ79]+[.AJ80]" table:style-name="ce7">
            <text:p><text:s/>-00<text:s text:c="3"/></text:p>
          </table:table-cell>
          <table:table-cell office:value-type="float" office:value="0" table:formula="of:=+[.AK78]+[.AK79]+[.AK80]" table:style-name="ce7">
            <text:p><text:s/>-00<text:s text:c="3"/></text:p>
          </table:table-cell>
          <table:table-cell office:value-type="float" office:value="0" table:formula="of:=+[.AL78]+[.AL79]+[.AL80]" table:style-name="ce7">
            <text:p><text:s/>-00<text:s text:c="3"/></text:p>
          </table:table-cell>
          <table:table-cell office:value-type="float" office:value="0" table:formula="of:=+[.AM78]+[.AM79]+[.AM80]" table:style-name="ce7">
            <text:p><text:s/>-00<text:s text:c="3"/></text:p>
          </table:table-cell>
          <table:table-cell office:value-type="float" office:value="0" table:formula="of:=+[.AN78]+[.AN79]+[.AN80]" table:style-name="ce7">
            <text:p><text:s/>-00<text:s text:c="3"/></text:p>
          </table:table-cell>
          <table:table-cell office:value-type="float" office:value="0" table:formula="of:=+[.AO78]+[.AO79]+[.AO80]" table:style-name="ce7">
            <text:p><text:s/>-00<text:s text:c="3"/></text:p>
          </table:table-cell>
          <table:table-cell office:value-type="float" office:value="17239.54" table:formula="of:=+[.AP78]+[.AP79]+[.AP80]" table:style-name="ce7">
            <text:p><text:s/>17.239,54<text:s text:c="3"/></text:p>
          </table:table-cell>
          <table:table-cell office:value-type="float" office:value="0" table:formula="of:=+[.AQ78]+[.AQ79]+[.AQ80]" table:style-name="ce7">
            <text:p><text:s/>-00<text:s text:c="3"/></text:p>
          </table:table-cell>
          <table:table-cell office:value-type="float" office:value="0" table:formula="of:=+[.AR78]+[.AR79]+[.AR80]" table:style-name="ce7">
            <text:p><text:s/>-00<text:s text:c="3"/></text:p>
          </table:table-cell>
          <table:table-cell office:value-type="float" office:value="0" table:formula="of:=+[.AS78]+[.AS79]+[.AS80]" table:style-name="ce7">
            <text:p><text:s/>-00<text:s text:c="3"/></text:p>
          </table:table-cell>
          <table:table-cell office:value-type="float" office:value="0" table:formula="of:=+[.AT78]+[.AT79]+[.AT80]" table:style-name="ce7">
            <text:p><text:s/>-00<text:s text:c="3"/></text:p>
          </table:table-cell>
          <table:table-cell office:value-type="float" office:value="0" table:formula="of:=+[.AU78]+[.AU79]+[.AU80]" table:style-name="ce7">
            <text:p><text:s/>-00<text:s text:c="3"/></text:p>
          </table:table-cell>
          <table:table-cell office:value-type="float" office:value="0" table:formula="of:=+[.AV78]+[.AV79]+[.AV80]" table:style-name="ce7">
            <text:p><text:s/>-00<text:s text:c="3"/></text:p>
          </table:table-cell>
          <table:table-cell office:value-type="float" office:value="0" table:formula="of:=+[.AW78]+[.AW79]+[.AW80]" table:style-name="ce7">
            <text:p><text:s/>-00<text:s text:c="3"/></text:p>
          </table:table-cell>
          <table:table-cell office:value-type="float" office:value="0" table:formula="of:=+[.AX78]+[.AX79]+[.AX80]" table:style-name="ce7">
            <text:p><text:s/>-00<text:s text:c="3"/></text:p>
          </table:table-cell>
          <table:table-cell office:value-type="float" office:value="0" table:formula="of:=+[.AY78]+[.AY79]+[.AY80]" table:style-name="ce7">
            <text:p><text:s/>-00<text:s text:c="3"/></text:p>
          </table:table-cell>
          <table:table-cell office:value-type="float" office:value="0" table:formula="of:=+[.AZ78]+[.AZ79]+[.AZ80]" table:style-name="ce7">
            <text:p><text:s/>-00<text:s text:c="3"/></text:p>
          </table:table-cell>
          <table:table-cell office:value-type="float" office:value="0" table:formula="of:=+[.BA78]+[.BA79]+[.BA80]" table:style-name="ce7">
            <text:p><text:s/>-00<text:s text:c="3"/></text:p>
          </table:table-cell>
          <table:table-cell office:value-type="float" office:value="0" table:formula="of:=+[.BB78]+[.BB79]+[.BB80]" table:style-name="ce7">
            <text:p><text:s/>-00<text:s text:c="3"/></text:p>
          </table:table-cell>
          <table:table-cell office:value-type="float" office:value="0" table:formula="of:=+[.BC78]+[.BC79]+[.BC80]" table:style-name="ce7">
            <text:p><text:s/>-00<text:s text:c="3"/></text:p>
          </table:table-cell>
          <table:table-cell office:value-type="float" office:value="0" table:formula="of:=+[.BD78]+[.BD79]+[.BD80]" table:style-name="ce7">
            <text:p><text:s/>-00<text:s text:c="3"/></text:p>
          </table:table-cell>
          <table:table-cell office:value-type="float" office:value="0" table:formula="of:=+[.BE78]+[.BE79]+[.BE80]" table:style-name="ce7">
            <text:p><text:s/>-00<text:s text:c="3"/></text:p>
          </table:table-cell>
          <table:table-cell office:value-type="float" office:value="0" table:formula="of:=+[.BF78]+[.BF79]+[.BF80]" table:style-name="ce7">
            <text:p><text:s/>-00<text:s text:c="3"/></text:p>
          </table:table-cell>
          <table:table-cell office:value-type="float" office:value="0" table:formula="of:=+[.BG78]+[.BG79]+[.BG80]" table:style-name="ce7">
            <text:p><text:s/>-00<text:s text:c="3"/></text:p>
          </table:table-cell>
          <table:table-cell office:value-type="float" office:value="0" table:formula="of:=+[.BH78]+[.BH79]+[.BH80]" table:style-name="ce7">
            <text:p><text:s/>-00<text:s text:c="3"/></text:p>
          </table:table-cell>
          <table:table-cell office:value-type="float" office:value="0" table:formula="of:=+[.BI78]+[.BI79]+[.BI80]" table:style-name="ce7">
            <text:p><text:s/>-00<text:s text:c="3"/></text:p>
          </table:table-cell>
          <table:table-cell office:value-type="float" office:value="0" table:formula="of:=+[.BJ78]+[.BJ79]+[.BJ80]" table:style-name="ce7">
            <text:p><text:s/>-00<text:s text:c="3"/></text:p>
          </table:table-cell>
          <table:table-cell office:value-type="float" office:value="0" table:formula="of:=+[.BK78]+[.BK79]+[.BK80]" table:style-name="ce7">
            <text:p><text:s/>-00<text:s text:c="3"/></text:p>
          </table:table-cell>
          <table:table-cell office:value-type="float" office:value="0" table:formula="of:=+[.BL78]+[.BL79]+[.BL80]" table:style-name="ce7">
            <text:p><text:s/>-00<text:s text:c="3"/></text:p>
          </table:table-cell>
          <table:table-cell office:value-type="float" office:value="0" table:formula="of:=+[.BM78]+[.BM79]+[.BM80]" table:style-name="ce7">
            <text:p><text:s/>-00<text:s text:c="3"/></text:p>
          </table:table-cell>
          <table:table-cell office:value-type="float" office:value="0" table:formula="of:=+[.BN78]+[.BN79]+[.BN80]" table:style-name="ce7">
            <text:p><text:s/>-00<text:s text:c="3"/></text:p>
          </table:table-cell>
          <table:table-cell office:value-type="float" office:value="0" table:formula="of:=+[.BO78]+[.BO79]+[.BO80]" table:style-name="ce7">
            <text:p><text:s/>-00<text:s text:c="3"/></text:p>
          </table:table-cell>
          <table:table-cell office:value-type="float" office:value="0" table:formula="of:=+[.BP78]+[.BP79]+[.BP80]" table:style-name="ce7">
            <text:p><text:s/>-00<text:s text:c="3"/></text:p>
          </table:table-cell>
          <table:table-cell office:value-type="float" office:value="0" table:formula="of:=+[.BQ78]+[.BQ79]+[.BQ80]" table:style-name="ce7">
            <text:p><text:s/>-00<text:s text:c="3"/></text:p>
          </table:table-cell>
          <table:table-cell office:value-type="float" office:value="0" table:formula="of:=+[.BR78]+[.BR79]+[.BR80]" table:style-name="ce7">
            <text:p><text:s/>-00<text:s text:c="3"/></text:p>
          </table:table-cell>
          <table:table-cell office:value-type="float" office:value="0" table:formula="of:=+[.BS78]+[.BS79]+[.BS80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P.5.2.10.1</text:p>
          </table:table-cell>
          <table:table-cell office:value-type="string" table:style-name="ce6">
            <text:p>Servizi non Sanitari - Utenze telefonich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P.5.2.10.2</text:p>
          </table:table-cell>
          <table:table-cell office:value-type="string" table:style-name="ce6">
            <text:p>Servizi non Sanitari - Utenze elettricità</text:p>
          </table:table-cell>
          <table:table-cell table:style-name="ce7"/>
          <table:table-cell office:value-type="float" office:value="145.47" table:style-name="ce7">
            <text:p><text:s/>145,47<text:s text:c="3"/></text:p>
          </table:table-cell>
          <table:table-cell table:number-columns-repeated="36" table:style-name="ce7"/>
          <table:table-cell office:value-type="float" office:value="17239.54" table:style-name="ce7">
            <text:p><text:s/>17.239,54<text:s text:c="3"/></text:p>
          </table:table-cell>
          <table:table-cell table:number-columns-repeated="29" table:style-name="ce7"/>
          <table:table-cell table:number-columns-repeated="16313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P.5.2.10.3</text:p>
          </table:table-cell>
          <table:table-cell office:value-type="string" table:style-name="ce6">
            <text:p>Servizi non Sanitari - Altre utenze - Acqua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P.5.2.11</text:p>
          </table:table-cell>
          <table:table-cell office:value-type="string" table:style-name="ce6">
            <text:p>Altri Servizi non Sanitari<text:s/></text:p>
          </table:table-cell>
          <table:table-cell office:value-type="float" office:value="16318.24" table:formula="of:=+[.D82]+[.D83]+[.D84]" table:style-name="ce7">
            <text:p><text:s/>16.318,24<text:s text:c="3"/></text:p>
          </table:table-cell>
          <table:table-cell office:value-type="float" office:value="2248.54" table:formula="of:=+[.E82]+[.E83]+[.E84]" table:style-name="ce7">
            <text:p><text:s/>2.248,54<text:s text:c="3"/></text:p>
          </table:table-cell>
          <table:table-cell office:value-type="float" office:value="0" table:formula="of:=+[.F82]+[.F83]+[.F84]" table:style-name="ce7">
            <text:p><text:s/>-00<text:s text:c="3"/></text:p>
          </table:table-cell>
          <table:table-cell office:value-type="float" office:value="2069.44" table:formula="of:=+[.G82]+[.G83]+[.G84]" table:style-name="ce7">
            <text:p><text:s/>2.069,44<text:s text:c="3"/></text:p>
          </table:table-cell>
          <table:table-cell office:value-type="float" office:value="0" table:formula="of:=+[.H82]+[.H83]+[.H84]" table:style-name="ce7">
            <text:p><text:s/>-00<text:s text:c="3"/></text:p>
          </table:table-cell>
          <table:table-cell office:value-type="float" office:value="0" table:formula="of:=+[.I82]+[.I83]+[.I84]" table:style-name="ce7">
            <text:p><text:s/>-00<text:s text:c="3"/></text:p>
          </table:table-cell>
          <table:table-cell office:value-type="float" office:value="0" table:formula="of:=+[.J82]+[.J83]+[.J84]" table:style-name="ce7">
            <text:p><text:s/>-00<text:s text:c="3"/></text:p>
          </table:table-cell>
          <table:table-cell office:value-type="float" office:value="0" table:formula="of:=+[.K82]+[.K83]+[.K84]" table:style-name="ce7">
            <text:p><text:s/>-00<text:s text:c="3"/></text:p>
          </table:table-cell>
          <table:table-cell office:value-type="float" office:value="619.67999999999995" table:formula="of:=+[.L82]+[.L83]+[.L84]" table:style-name="ce7">
            <text:p><text:s/>619,68<text:s text:c="3"/></text:p>
          </table:table-cell>
          <table:table-cell office:value-type="float" office:value="0" table:formula="of:=+[.M82]+[.M83]+[.M84]" table:style-name="ce7">
            <text:p><text:s/>-00<text:s text:c="3"/></text:p>
          </table:table-cell>
          <table:table-cell office:value-type="float" office:value="0" table:formula="of:=+[.N82]+[.N83]+[.N84]" table:style-name="ce7">
            <text:p><text:s/>-00<text:s text:c="3"/></text:p>
          </table:table-cell>
          <table:table-cell office:value-type="float" office:value="0" table:formula="of:=+[.O82]+[.O83]+[.O84]" table:style-name="ce7">
            <text:p><text:s/>-00<text:s text:c="3"/></text:p>
          </table:table-cell>
          <table:table-cell office:value-type="float" office:value="0" table:formula="of:=+[.P82]+[.P83]+[.P84]" table:style-name="ce7">
            <text:p><text:s/>-00<text:s text:c="3"/></text:p>
          </table:table-cell>
          <table:table-cell office:value-type="float" office:value="0" table:formula="of:=+[.Q82]+[.Q83]+[.Q84]" table:style-name="ce7">
            <text:p><text:s/>-00<text:s text:c="3"/></text:p>
          </table:table-cell>
          <table:table-cell office:value-type="float" office:value="619.67999999999995" table:formula="of:=+[.R82]+[.R83]+[.R84]" table:style-name="ce7">
            <text:p><text:s/>619,68<text:s text:c="3"/></text:p>
          </table:table-cell>
          <table:table-cell office:value-type="float" office:value="464.76" table:formula="of:=+[.S82]+[.S83]+[.S84]" table:style-name="ce7">
            <text:p><text:s/>464,76<text:s text:c="3"/></text:p>
          </table:table-cell>
          <table:table-cell office:value-type="float" office:value="0" table:formula="of:=+[.T82]+[.T83]+[.T84]" table:style-name="ce7">
            <text:p><text:s/>-00<text:s text:c="3"/></text:p>
          </table:table-cell>
          <table:table-cell office:value-type="float" office:value="0" table:formula="of:=+[.U82]+[.U83]+[.U84]" table:style-name="ce7">
            <text:p><text:s/>-00<text:s text:c="3"/></text:p>
          </table:table-cell>
          <table:table-cell office:value-type="float" office:value="1084.44" table:formula="of:=+[.V82]+[.V83]+[.V84]" table:style-name="ce7">
            <text:p><text:s/>1.084,44<text:s text:c="3"/></text:p>
          </table:table-cell>
          <table:table-cell office:value-type="float" office:value="0" table:formula="of:=+[.W82]+[.W83]+[.W84]" table:style-name="ce7">
            <text:p><text:s/>-00<text:s text:c="3"/></text:p>
          </table:table-cell>
          <table:table-cell office:value-type="float" office:value="0" table:formula="of:=+[.X82]+[.X83]+[.X84]" table:style-name="ce7">
            <text:p><text:s/>-00<text:s text:c="3"/></text:p>
          </table:table-cell>
          <table:table-cell office:value-type="float" office:value="0" table:formula="of:=+[.Y82]+[.Y83]+[.Y84]" table:style-name="ce7">
            <text:p><text:s/>-00<text:s text:c="3"/></text:p>
          </table:table-cell>
          <table:table-cell office:value-type="float" office:value="1084.44" table:formula="of:=+[.Z82]+[.Z83]+[.Z84]" table:style-name="ce7">
            <text:p><text:s/>1.084,44<text:s text:c="3"/></text:p>
          </table:table-cell>
          <table:table-cell office:value-type="float" office:value="0" table:formula="of:=+[.AA82]+[.AA83]+[.AA84]" table:style-name="ce7">
            <text:p><text:s/>-00<text:s text:c="3"/></text:p>
          </table:table-cell>
          <table:table-cell office:value-type="float" office:value="0" table:formula="of:=+[.AB82]+[.AB83]+[.AB84]" table:style-name="ce7">
            <text:p><text:s/>-00<text:s text:c="3"/></text:p>
          </table:table-cell>
          <table:table-cell office:value-type="float" office:value="0" table:formula="of:=+[.AC82]+[.AC83]+[.AC84]" table:style-name="ce7">
            <text:p><text:s/>-00<text:s text:c="3"/></text:p>
          </table:table-cell>
          <table:table-cell office:value-type="float" office:value="0" table:formula="of:=+[.AD82]+[.AD83]+[.AD84]" table:style-name="ce7">
            <text:p><text:s/>-00<text:s text:c="3"/></text:p>
          </table:table-cell>
          <table:table-cell office:value-type="float" office:value="0" table:formula="of:=+[.AE82]+[.AE83]+[.AE84]" table:style-name="ce7">
            <text:p><text:s/>-00<text:s text:c="3"/></text:p>
          </table:table-cell>
          <table:table-cell office:value-type="float" office:value="0" table:formula="of:=+[.AF82]+[.AF83]+[.AF84]" table:style-name="ce7">
            <text:p><text:s/>-00<text:s text:c="3"/></text:p>
          </table:table-cell>
          <table:table-cell office:value-type="float" office:value="0" table:formula="of:=+[.AG82]+[.AG83]+[.AG84]" table:style-name="ce7">
            <text:p><text:s/>-00<text:s text:c="3"/></text:p>
          </table:table-cell>
          <table:table-cell office:value-type="float" office:value="1084.44" table:formula="of:=+[.AH82]+[.AH83]+[.AH84]" table:style-name="ce7">
            <text:p><text:s/>1.084,44<text:s text:c="3"/></text:p>
          </table:table-cell>
          <table:table-cell office:value-type="float" office:value="0" table:formula="of:=+[.AI82]+[.AI83]+[.AI84]" table:style-name="ce7">
            <text:p><text:s/>-00<text:s text:c="3"/></text:p>
          </table:table-cell>
          <table:table-cell office:value-type="float" office:value="1239.3599999999999" table:formula="of:=+[.AJ82]+[.AJ83]+[.AJ84]" table:style-name="ce7">
            <text:p><text:s/>1.239,36<text:s text:c="3"/></text:p>
          </table:table-cell>
          <table:table-cell office:value-type="float" office:value="0" table:formula="of:=+[.AK82]+[.AK83]+[.AK84]" table:style-name="ce7">
            <text:p><text:s/>-00<text:s text:c="3"/></text:p>
          </table:table-cell>
          <table:table-cell office:value-type="float" office:value="1.28" table:formula="of:=+[.AL82]+[.AL83]+[.AL84]" table:style-name="ce7">
            <text:p><text:s/>1,28<text:s text:c="3"/></text:p>
          </table:table-cell>
          <table:table-cell office:value-type="float" office:value="0" table:formula="of:=+[.AM82]+[.AM83]+[.AM84]" table:style-name="ce7">
            <text:p><text:s/>-00<text:s text:c="3"/></text:p>
          </table:table-cell>
          <table:table-cell office:value-type="float" office:value="0" table:formula="of:=+[.AN82]+[.AN83]+[.AN84]" table:style-name="ce7">
            <text:p><text:s/>-00<text:s text:c="3"/></text:p>
          </table:table-cell>
          <table:table-cell office:value-type="float" office:value="0" table:formula="of:=+[.AO82]+[.AO83]+[.AO84]" table:style-name="ce7">
            <text:p><text:s/>-00<text:s text:c="3"/></text:p>
          </table:table-cell>
          <table:table-cell office:value-type="float" office:value="1.28" table:formula="of:=+[.AP82]+[.AP83]+[.AP84]" table:style-name="ce7">
            <text:p><text:s/>1,28<text:s text:c="3"/></text:p>
          </table:table-cell>
          <table:table-cell office:value-type="float" office:value="0" table:formula="of:=+[.AQ82]+[.AQ83]+[.AQ84]" table:style-name="ce7">
            <text:p><text:s/>-00<text:s text:c="3"/></text:p>
          </table:table-cell>
          <table:table-cell office:value-type="float" office:value="619.67999999999995" table:formula="of:=+[.AR82]+[.AR83]+[.AR84]" table:style-name="ce7">
            <text:p><text:s/>619,68<text:s text:c="3"/></text:p>
          </table:table-cell>
          <table:table-cell office:value-type="float" office:value="0" table:formula="of:=+[.AS82]+[.AS83]+[.AS84]" table:style-name="ce7">
            <text:p><text:s/>-00<text:s text:c="3"/></text:p>
          </table:table-cell>
          <table:table-cell office:value-type="float" office:value="1549.2" table:formula="of:=+[.AT82]+[.AT83]+[.AT84]" table:style-name="ce7">
            <text:p><text:s/>1.549,20<text:s text:c="3"/></text:p>
          </table:table-cell>
          <table:table-cell office:value-type="float" office:value="0" table:formula="of:=+[.AU82]+[.AU83]+[.AU84]" table:style-name="ce7">
            <text:p><text:s/>-00<text:s text:c="3"/></text:p>
          </table:table-cell>
          <table:table-cell office:value-type="float" office:value="0" table:formula="of:=+[.AV82]+[.AV83]+[.AV84]" table:style-name="ce7">
            <text:p><text:s/>-00<text:s text:c="3"/></text:p>
          </table:table-cell>
          <table:table-cell office:value-type="float" office:value="516.4" table:formula="of:=+[.AW82]+[.AW83]+[.AW84]" table:style-name="ce7">
            <text:p><text:s/>516,40<text:s text:c="3"/></text:p>
          </table:table-cell>
          <table:table-cell office:value-type="float" office:value="0" table:formula="of:=+[.AX82]+[.AX83]+[.AX84]" table:style-name="ce7">
            <text:p><text:s/>-00<text:s text:c="3"/></text:p>
          </table:table-cell>
          <table:table-cell office:value-type="float" office:value="0" table:formula="of:=+[.AY82]+[.AY83]+[.AY84]" table:style-name="ce7">
            <text:p><text:s/>-00<text:s text:c="3"/></text:p>
          </table:table-cell>
          <table:table-cell office:value-type="float" office:value="5370.5599999999995" table:formula="of:=+[.AZ82]+[.AZ83]+[.AZ84]" table:style-name="ce7">
            <text:p><text:s/>5.370,56<text:s text:c="3"/></text:p>
          </table:table-cell>
          <table:table-cell office:value-type="float" office:value="0" table:formula="of:=+[.BA82]+[.BA83]+[.BA84]" table:style-name="ce7">
            <text:p><text:s/>-00<text:s text:c="3"/></text:p>
          </table:table-cell>
          <table:table-cell office:value-type="float" office:value="0" table:formula="of:=+[.BB82]+[.BB83]+[.BB84]" table:style-name="ce7">
            <text:p><text:s/>-00<text:s text:c="3"/></text:p>
          </table:table-cell>
          <table:table-cell office:value-type="float" office:value="0" table:formula="of:=+[.BC82]+[.BC83]+[.BC84]" table:style-name="ce7">
            <text:p><text:s/>-00<text:s text:c="3"/></text:p>
          </table:table-cell>
          <table:table-cell office:value-type="float" office:value="0" table:formula="of:=+[.BD82]+[.BD83]+[.BD84]" table:style-name="ce7">
            <text:p><text:s/>-00<text:s text:c="3"/></text:p>
          </table:table-cell>
          <table:table-cell office:value-type="float" office:value="2065.6" table:formula="of:=+[.BE82]+[.BE83]+[.BE84]" table:style-name="ce7">
            <text:p><text:s/>2.065,60<text:s text:c="3"/></text:p>
          </table:table-cell>
          <table:table-cell office:value-type="float" office:value="0" table:formula="of:=+[.BF82]+[.BF83]+[.BF84]" table:style-name="ce7">
            <text:p><text:s/>-00<text:s text:c="3"/></text:p>
          </table:table-cell>
          <table:table-cell office:value-type="float" office:value="0" table:formula="of:=+[.BG82]+[.BG83]+[.BG84]" table:style-name="ce7">
            <text:p><text:s/>-00<text:s text:c="3"/></text:p>
          </table:table-cell>
          <table:table-cell office:value-type="float" office:value="0" table:formula="of:=+[.BH82]+[.BH83]+[.BH84]" table:style-name="ce7">
            <text:p><text:s/>-00<text:s text:c="3"/></text:p>
          </table:table-cell>
          <table:table-cell office:value-type="float" office:value="0" table:formula="of:=+[.BI82]+[.BI83]+[.BI84]" table:style-name="ce7">
            <text:p><text:s/>-00<text:s text:c="3"/></text:p>
          </table:table-cell>
          <table:table-cell office:value-type="float" office:value="0.72" table:formula="of:=+[.BJ82]+[.BJ83]+[.BJ84]" table:style-name="ce7">
            <text:p><text:s/>0,72<text:s text:c="3"/></text:p>
          </table:table-cell>
          <table:table-cell office:value-type="float" office:value="0" table:formula="of:=+[.BK82]+[.BK83]+[.BK84]" table:style-name="ce7">
            <text:p><text:s/>-00<text:s text:c="3"/></text:p>
          </table:table-cell>
          <table:table-cell office:value-type="float" office:value="0.64" table:formula="of:=+[.BL82]+[.BL83]+[.BL84]" table:style-name="ce7">
            <text:p><text:s/>0,64<text:s text:c="3"/></text:p>
          </table:table-cell>
          <table:table-cell office:value-type="float" office:value="0" table:formula="of:=+[.BM82]+[.BM83]+[.BM84]" table:style-name="ce7">
            <text:p><text:s/>-00<text:s text:c="3"/></text:p>
          </table:table-cell>
          <table:table-cell office:value-type="float" office:value="0.32" table:formula="of:=+[.BN82]+[.BN83]+[.BN84]" table:style-name="ce7">
            <text:p><text:s/>0,32<text:s text:c="3"/></text:p>
          </table:table-cell>
          <table:table-cell office:value-type="float" office:value="0" table:formula="of:=+[.BO82]+[.BO83]+[.BO84]" table:style-name="ce7">
            <text:p><text:s/>-00<text:s text:c="3"/></text:p>
          </table:table-cell>
          <table:table-cell office:value-type="float" office:value="0" table:formula="of:=+[.BP82]+[.BP83]+[.BP84]" table:style-name="ce7">
            <text:p><text:s/>-00<text:s text:c="3"/></text:p>
          </table:table-cell>
          <table:table-cell office:value-type="float" office:value="1704.12" table:formula="of:=+[.BQ82]+[.BQ83]+[.BQ84]" table:style-name="ce7">
            <text:p><text:s/>1.704,12<text:s text:c="3"/></text:p>
          </table:table-cell>
          <table:table-cell office:value-type="float" office:value="0" table:formula="of:=+[.BR82]+[.BR83]+[.BR84]" table:style-name="ce7">
            <text:p><text:s/>-00<text:s text:c="3"/></text:p>
          </table:table-cell>
          <table:table-cell office:value-type="float" office:value="0" table:formula="of:=+[.BS82]+[.BS83]+[.BS84]" table:style-name="ce7">
            <text:p><text:s/>-00<text:s text:c="3"/></text:p>
          </table:table-cell>
          <table:table-cell table:number-columns-repeated="16313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P.5.2.11.1</text:p>
          </table:table-cell>
          <table:table-cell office:value-type="string" table:style-name="ce6">
            <text:p>Servizi non Sanitari - Premi di assicurazione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P.5.2.11.2</text:p>
          </table:table-cell>
          <table:table-cell office:value-type="string" table:style-name="ce6">
            <text:p>Servizi non Sanitari - Altri servizi non sanitari</text:p>
          </table:table-cell>
          <table:table-cell table:number-columns-repeated="3" table:style-name="ce7"/>
          <table:table-cell office:value-type="float" office:value="3.84" table:style-name="ce7">
            <text:p><text:s/>3,84<text:s text:c="3"/></text:p>
          </table:table-cell>
          <table:table-cell table:number-columns-repeated="30" table:style-name="ce7"/>
          <table:table-cell office:value-type="float" office:value="1.28" table:style-name="ce7">
            <text:p><text:s/>1,28<text:s text:c="3"/></text:p>
          </table:table-cell>
          <table:table-cell table:number-columns-repeated="3" table:style-name="ce7"/>
          <table:table-cell office:value-type="float" office:value="1.28" table:style-name="ce7">
            <text:p><text:s/>1,28<text:s text:c="3"/></text:p>
          </table:table-cell>
          <table:table-cell table:number-columns-repeated="19" table:style-name="ce7"/>
          <table:table-cell office:value-type="float" office:value="0.72" table:style-name="ce7">
            <text:p><text:s/>0,72<text:s text:c="3"/></text:p>
          </table:table-cell>
          <table:table-cell table:style-name="ce7"/>
          <table:table-cell office:value-type="float" office:value="0.64" table:style-name="ce7">
            <text:p><text:s/>0,64<text:s text:c="3"/></text:p>
          </table:table-cell>
          <table:table-cell table:style-name="ce7"/>
          <table:table-cell office:value-type="float" office:value="0.32" table:style-name="ce7">
            <text:p><text:s/>0,32<text:s text:c="3"/></text:p>
          </table:table-cell>
          <table:table-cell table:number-columns-repeated="5" table:style-name="ce7"/>
          <table:table-cell table:number-columns-repeated="16313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P.5.2.11.3</text:p>
          </table:table-cell>
          <table:table-cell office:value-type="string" table:style-name="ce6">
            <text:p>Servizi non Sanitari - Formazione</text:p>
          </table:table-cell>
          <table:table-cell office:value-type="float" office:value="16318.24" table:style-name="ce7">
            <text:p><text:s/>16.318,24<text:s text:c="3"/></text:p>
          </table:table-cell>
          <table:table-cell office:value-type="float" office:value="2248.54" table:style-name="ce7">
            <text:p><text:s/>2.248,54<text:s text:c="3"/></text:p>
          </table:table-cell>
          <table:table-cell table:style-name="ce7"/>
          <table:table-cell office:value-type="float" office:value="2065.6" table:style-name="ce7">
            <text:p><text:s/>2.065,60<text:s text:c="3"/></text:p>
          </table:table-cell>
          <table:table-cell table:number-columns-repeated="4" table:style-name="ce7"/>
          <table:table-cell office:value-type="float" office:value="619.67999999999995" table:style-name="ce7">
            <text:p><text:s/>619,68<text:s text:c="3"/></text:p>
          </table:table-cell>
          <table:table-cell table:number-columns-repeated="5" table:style-name="ce7"/>
          <table:table-cell office:value-type="float" office:value="619.67999999999995" table:style-name="ce7">
            <text:p><text:s/>619,68<text:s text:c="3"/></text:p>
          </table:table-cell>
          <table:table-cell office:value-type="float" office:value="464.76" table:style-name="ce7">
            <text:p><text:s/>464,76<text:s text:c="3"/></text:p>
          </table:table-cell>
          <table:table-cell table:number-columns-repeated="2" table:style-name="ce7"/>
          <table:table-cell office:value-type="float" office:value="1084.44" table:style-name="ce7">
            <text:p><text:s/>1.084,44<text:s text:c="3"/></text:p>
          </table:table-cell>
          <table:table-cell table:number-columns-repeated="3" table:style-name="ce7"/>
          <table:table-cell office:value-type="float" office:value="1084.44" table:style-name="ce7">
            <text:p><text:s/>1.084,44<text:s text:c="3"/></text:p>
          </table:table-cell>
          <table:table-cell table:number-columns-repeated="7" table:style-name="ce7"/>
          <table:table-cell office:value-type="float" office:value="1084.44" table:style-name="ce7">
            <text:p><text:s/>1.084,44<text:s text:c="3"/></text:p>
          </table:table-cell>
          <table:table-cell table:style-name="ce7"/>
          <table:table-cell office:value-type="float" office:value="1239.3599999999999" table:style-name="ce7">
            <text:p><text:s/>1.239,36<text:s text:c="3"/></text:p>
          </table:table-cell>
          <table:table-cell table:number-columns-repeated="7" table:style-name="ce7"/>
          <table:table-cell office:value-type="float" office:value="619.67999999999995" table:style-name="ce7">
            <text:p><text:s/>619,68<text:s text:c="3"/></text:p>
          </table:table-cell>
          <table:table-cell table:style-name="ce7"/>
          <table:table-cell office:value-type="float" office:value="1549.2" table:style-name="ce7">
            <text:p><text:s/>1.549,20<text:s text:c="3"/></text:p>
          </table:table-cell>
          <table:table-cell table:number-columns-repeated="2" table:style-name="ce7"/>
          <table:table-cell office:value-type="float" office:value="516.4" table:style-name="ce7">
            <text:p><text:s/>516,40<text:s text:c="3"/></text:p>
          </table:table-cell>
          <table:table-cell table:number-columns-repeated="2" table:style-name="ce7"/>
          <table:table-cell office:value-type="float" office:value="5370.5599999999995" table:style-name="ce7">
            <text:p><text:s/>5.370,56<text:s text:c="3"/></text:p>
          </table:table-cell>
          <table:table-cell table:number-columns-repeated="4" table:style-name="ce7"/>
          <table:table-cell office:value-type="float" office:value="2065.6" table:style-name="ce7">
            <text:p><text:s/>2.065,60<text:s text:c="3"/></text:p>
          </table:table-cell>
          <table:table-cell table:number-columns-repeated="11" table:style-name="ce7"/>
          <table:table-cell office:value-type="float" office:value="1704.12" table:style-name="ce7">
            <text:p><text:s/>1.704,12<text:s text:c="3"/></text:p>
          </table:table-cell>
          <table:table-cell table:number-columns-repeated="2" table:style-name="ce7"/>
          <table:table-cell table:number-columns-repeated="16313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P.5.2.12</text:p>
          </table:table-cell>
          <table:table-cell office:value-type="string" table:style-name="ce6">
            <text:p>Manutenzioni e Riparazioni</text:p>
          </table:table-cell>
          <table:table-cell office:value-type="float" office:value="256.2" table:style-name="ce7">
            <text:p><text:s/>256,20<text:s text:c="3"/></text:p>
          </table:table-cell>
          <table:table-cell office:value-type="float" office:value="4702.6215030995072" table:style-name="ce7">
            <text:p><text:s/>4.702,62<text:s text:c="3"/></text:p>
          </table:table-cell>
          <table:table-cell office:value-type="float" office:value="5.6604592324227267" table:style-name="ce7">
            <text:p><text:s/>5,66<text:s text:c="3"/></text:p>
          </table:table-cell>
          <table:table-cell office:value-type="float" office:value="2124.1323417198955" table:style-name="ce7">
            <text:p><text:s/>2.124,13<text:s text:c="3"/></text:p>
          </table:table-cell>
          <table:table-cell office:value-type="float" office:value="4335.3676422234812" table:style-name="ce7">
            <text:p><text:s/>4.335,37<text:s text:c="3"/></text:p>
          </table:table-cell>
          <table:table-cell office:value-type="float" office:value="187936.3841694381" table:style-name="ce7">
            <text:p><text:s/>187.936,38<text:s text:c="3"/></text:p>
          </table:table-cell>
          <table:table-cell office:value-type="float" office:value="909.27" table:style-name="ce7">
            <text:p><text:s/>909,27<text:s text:c="3"/></text:p>
          </table:table-cell>
          <table:table-cell table:style-name="ce7"/>
          <table:table-cell office:value-type="float" office:value="444.27752363468801" table:style-name="ce7">
            <text:p><text:s/>444,28<text:s text:c="3"/></text:p>
          </table:table-cell>
          <table:table-cell office:value-type="float" office:value="1680.827928332453" table:style-name="ce7">
            <text:p><text:s/>1.680,83<text:s text:c="3"/></text:p>
          </table:table-cell>
          <table:table-cell table:style-name="ce7"/>
          <table:table-cell office:value-type="float" office:value="1071.0580977216487" table:style-name="ce7">
            <text:p><text:s/>1.071,06<text:s text:c="3"/></text:p>
          </table:table-cell>
          <table:table-cell office:value-type="float" office:value="320.81919741527213" table:style-name="ce7">
            <text:p><text:s/>320,82<text:s text:c="3"/></text:p>
          </table:table-cell>
          <table:table-cell office:value-type="float" office:value="195.2" table:style-name="ce7">
            <text:p><text:s/>195,20<text:s text:c="3"/></text:p>
          </table:table-cell>
          <table:table-cell office:value-type="float" office:value="392.85425983521668" table:style-name="ce7">
            <text:p><text:s/>392,85<text:s text:c="3"/></text:p>
          </table:table-cell>
          <table:table-cell table:number-columns-repeated="2" table:style-name="ce7"/>
          <table:table-cell office:value-type="float" office:value="18.740713481207546" table:style-name="ce7">
            <text:p><text:s/>18,74<text:s text:c="3"/></text:p>
          </table:table-cell>
          <table:table-cell office:value-type="float" office:value="48.865385145626881" table:style-name="ce7">
            <text:p><text:s/>48,87<text:s text:c="3"/></text:p>
          </table:table-cell>
          <table:table-cell table:style-name="ce7"/>
          <table:table-cell office:value-type="float" office:value="6636.8214728904686" table:style-name="ce7">
            <text:p><text:s/>6.636,82<text:s text:c="3"/></text:p>
          </table:table-cell>
          <table:table-cell table:style-name="ce7"/>
          <table:table-cell office:value-type="float" office:value="2.1296510694246882" table:style-name="ce7">
            <text:p><text:s/>2,13<text:s text:c="3"/></text:p>
          </table:table-cell>
          <table:table-cell office:value-type="float" office:value="226770.90000000002" table:style-name="ce7">
            <text:p><text:s/>226.770,90<text:s text:c="3"/></text:p>
          </table:table-cell>
          <table:table-cell office:value-type="float" office:value="17791.629999999997" table:style-name="ce7">
            <text:p><text:s/>17.791,63<text:s text:c="3"/></text:p>
          </table:table-cell>
          <table:table-cell office:value-type="float" office:value="49.685439208229802" table:style-name="ce7">
            <text:p><text:s/>49,69<text:s text:c="3"/></text:p>
          </table:table-cell>
          <table:table-cell table:number-columns-repeated="4" table:style-name="ce7"/>
          <table:table-cell office:value-type="float" office:value="522826.35" table:style-name="ce7">
            <text:p><text:s/>522.826,35<text:s text:c="3"/></text:p>
          </table:table-cell>
          <table:table-cell table:style-name="ce7"/>
          <table:table-cell office:value-type="float" office:value="669.96" table:style-name="ce7">
            <text:p><text:s/>669,96<text:s text:c="3"/></text:p>
          </table:table-cell>
          <table:table-cell table:style-name="ce7"/>
          <table:table-cell office:value-type="float" office:value="24330.46" table:style-name="ce7">
            <text:p><text:s/>24.330,46<text:s text:c="3"/></text:p>
          </table:table-cell>
          <table:table-cell office:value-type="float" office:value="454200.4" table:style-name="ce7">
            <text:p><text:s/>454.200,40<text:s text:c="3"/></text:p>
          </table:table-cell>
          <table:table-cell office:value-type="float" office:value="5.6024228663537556" table:style-name="ce7">
            <text:p><text:s/>5,60<text:s text:c="3"/></text:p>
          </table:table-cell>
          <table:table-cell office:value-type="float" office:value="488" table:style-name="ce7">
            <text:p><text:s/>488,00<text:s text:c="3"/></text:p>
          </table:table-cell>
          <table:table-cell office:value-type="float" office:value="10751.86" table:style-name="ce7">
            <text:p><text:s/>10.751,86<text:s text:c="3"/></text:p>
          </table:table-cell>
          <table:table-cell office:value-type="float" office:value="7266.32" table:style-name="ce7">
            <text:p><text:s/>7.266,32<text:s text:c="3"/></text:p>
          </table:table-cell>
          <table:table-cell table:style-name="ce7"/>
          <table:table-cell office:value-type="float" office:value="494.1" table:style-name="ce7">
            <text:p><text:s/>494,10<text:s text:c="3"/></text:p>
          </table:table-cell>
          <table:table-cell office:value-type="float" office:value="8448.5189264535802" table:style-name="ce7">
            <text:p><text:s/>8.448,52<text:s text:c="3"/></text:p>
          </table:table-cell>
          <table:table-cell office:value-type="float" office:value="142.78387322324198" table:style-name="ce7">
            <text:p><text:s/>142,78<text:s text:c="3"/></text:p>
          </table:table-cell>
          <table:table-cell table:number-columns-repeated="2" table:style-name="ce7"/>
          <table:table-cell office:value-type="float" office:value="183" table:style-name="ce7">
            <text:p><text:s/>183,00<text:s text:c="3"/></text:p>
          </table:table-cell>
          <table:table-cell office:value-type="float" office:value="581.94000000000005" table:style-name="ce7">
            <text:p><text:s/>581,94<text:s text:c="3"/></text:p>
          </table:table-cell>
          <table:table-cell office:value-type="float" office:value="2618.3498015107421" table:style-name="ce7">
            <text:p><text:s/>2.618,35<text:s text:c="3"/></text:p>
          </table:table-cell>
          <table:table-cell table:number-columns-repeated="3" table:style-name="ce7"/>
          <table:table-cell office:value-type="float" office:value="3327.6685769766905" table:style-name="ce7">
            <text:p><text:s/>3.327,67<text:s text:c="3"/></text:p>
          </table:table-cell>
          <table:table-cell office:value-type="float" office:value="6665.8959739508" table:style-name="ce7">
            <text:p><text:s/>6.665,90<text:s text:c="3"/></text:p>
          </table:table-cell>
          <table:table-cell office:value-type="float" office:value="1112.6399999999999" table:style-name="ce7">
            <text:p><text:s/>1.112,64<text:s text:c="3"/></text:p>
          </table:table-cell>
          <table:table-cell table:number-columns-repeated="3" table:style-name="ce7"/>
          <table:table-cell office:value-type="float" office:value="669719.68000000005" table:style-name="ce7">
            <text:p><text:s/>669.719,68<text:s text:c="3"/></text:p>
          </table:table-cell>
          <table:table-cell office:value-type="float" office:value="1233.4335957618914" table:style-name="ce7">
            <text:p><text:s/>1.233,43<text:s text:c="3"/></text:p>
          </table:table-cell>
          <table:table-cell office:value-type="float" office:value="563.65884482795059" table:style-name="ce7">
            <text:p><text:s/>563,66<text:s text:c="3"/></text:p>
          </table:table-cell>
          <table:table-cell table:style-name="ce7"/>
          <table:table-cell office:value-type="float" office:value="363.78583584611278" table:style-name="ce7">
            <text:p><text:s/>363,79<text:s text:c="3"/></text:p>
          </table:table-cell>
          <table:table-cell office:value-type="float" office:value="651.24751572988623" table:style-name="ce7">
            <text:p><text:s/>651,25<text:s text:c="3"/></text:p>
          </table:table-cell>
          <table:table-cell office:value-type="float" office:value="665.64005461834131" table:style-name="ce7">
            <text:p><text:s/>665,64<text:s text:c="3"/></text:p>
          </table:table-cell>
          <table:table-cell table:style-name="ce7"/>
          <table:table-cell office:value-type="float" office:value="763.8725089766566" table:style-name="ce7">
            <text:p><text:s/>763,87<text:s text:c="3"/></text:p>
          </table:table-cell>
          <table:table-cell office:value-type="float" office:value="1223.6600000000001" table:style-name="ce7">
            <text:p><text:s/>1.223,66<text:s text:c="3"/></text:p>
          </table:table-cell>
          <table:table-cell table:number-columns-repeated="16313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P.7</text:p>
          </table:table-cell>
          <table:table-cell office:value-type="string" table:style-name="ce6">
            <text:p>Godimento di beni di terzi</text:p>
          </table:table-cell>
          <table:table-cell office:value-type="float" office:value="2200.11" table:style-name="ce7">
            <text:p><text:s/>2.200,11<text:s text:c="3"/></text:p>
          </table:table-cell>
          <table:table-cell office:value-type="float" office:value="17003.923295895802" table:style-name="ce7">
            <text:p><text:s/>17.003,92<text:s text:c="3"/></text:p>
          </table:table-cell>
          <table:table-cell table:style-name="ce7"/>
          <table:table-cell office:value-type="float" office:value="24553.989999999994" table:style-name="ce7">
            <text:p><text:s/>24.553,99<text:s text:c="3"/></text:p>
          </table:table-cell>
          <table:table-cell office:value-type="float" office:value="94753.21671800247" table:style-name="ce7">
            <text:p><text:s/>94.753,22<text:s text:c="3"/></text:p>
          </table:table-cell>
          <table:table-cell office:value-type="float" office:value="3182.4172313623112" table:style-name="ce7">
            <text:p><text:s/>3.182,42<text:s text:c="3"/></text:p>
          </table:table-cell>
          <table:table-cell table:number-columns-repeated="2" table:style-name="ce7"/>
          <table:table-cell office:value-type="float" office:value="58080.593093058356" table:style-name="ce7">
            <text:p><text:s/>58.080,59<text:s text:c="3"/></text:p>
          </table:table-cell>
          <table:table-cell office:value-type="float" office:value="55511.016231868402" table:style-name="ce7">
            <text:p><text:s/>55.511,02<text:s text:c="3"/></text:p>
          </table:table-cell>
          <table:table-cell table:style-name="ce7"/>
          <table:table-cell office:value-type="float" office:value="2750.4157580730571" table:style-name="ce7">
            <text:p><text:s/>2.750,42<text:s text:c="3"/></text:p>
          </table:table-cell>
          <table:table-cell office:value-type="float" office:value="218.38801659231657" table:style-name="ce7">
            <text:p><text:s/>218,39<text:s text:c="3"/></text:p>
          </table:table-cell>
          <table:table-cell office:value-type="float" office:value="110053.70999999999" table:style-name="ce7">
            <text:p><text:s/>110.053,71<text:s text:c="3"/></text:p>
          </table:table-cell>
          <table:table-cell office:value-type="float" office:value="270.86805092265331" table:style-name="ce7">
            <text:p><text:s/>270,87<text:s text:c="3"/></text:p>
          </table:table-cell>
          <table:table-cell office:value-type="float" office:value="7591.3899999999994" table:style-name="ce7">
            <text:p><text:s/>7.591,39<text:s text:c="3"/></text:p>
          </table:table-cell>
          <table:table-cell office:value-type="float" office:value="2838.9700000000003" table:style-name="ce7">
            <text:p><text:s/>2.838,97<text:s text:c="3"/></text:p>
          </table:table-cell>
          <table:table-cell office:value-type="float" office:value="31075.440000000002" table:style-name="ce7">
            <text:p><text:s/>31.075,44<text:s text:c="3"/></text:p>
          </table:table-cell>
          <table:table-cell office:value-type="float" office:value="5413.4699999999993" table:style-name="ce7">
            <text:p><text:s/>5.413,47<text:s text:c="3"/></text:p>
          </table:table-cell>
          <table:table-cell table:style-name="ce7"/>
          <table:table-cell office:value-type="float" office:value="71236.295834235847" table:style-name="ce7">
            <text:p><text:s/>71.236,30<text:s text:c="3"/></text:p>
          </table:table-cell>
          <table:table-cell table:style-name="ce7"/>
          <table:table-cell office:value-type="float" office:value="7250.45" table:style-name="ce7">
            <text:p><text:s/>7.250,45<text:s text:c="3"/></text:p>
          </table:table-cell>
          <table:table-cell table:style-name="ce7"/>
          <table:table-cell office:value-type="float" office:value="52499.16" table:style-name="ce7">
            <text:p><text:s/>52.499,16<text:s text:c="3"/></text:p>
          </table:table-cell>
          <table:table-cell office:value-type="float" office:value="284.57" table:style-name="ce7">
            <text:p><text:s/>284,57<text:s text:c="3"/></text:p>
          </table:table-cell>
          <table:table-cell table:number-columns-repeated="3" table:style-name="ce7"/>
          <table:table-cell office:value-type="float" office:value="29524" table:style-name="ce7">
            <text:p><text:s/>29.524,00<text:s text:c="3"/></text:p>
          </table:table-cell>
          <table:table-cell office:value-type="float" office:value="672449.82" table:style-name="ce7">
            <text:p><text:s/>672.449,82<text:s text:c="3"/></text:p>
          </table:table-cell>
          <table:table-cell office:value-type="float" office:value="780.78" table:style-name="ce7">
            <text:p><text:s/>780,78<text:s text:c="3"/></text:p>
          </table:table-cell>
          <table:table-cell office:value-type="float" office:value="219915.99000000002" table:style-name="ce7">
            <text:p><text:s/>219.915,99<text:s text:c="3"/></text:p>
          </table:table-cell>
          <table:table-cell table:style-name="ce7"/>
          <table:table-cell office:value-type="float" office:value="112746.71999999999" table:style-name="ce7">
            <text:p><text:s/>112.746,72<text:s text:c="3"/></text:p>
          </table:table-cell>
          <table:table-cell table:number-columns-repeated="2" table:style-name="ce7"/>
          <table:table-cell office:value-type="float" office:value="126.90000000000002" table:style-name="ce7">
            <text:p><text:s/>126,90<text:s text:c="3"/></text:p>
          </table:table-cell>
          <table:table-cell table:number-columns-repeated="2" table:style-name="ce7"/>
          <table:table-cell office:value-type="float" office:value="21445.789999999997" table:style-name="ce7">
            <text:p><text:s/>21.445,79<text:s text:c="3"/></text:p>
          </table:table-cell>
          <table:table-cell office:value-type="float" office:value="36297.68" table:style-name="ce7">
            <text:p><text:s/>36.297,68<text:s text:c="3"/></text:p>
          </table:table-cell>
          <table:table-cell office:value-type="float" office:value="42844.317388799725" table:style-name="ce7">
            <text:p><text:s/>42.844,32<text:s text:c="3"/></text:p>
          </table:table-cell>
          <table:table-cell office:value-type="float" office:value="155.8083563077152" table:style-name="ce7">
            <text:p><text:s/>155,81<text:s text:c="3"/></text:p>
          </table:table-cell>
          <table:table-cell office:value-type="float" office:value="23578.020000000004" table:style-name="ce7">
            <text:p><text:s/>23.578,02<text:s text:c="3"/></text:p>
          </table:table-cell>
          <table:table-cell office:value-type="float" office:value="16801.12" table:style-name="ce7">
            <text:p><text:s/>16.801,12<text:s text:c="3"/></text:p>
          </table:table-cell>
          <table:table-cell table:style-name="ce7"/>
          <table:table-cell office:value-type="float" office:value="7035.7800000000007" table:style-name="ce7">
            <text:p><text:s/>7.035,78<text:s text:c="3"/></text:p>
          </table:table-cell>
          <table:table-cell office:value-type="float" office:value="3951.2999999999997" table:style-name="ce7">
            <text:p><text:s/>3.951,30<text:s text:c="3"/></text:p>
          </table:table-cell>
          <table:table-cell table:number-columns-repeated="3" table:style-name="ce7"/>
          <table:table-cell office:value-type="float" office:value="3379.8406067846249" table:style-name="ce7">
            <text:p><text:s/>3.379,84<text:s text:c="3"/></text:p>
          </table:table-cell>
          <table:table-cell office:value-type="float" office:value="33737.507157961852" table:style-name="ce7">
            <text:p><text:s/>33.737,51<text:s text:c="3"/></text:p>
          </table:table-cell>
          <table:table-cell table:number-columns-repeated="2" table:style-name="ce7"/>
          <table:table-cell office:value-type="float" office:value="1229.1599999999999" table:style-name="ce7">
            <text:p><text:s/>1.229,16<text:s text:c="3"/></text:p>
          </table:table-cell>
          <table:table-cell table:number-columns-repeated="2" table:style-name="ce7"/>
          <table:table-cell office:value-type="float" office:value="3947.0116510109256" table:style-name="ce7">
            <text:p><text:s/>3.947,01<text:s text:c="3"/></text:p>
          </table:table-cell>
          <table:table-cell office:value-type="float" office:value="413.33659417169144" table:style-name="ce7">
            <text:p><text:s/>413,34<text:s text:c="3"/></text:p>
          </table:table-cell>
          <table:table-cell table:style-name="ce7"/>
          <table:table-cell office:value-type="float" office:value="266.76774395766199" table:style-name="ce7">
            <text:p><text:s/>266,77<text:s text:c="3"/></text:p>
          </table:table-cell>
          <table:table-cell office:value-type="float" office:value="1014.0292488506013" table:style-name="ce7">
            <text:p><text:s/>1.014,03<text:s text:c="3"/></text:p>
          </table:table-cell>
          <table:table-cell office:value-type="float" office:value="8832.7317121236138" table:style-name="ce7">
            <text:p><text:s/>8.832,73<text:s text:c="3"/></text:p>
          </table:table-cell>
          <table:table-cell table:style-name="ce7"/>
          <table:table-cell office:value-type="float" office:value="560.15525018181938" table:style-name="ce7">
            <text:p><text:s/>560,16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P.8</text:p>
          </table:table-cell>
          <table:table-cell office:value-type="string" table:style-name="ce6">
            <text:p>Altri Accantonamenti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P.10</text:p>
          </table:table-cell>
          <table:table-cell office:value-type="string" table:style-name="ce6">
            <text:p>Irap relativa a personale dipendente</text:p>
          </table:table-cell>
          <table:table-cell office:value-type="float" office:value="126902.33" table:style-name="ce7">
            <text:p><text:s/>126.902,33<text:s text:c="3"/></text:p>
          </table:table-cell>
          <table:table-cell office:value-type="float" office:value="392274.50971402833" table:style-name="ce7">
            <text:p><text:s/>392.274,51<text:s text:c="3"/></text:p>
          </table:table-cell>
          <table:table-cell office:value-type="float" office:value="7451.3972117528447" table:style-name="ce7">
            <text:p><text:s/>7.451,40<text:s text:c="3"/></text:p>
          </table:table-cell>
          <table:table-cell office:value-type="float" office:value="266338.28356479597" table:style-name="ce7">
            <text:p><text:s/>266.338,28<text:s text:c="3"/></text:p>
          </table:table-cell>
          <table:table-cell office:value-type="float" office:value="128043.73538453956" table:style-name="ce7">
            <text:p><text:s/>128.043,74<text:s text:c="3"/></text:p>
          </table:table-cell>
          <table:table-cell office:value-type="float" office:value="124461.23874077192" table:style-name="ce7">
            <text:p><text:s/>124.461,24<text:s text:c="3"/></text:p>
          </table:table-cell>
          <table:table-cell office:value-type="float" office:value="346701.57" table:style-name="ce7">
            <text:p><text:s/>346.701,57<text:s text:c="3"/></text:p>
          </table:table-cell>
          <table:table-cell table:style-name="ce7"/>
          <table:table-cell office:value-type="float" office:value="102649.49652973319" table:style-name="ce7">
            <text:p><text:s/>102.649,50<text:s text:c="3"/></text:p>
          </table:table-cell>
          <table:table-cell office:value-type="float" office:value="74391.635485502629" table:style-name="ce7">
            <text:p><text:s/>74.391,64<text:s text:c="3"/></text:p>
          </table:table-cell>
          <table:table-cell office:value-type="float" office:value="7560.98" table:style-name="ce7">
            <text:p><text:s/>7.560,98<text:s text:c="3"/></text:p>
          </table:table-cell>
          <table:table-cell office:value-type="float" office:value="45151.96259932367" table:style-name="ce7">
            <text:p><text:s/>45.151,96<text:s text:c="3"/></text:p>
          </table:table-cell>
          <table:table-cell office:value-type="float" office:value="38761.541623878104" table:style-name="ce7">
            <text:p><text:s/>38.761,54<text:s text:c="3"/></text:p>
          </table:table-cell>
          <table:table-cell office:value-type="float" office:value="105807.31999999999" table:style-name="ce7">
            <text:p><text:s/>105.807,32<text:s text:c="3"/></text:p>
          </table:table-cell>
          <table:table-cell office:value-type="float" office:value="39380.092475696612" table:style-name="ce7">
            <text:p><text:s/>39.380,09<text:s text:c="3"/></text:p>
          </table:table-cell>
          <table:table-cell office:value-type="float" office:value="257743.57" table:style-name="ce7">
            <text:p><text:s/>257.743,57<text:s text:c="3"/></text:p>
          </table:table-cell>
          <table:table-cell office:value-type="float" office:value="6435.1399999999994" table:style-name="ce7">
            <text:p><text:s/>6.435,14<text:s text:c="3"/></text:p>
          </table:table-cell>
          <table:table-cell office:value-type="float" office:value="20617.105388727472" table:style-name="ce7">
            <text:p><text:s/>20.617,11<text:s text:c="3"/></text:p>
          </table:table-cell>
          <table:table-cell office:value-type="float" office:value="144046.65530548614" table:style-name="ce7">
            <text:p><text:s/>144.046,66<text:s text:c="3"/></text:p>
          </table:table-cell>
          <table:table-cell table:style-name="ce7"/>
          <table:table-cell office:value-type="float" office:value="99087.761181111404" table:style-name="ce7">
            <text:p><text:s/>99.087,76<text:s text:c="3"/></text:p>
          </table:table-cell>
          <table:table-cell office:value-type="float" office:value="50955.39" table:style-name="ce7">
            <text:p><text:s/>50.955,39<text:s text:c="3"/></text:p>
          </table:table-cell>
          <table:table-cell office:value-type="float" office:value="91372.685296446696" table:style-name="ce7">
            <text:p><text:s/>91.372,69<text:s text:c="3"/></text:p>
          </table:table-cell>
          <table:table-cell office:value-type="float" office:value="79456.010228571438" table:style-name="ce7">
            <text:p><text:s/>79.456,01<text:s text:c="3"/></text:p>
          </table:table-cell>
          <table:table-cell office:value-type="float" office:value="59383.53" table:style-name="ce7">
            <text:p><text:s/>59.383,53<text:s text:c="3"/></text:p>
          </table:table-cell>
          <table:table-cell office:value-type="float" office:value="87743.534332809097" table:style-name="ce7">
            <text:p><text:s/>87.743,53<text:s text:c="3"/></text:p>
          </table:table-cell>
          <table:table-cell office:value-type="float" office:value="297661.12" table:style-name="ce7">
            <text:p><text:s/>297.661,12<text:s text:c="3"/></text:p>
          </table:table-cell>
          <table:table-cell office:value-type="float" office:value="604.9" table:style-name="ce7">
            <text:p><text:s/>604,90<text:s text:c="3"/></text:p>
          </table:table-cell>
          <table:table-cell table:style-name="ce7"/>
          <table:table-cell office:value-type="float" office:value="28597.079999999998" table:style-name="ce7">
            <text:p><text:s/>28.597,08<text:s text:c="3"/></text:p>
          </table:table-cell>
          <table:table-cell office:value-type="float" office:value="185124.34" table:style-name="ce7">
            <text:p><text:s/>185.124,34<text:s text:c="3"/></text:p>
          </table:table-cell>
          <table:table-cell office:value-type="float" office:value="6352.4400000000014" table:style-name="ce7">
            <text:p><text:s/>6.352,44<text:s text:c="3"/></text:p>
          </table:table-cell>
          <table:table-cell office:value-type="float" office:value="106268.37999999999" table:style-name="ce7">
            <text:p><text:s/>106.268,38<text:s text:c="3"/></text:p>
          </table:table-cell>
          <table:table-cell office:value-type="float" office:value="7029.43" table:style-name="ce7">
            <text:p><text:s/>7.029,43<text:s text:c="3"/></text:p>
          </table:table-cell>
          <table:table-cell office:value-type="float" office:value="80808.19" table:style-name="ce7">
            <text:p><text:s/>80.808,19<text:s text:c="3"/></text:p>
          </table:table-cell>
          <table:table-cell office:value-type="float" office:value="102033.34" table:style-name="ce7">
            <text:p><text:s/>102.033,34<text:s text:c="3"/></text:p>
          </table:table-cell>
          <table:table-cell office:value-type="float" office:value="39086.275882016744" table:style-name="ce7">
            <text:p><text:s/>39.086,28<text:s text:c="3"/></text:p>
          </table:table-cell>
          <table:table-cell office:value-type="float" office:value="91141.000000000015" table:style-name="ce7">
            <text:p><text:s/>91.141,00<text:s text:c="3"/></text:p>
          </table:table-cell>
          <table:table-cell office:value-type="float" office:value="240937.80999999997" table:style-name="ce7">
            <text:p><text:s/>240.937,81<text:s text:c="3"/></text:p>
          </table:table-cell>
          <table:table-cell office:value-type="float" office:value="201455.63999999998" table:style-name="ce7">
            <text:p><text:s/>201.455,64<text:s text:c="3"/></text:p>
          </table:table-cell>
          <table:table-cell office:value-type="float" office:value="145715.56" table:style-name="ce7">
            <text:p><text:s/>145.715,56<text:s text:c="3"/></text:p>
          </table:table-cell>
          <table:table-cell office:value-type="float" office:value="304267.90000000002" table:style-name="ce7">
            <text:p><text:s/>304.267,90<text:s text:c="3"/></text:p>
          </table:table-cell>
          <table:table-cell office:value-type="float" office:value="256513.78402715817" table:style-name="ce7">
            <text:p><text:s/>256.513,78<text:s text:c="3"/></text:p>
          </table:table-cell>
          <table:table-cell office:value-type="float" office:value="38488.008875009727" table:style-name="ce7">
            <text:p><text:s/>38.488,01<text:s text:c="3"/></text:p>
          </table:table-cell>
          <table:table-cell office:value-type="float" office:value="82488.200000000012" table:style-name="ce7">
            <text:p><text:s/>82.488,20<text:s text:c="3"/></text:p>
          </table:table-cell>
          <table:table-cell office:value-type="float" office:value="103955.97" table:style-name="ce7">
            <text:p><text:s/>103.955,97<text:s text:c="3"/></text:p>
          </table:table-cell>
          <table:table-cell office:value-type="float" office:value="542.71" table:style-name="ce7">
            <text:p><text:s/>542,71<text:s text:c="3"/></text:p>
          </table:table-cell>
          <table:table-cell office:value-type="float" office:value="68610.87000000001" table:style-name="ce7">
            <text:p><text:s/>68.610,87<text:s text:c="3"/></text:p>
          </table:table-cell>
          <table:table-cell office:value-type="float" office:value="148499.15340985495" table:style-name="ce7">
            <text:p><text:s/>148.499,15<text:s text:c="3"/></text:p>
          </table:table-cell>
          <table:table-cell office:value-type="float" office:value="3852.05" table:style-name="ce7">
            <text:p><text:s/>3.852,05<text:s text:c="3"/></text:p>
          </table:table-cell>
          <table:table-cell office:value-type="float" office:value="53493.84" table:style-name="ce7">
            <text:p><text:s/>53.493,84<text:s text:c="3"/></text:p>
          </table:table-cell>
          <table:table-cell office:value-type="float" office:value="2149.83" table:style-name="ce7">
            <text:p><text:s/>2.149,83<text:s text:c="3"/></text:p>
          </table:table-cell>
          <table:table-cell office:value-type="float" office:value="143182.37085874251" table:style-name="ce7">
            <text:p><text:s/>143.182,37<text:s text:c="3"/></text:p>
          </table:table-cell>
          <table:table-cell office:value-type="float" office:value="142933.02912371457" table:style-name="ce7">
            <text:p><text:s/>142.933,03<text:s text:c="3"/></text:p>
          </table:table-cell>
          <table:table-cell office:value-type="float" office:value="147499.23000000001" table:style-name="ce7">
            <text:p><text:s/>147.499,23<text:s text:c="3"/></text:p>
          </table:table-cell>
          <table:table-cell table:style-name="ce7"/>
          <table:table-cell office:value-type="float" office:value="139385.84" table:style-name="ce7">
            <text:p><text:s/>139.385,84<text:s text:c="3"/></text:p>
          </table:table-cell>
          <table:table-cell table:style-name="ce7"/>
          <table:table-cell office:value-type="float" office:value="84498" table:style-name="ce7">
            <text:p><text:s/>84.498,00<text:s text:c="3"/></text:p>
          </table:table-cell>
          <table:table-cell office:value-type="float" office:value="65131.9387974731" table:style-name="ce7">
            <text:p><text:s/>65.131,94<text:s text:c="3"/></text:p>
          </table:table-cell>
          <table:table-cell office:value-type="float" office:value="116524.24628911723" table:style-name="ce7">
            <text:p><text:s/>116.524,25<text:s text:c="3"/></text:p>
          </table:table-cell>
          <table:table-cell office:value-type="float" office:value="22772.090000000004" table:style-name="ce7">
            <text:p><text:s/>22.772,09<text:s text:c="3"/></text:p>
          </table:table-cell>
          <table:table-cell office:value-type="float" office:value="41378.512822279292" table:style-name="ce7">
            <text:p><text:s/>41.378,51<text:s text:c="3"/></text:p>
          </table:table-cell>
          <table:table-cell office:value-type="float" office:value="53496.407216444321" table:style-name="ce7">
            <text:p><text:s/>53.496,41<text:s text:c="3"/></text:p>
          </table:table-cell>
          <table:table-cell office:value-type="float" office:value="51875.604931274975" table:style-name="ce7">
            <text:p><text:s/>51.875,60<text:s text:c="3"/></text:p>
          </table:table-cell>
          <table:table-cell office:value-type="float" office:value="29269.119999999995" table:style-name="ce7">
            <text:p><text:s/>29.269,12<text:s text:c="3"/></text:p>
          </table:table-cell>
          <table:table-cell office:value-type="float" office:value="30546.568780943482" table:style-name="ce7">
            <text:p><text:s/>30.546,57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P.11</text:p>
          </table:table-cell>
          <table:table-cell office:value-type="string" table:style-name="ce6">
            <text:p>IRAP relativa a collaboratori e personale assimilato a lavoro dipendente</text:p>
          </table:table-cell>
          <table:table-cell table:style-name="ce7"/>
          <table:table-cell office:value-type="float" office:value="9934.1400000000012" table:style-name="ce7">
            <text:p><text:s/>9.934,14<text:s text:c="3"/></text:p>
          </table:table-cell>
          <table:table-cell table:number-columns-repeated="2" table:style-name="ce7"/>
          <table:table-cell office:value-type="float" office:value="1057.6000000000001" table:style-name="ce7">
            <text:p><text:s/>1.057,60<text:s text:c="3"/></text:p>
          </table:table-cell>
          <table:table-cell table:number-columns-repeated="25" table:style-name="ce7"/>
          <table:table-cell office:value-type="float" office:value="1946.01" table:style-name="ce7">
            <text:p><text:s/>1.946,01<text:s text:c="3"/></text:p>
          </table:table-cell>
          <table:table-cell table:number-columns-repeated="19" table:style-name="ce7"/>
          <table:table-cell office:value-type="float" office:value="137.10000000000002" table:style-name="ce7">
            <text:p><text:s/>137,10<text:s text:c="3"/></text:p>
          </table:table-cell>
          <table:table-cell table:number-columns-repeated="3" table:style-name="ce7"/>
          <table:table-cell office:value-type="float" office:value="4656.1299999999992" table:style-name="ce7">
            <text:p><text:s/>4.656,13<text:s text:c="3"/></text:p>
          </table:table-cell>
          <table:table-cell table:style-name="ce7"/>
          <table:table-cell office:value-type="float" office:value="352.53000000000003" table:style-name="ce7">
            <text:p><text:s/>352,53<text:s text:c="3"/></text:p>
          </table:table-cell>
          <table:table-cell table:number-columns-repeated="2" table:style-name="ce7"/>
          <table:table-cell office:value-type="float" office:value="147.85" table:style-name="ce7">
            <text:p><text:s/>147,85<text:s text:c="3"/></text:p>
          </table:table-cell>
          <table:table-cell office:value-type="float" office:value="195.85500000000002" table:style-name="ce7">
            <text:p><text:s/>195,86<text:s text:c="3"/></text:p>
          </table:table-cell>
          <table:table-cell office:value-type="float" office:value="318.25" table:style-name="ce7">
            <text:p><text:s/>318,25<text:s text:c="3"/></text:p>
          </table:table-cell>
          <table:table-cell office:value-type="float" office:value="300.30500000000001" table:style-name="ce7">
            <text:p><text:s/>300,31<text:s text:c="3"/></text:p>
          </table:table-cell>
          <table:table-cell office:value-type="float" office:value="929.2199999999998" table:style-name="ce7">
            <text:p><text:s/>929,22<text:s text:c="3"/></text:p>
          </table:table-cell>
          <table:table-cell table:number-columns-repeated="4" table:style-name="ce7"/>
          <table:table-cell table:number-columns-repeated="16313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P.12</text:p>
          </table:table-cell>
          <table:table-cell office:value-type="string" table:style-name="ce6">
            <text:p>IRAP relativa ad attività di libera professione (intramoenia)</text:p>
          </table:table-cell>
          <table:table-cell office:value-type="float" office:value="977.78999999999985" table:style-name="ce7">
            <text:p><text:s/>977,79<text:s text:c="3"/></text:p>
          </table:table-cell>
          <table:table-cell office:value-type="float" office:value="18510.082877465957" table:style-name="ce7">
            <text:p><text:s/>18.510,08<text:s text:c="3"/></text:p>
          </table:table-cell>
          <table:table-cell office:value-type="float" office:value="2771.24716033598" table:style-name="ce7">
            <text:p><text:s/>2.771,25<text:s text:c="3"/></text:p>
          </table:table-cell>
          <table:table-cell office:value-type="float" office:value="5128.4525251655223" table:style-name="ce7">
            <text:p><text:s/>5.128,45<text:s text:c="3"/></text:p>
          </table:table-cell>
          <table:table-cell office:value-type="float" office:value="31611.797058563636" table:style-name="ce7">
            <text:p><text:s/>31.611,80<text:s text:c="3"/></text:p>
          </table:table-cell>
          <table:table-cell office:value-type="float" office:value="38134.4419510964" table:style-name="ce7">
            <text:p><text:s/>38.134,44<text:s text:c="3"/></text:p>
          </table:table-cell>
          <table:table-cell office:value-type="float" office:value="33925.880000000005" table:style-name="ce7">
            <text:p><text:s/>33.925,88<text:s text:c="3"/></text:p>
          </table:table-cell>
          <table:table-cell table:style-name="ce7"/>
          <table:table-cell office:value-type="float" office:value="25565.606291081898" table:style-name="ce7">
            <text:p><text:s/>25.565,61<text:s text:c="3"/></text:p>
          </table:table-cell>
          <table:table-cell office:value-type="float" office:value="9038.2255138311193" table:style-name="ce7">
            <text:p><text:s/>9.038,23<text:s text:c="3"/></text:p>
          </table:table-cell>
          <table:table-cell office:value-type="float" office:value="1851.3400000000001" table:style-name="ce7">
            <text:p><text:s/>1.851,34<text:s text:c="3"/></text:p>
          </table:table-cell>
          <table:table-cell office:value-type="float" office:value="463.88730098219719" table:style-name="ce7">
            <text:p><text:s/>463,89<text:s text:c="3"/></text:p>
          </table:table-cell>
          <table:table-cell office:value-type="float" office:value="1379.3262647354309" table:style-name="ce7">
            <text:p><text:s/>1.379,33<text:s text:c="3"/></text:p>
          </table:table-cell>
          <table:table-cell office:value-type="float" office:value="702.5100000000001" table:style-name="ce7">
            <text:p><text:s/>702,51<text:s text:c="3"/></text:p>
          </table:table-cell>
          <table:table-cell office:value-type="float" office:value="834.90632835012627" table:style-name="ce7">
            <text:p><text:s/>834,91<text:s text:c="3"/></text:p>
          </table:table-cell>
          <table:table-cell office:value-type="float" office:value="7517.37" table:style-name="ce7">
            <text:p><text:s/>7.517,37<text:s text:c="3"/></text:p>
          </table:table-cell>
          <table:table-cell table:style-name="ce7"/>
          <table:table-cell office:value-type="float" office:value="2158.0726465694706" table:style-name="ce7">
            <text:p><text:s/>2.158,07<text:s text:c="3"/></text:p>
          </table:table-cell>
          <table:table-cell office:value-type="float" office:value="3611.0747133479417" table:style-name="ce7">
            <text:p><text:s/>3.611,07<text:s text:c="3"/></text:p>
          </table:table-cell>
          <table:table-cell table:style-name="ce7"/>
          <table:table-cell office:value-type="float" office:value="16627.809475959868" table:style-name="ce7">
            <text:p><text:s/>16.627,81<text:s text:c="3"/></text:p>
          </table:table-cell>
          <table:table-cell office:value-type="float" office:value="1724.1000000000001" table:style-name="ce7">
            <text:p><text:s/>1.724,10<text:s text:c="3"/></text:p>
          </table:table-cell>
          <table:table-cell office:value-type="float" office:value="1357.7983896179232" table:style-name="ce7">
            <text:p><text:s/>1.357,80<text:s text:c="3"/></text:p>
          </table:table-cell>
          <table:table-cell office:value-type="float" office:value="2682.2908571428575" table:style-name="ce7">
            <text:p><text:s/>2.682,29<text:s text:c="3"/></text:p>
          </table:table-cell>
          <table:table-cell office:value-type="float" office:value="870.98" table:style-name="ce7">
            <text:p><text:s/>870,98<text:s text:c="3"/></text:p>
          </table:table-cell>
          <table:table-cell office:value-type="float" office:value="5981.5039510013985" table:style-name="ce7">
            <text:p><text:s/>5.981,50<text:s text:c="3"/></text:p>
          </table:table-cell>
          <table:table-cell office:value-type="float" office:value="9561.36" table:style-name="ce7">
            <text:p><text:s/>9.561,36<text:s text:c="3"/></text:p>
          </table:table-cell>
          <table:table-cell table:number-columns-repeated="2" table:style-name="ce7"/>
          <table:table-cell office:value-type="float" office:value="1845" table:style-name="ce7">
            <text:p><text:s/>1.845,00<text:s text:c="3"/></text:p>
          </table:table-cell>
          <table:table-cell office:value-type="float" office:value="5570.08" table:style-name="ce7">
            <text:p><text:s/>5.570,08<text:s text:c="3"/></text:p>
          </table:table-cell>
          <table:table-cell office:value-type="float" office:value="170.08" table:style-name="ce7">
            <text:p><text:s/>170,08<text:s text:c="3"/></text:p>
          </table:table-cell>
          <table:table-cell office:value-type="float" office:value="1043.22" table:style-name="ce7">
            <text:p><text:s/>1.043,22<text:s text:c="3"/></text:p>
          </table:table-cell>
          <table:table-cell table:style-name="ce7"/>
          <table:table-cell office:value-type="float" office:value="2591.13" table:style-name="ce7">
            <text:p><text:s/>2.591,13<text:s text:c="3"/></text:p>
          </table:table-cell>
          <table:table-cell office:value-type="float" office:value="1461.07" table:style-name="ce7">
            <text:p><text:s/>1.461,07<text:s text:c="3"/></text:p>
          </table:table-cell>
          <table:table-cell office:value-type="float" office:value="1143.2194507462007" table:style-name="ce7">
            <text:p><text:s/>1.143,22<text:s text:c="3"/></text:p>
          </table:table-cell>
          <table:table-cell office:value-type="float" office:value="93.3" table:style-name="ce7">
            <text:p><text:s/>93,30<text:s text:c="3"/></text:p>
          </table:table-cell>
          <table:table-cell office:value-type="float" office:value="76.67" table:style-name="ce7">
            <text:p><text:s/>76,67<text:s text:c="3"/></text:p>
          </table:table-cell>
          <table:table-cell office:value-type="float" office:value="544.59" table:style-name="ce7">
            <text:p><text:s/>544,59<text:s text:c="3"/></text:p>
          </table:table-cell>
          <table:table-cell office:value-type="float" office:value="59.08" table:style-name="ce7">
            <text:p><text:s/>59,08<text:s text:c="3"/></text:p>
          </table:table-cell>
          <table:table-cell office:value-type="float" office:value="3425.5" table:style-name="ce7">
            <text:p><text:s/>3.425,50<text:s text:c="3"/></text:p>
          </table:table-cell>
          <table:table-cell office:value-type="float" office:value="18019.494000682167" table:style-name="ce7">
            <text:p><text:s/>18.019,49<text:s text:c="3"/></text:p>
          </table:table-cell>
          <table:table-cell office:value-type="float" office:value="9093.2373091555" table:style-name="ce7">
            <text:p><text:s/>9.093,24<text:s text:c="3"/></text:p>
          </table:table-cell>
          <table:table-cell office:value-type="float" office:value="506.84000000000003" table:style-name="ce7">
            <text:p><text:s/>506,84<text:s text:c="3"/></text:p>
          </table:table-cell>
          <table:table-cell office:value-type="float" office:value="2806.6700000000005" table:style-name="ce7">
            <text:p><text:s/>2.806,67<text:s text:c="3"/></text:p>
          </table:table-cell>
          <table:table-cell table:style-name="ce7"/>
          <table:table-cell office:value-type="float" office:value="2327.9699999999998" table:style-name="ce7">
            <text:p><text:s/>2.327,97<text:s text:c="3"/></text:p>
          </table:table-cell>
          <table:table-cell office:value-type="float" office:value="3549.4908293900608" table:style-name="ce7">
            <text:p><text:s/>3.549,49<text:s text:c="3"/></text:p>
          </table:table-cell>
          <table:table-cell table:style-name="ce7"/>
          <table:table-cell office:value-type="float" office:value="5240" table:style-name="ce7">
            <text:p><text:s/>5.240,00<text:s text:c="3"/></text:p>
          </table:table-cell>
          <table:table-cell office:value-type="float" office:value="10.67" table:style-name="ce7">
            <text:p><text:s/>10,67<text:s text:c="3"/></text:p>
          </table:table-cell>
          <table:table-cell office:value-type="float" office:value="21505.198088347872" table:style-name="ce7">
            <text:p><text:s/>21.505,20<text:s text:c="3"/></text:p>
          </table:table-cell>
          <table:table-cell office:value-type="float" office:value="15276.395155032502" table:style-name="ce7">
            <text:p><text:s/>15.276,40<text:s text:c="3"/></text:p>
          </table:table-cell>
          <table:table-cell office:value-type="float" office:value="13536.170000000002" table:style-name="ce7">
            <text:p><text:s/>13.536,17<text:s text:c="3"/></text:p>
          </table:table-cell>
          <table:table-cell table:style-name="ce7"/>
          <table:table-cell office:value-type="float" office:value="4097.4799999999996" table:style-name="ce7">
            <text:p><text:s/>4.097,48<text:s text:c="3"/></text:p>
          </table:table-cell>
          <table:table-cell table:style-name="ce7"/>
          <table:table-cell office:value-type="float" office:value="4372.3" table:style-name="ce7">
            <text:p><text:s/>4.372,30<text:s text:c="3"/></text:p>
          </table:table-cell>
          <table:table-cell office:value-type="float" office:value="9168.1352690281528" table:style-name="ce7">
            <text:p><text:s/>9.168,14<text:s text:c="3"/></text:p>
          </table:table-cell>
          <table:table-cell office:value-type="float" office:value="20009.173229020704" table:style-name="ce7">
            <text:p><text:s/>20.009,17<text:s text:c="3"/></text:p>
          </table:table-cell>
          <table:table-cell office:value-type="float" office:value="963.95" table:style-name="ce7">
            <text:p><text:s/>963,95<text:s text:c="3"/></text:p>
          </table:table-cell>
          <table:table-cell office:value-type="float" office:value="23.265807255176711" table:style-name="ce7">
            <text:p><text:s/>23,27<text:s text:c="3"/></text:p>
          </table:table-cell>
          <table:table-cell office:value-type="float" office:value="706.555234861386" table:style-name="ce7">
            <text:p><text:s/>706,56<text:s text:c="3"/></text:p>
          </table:table-cell>
          <table:table-cell office:value-type="float" office:value="10775.266560610922" table:style-name="ce7">
            <text:p><text:s/>10.775,27<text:s text:c="3"/></text:p>
          </table:table-cell>
          <table:table-cell office:value-type="float" office:value="2066.7800000000002" table:style-name="ce7">
            <text:p><text:s/>2.066,78<text:s text:c="3"/></text:p>
          </table:table-cell>
          <table:table-cell office:value-type="float" office:value="140.7499174840417" table:style-name="ce7">
            <text:p><text:s/>140,75<text:s text:c="3"/></text:p>
          </table:table-cell>
          <table:table-cell table:style-name="ce7"/>
          <table:table-cell table:number-columns-repeated="16313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P.13</text:p>
          </table:table-cell>
          <table:table-cell office:value-type="string" table:style-name="ce6">
            <text:p>Imposte e Tasse (escluso IRAP)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A.13</text:p>
          </table:table-cell>
          <table:table-cell office:value-type="string" table:style-name="ce6">
            <text:p>Proventi da gestione non caratteristica</text:p>
          </table:table-cell>
          <table:table-cell table:number-columns-repeated="68" table:style-name="ce7"/>
          <table:table-cell table:number-columns-repeated="16313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P.14</text:p>
          </table:table-cell>
          <table:table-cell office:value-type="string" table:style-name="ce6">
            <text:p>Oneri da gestione non caratteristica</text:p>
          </table:table-cell>
          <table:table-cell table:number-columns-repeated="68" table:style-name="ce7"/>
          <table:table-cell table:number-columns-repeated="16313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Foglio1.A1:Foglio1.BT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rio Sanzi</meta:initial-creator>
    <dc:creator>Malucelli Lara</dc:creator>
    <meta:creation-date>2021-05-10T13:27:05Z</meta:creation-date>
    <dc:date>2021-05-18T14:15:40Z</dc:date>
  </office:meta>
</office:document-meta>
</file>