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8" style:family="table-cell" style:parent-style-name="Collegamento_32_ipertestuale" style:data-style-name="N0">
      <style:table-cell-properties style:vertical-align="middle" fo:wrap-option="wrap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77.2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05pt" style:use-optimal-row-height="true" fo:break-before="auto"/>
    </style:style>
    <style:style style:name="ro15" style:family="table-row">
      <style:table-row-properties style:row-height="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73.5pt" style:use-optimal-row-height="true" fo:break-before="auto"/>
    </style:style>
    <style:style style:name="ro23" style:family="table-row">
      <style:table-row-properties style:row-height="120pt" style:use-optimal-row-height="true" fo:break-before="auto"/>
    </style:style>
    <style:style style:name="ro2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9">
            <text:p>"Azienda ospedaliera San Giovanni Addolorata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 17/06/2020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8">
            <text:p>ALLEGATO 2.1 ALLA DELIBERA N. 213/2020 - GRIGLIA DI RILEVAZIONE AL 31/03/2020 (prorogati i termini, con comunicato ANAC del 12/03/2020, al 30/06/2020)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7">
            <text:p>Note (linkalle sezioni dell'Amministrazione trasparente)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7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9-consulenti-e-collaboratori-1.html">https://www.hsangiovanni.roma.it/19-consulenti-e-collaboratori-1.html</text:a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6">
            <text:p><text:a xlink:href="https://www.hsangiovanni.roma.it/19-consulenti-e-collaboratori-1.html">https://www.hsangiovanni.roma.it/19-consulenti-e-collaboratori-1.html</text:a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9-consulenti-e-collaboratori-1.html">https://www.hsangiovanni.roma.it/19-consulenti-e-collaboratori-1.html</text:a>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9-consulenti-e-collaboratori-1.html">https://www.hsangiovanni.roma.it/19-consulenti-e-collaboratori-1.html</text:a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9-consulenti-e-collaboratori-1.html">https://www.hsangiovanni.roma.it/19-consulenti-e-collaboratori-1.html</text:a>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<text:a xlink:href="https://www.hsangiovanni.roma.it/19-consulenti-e-collaboratori-1.html">https://www.hsangiovanni.roma.it/19-consulenti-e-collaboratori-1.html</text:a></text:p>
          </table:table-cell>
          <table:table-cell table:number-columns-repeated="16372"/>
        </table:table-row>
        <table:table-row table:style-name="ro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04013227-concorsi-pubbliciavvisi-pubblici-avvisi-di-mobilita-1.html">https://www.hsangiovanni.roma.it/104013227-concorsi-pubbliciavvisi-pubblici-avvisi-di-mobilita-1.html</text:a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7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7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2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17-tipologie-di-procedimento-uoc-politiche-del-personale-e-gestione-risorse-umane-1.html">https://www.hsangiovanni.roma.it/117-tipologie-di-procedimento-uoc-politiche-del-personale-e-gestione-risorse-umane-1.html</text:a>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41-tipologie-di-procedimento-uoc-direzione-medica-di-polo-ospedaliero-1.html">https://www.hsangiovanni.roma.it/141-tipologie-di-procedimento-uoc-direzione-medica-di-polo-ospedaliero-1.html</text:a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28--tipologie-di-procedimento-uosd-affari-generali-1.html">https://www.hsangiovanni.roma.it/128--tipologie-di-procedimento-uosd-affari-generali-1.html</text:a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25-tipologie-di-procedimento-uoc-gestione-e-sviluppo-delle-tecnologie-per-la-comunicazione-informatica-uso-razionale-delle-1.html">https://www.hsangiovanni.roma.it/125-tipologie-di-procedimento-uoc-gestione-e-sviluppo-delle-tecnologie-per-la-comunicazione-informatica-uso-razionale-delle-1.html</text:a>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22-tipologie-di-procedimento-uosd-rischio-clinico-e-medicina-legale-1.html">https://www.hsangiovanni.roma.it/122-tipologie-di-procedimento-uosd-rischio-clinico-e-medicina-legale-1.html</text:a>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19-tipologie-di-procedimento-uosd-attivit-amministrativa-legale-1.html">https://www.hsangiovanni.roma.it/119-tipologie-di-procedimento-uosd-attivit-amministrativa-legale-1.html</text:a>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04013270-tipologie-di-procedimento-uoc-pianificazione-strategica-budget-controllo-di-gestione-supporto-oiv-controllo-interno-1.html">https://www.hsangiovanni.roma.it/104013270-tipologie-di-procedimento-uoc-pianificazione-strategica-budget-controllo-di-gestione-supporto-oiv-controllo-interno-1.html</text:a>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04013231-tipologie-di-procedimento-uosd-prevenzione-e-protezione-1.html">https://www.hsangiovanni.roma.it/104013231-tipologie-di-procedimento-uosd-prevenzione-e-protezione-1.html</text:a>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33-tipologie-di-procedimento-ufficio-ingegneria-clinica-1.html">https://www.hsangiovanni.roma.it/133-tipologie-di-procedimento-ufficio-ingegneria-clinica-1.html</text:a></text:p>
          </table:table-cell>
          <table:table-cell table:number-columns-repeated="16372" table:style-name="ce1"/>
        </table:table-row>
        <table:table-row table:style-name="ro12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26-tipologie-di-procedimento-uoc-progettazione-conservazione-e-valorizzazione-del-patrimonio-immobiliare-storico-1.html">https://www.hsangiovanni.roma.it/126-tipologie-di-procedimento-uoc-progettazione-conservazione-e-valorizzazione-del-patrimonio-immobiliare-storico-1.html</text:a></text:p>
          </table:table-cell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24-tipologie-di-procedimento-uoc-economico-finanziaria-e-patrimoniale-1.html">https://www.hsangiovanni.roma.it/124-tipologie-di-procedimento-uoc-economico-finanziaria-e-patrimoniale-1.html</text:a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25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<text:a xlink:href="https://www.hsangiovanni.roma.it/123-tipologie-di-procedimento-uoc-acquisizione-beni-e-servizi-1.html">https://www.hsangiovanni.roma.it/123-tipologie-di-procedimento-uoc-acquisizione-beni-e-servizi-1.html</text:a>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<text:a xlink:href="https://www.hsangiovanni.roma.it/121-tipologie-di-procedimento-uosd-sviluppo-e-gestione-incremento-delle-tecnologie-informatiche-1.html">https://www.hsangiovanni.roma.it/121-tipologie-di-procedimento-uosd-sviluppo-e-gestione-incremento-delle-tecnologie-informatiche-1.html</text:a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n/a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<text:a xlink:href="https://www.hsangiovanni.roma.it/51-telefono-e-posta-elettronica-1.html">https://www.hsangiovanni.roma.it/51-telefono-e-posta-elettronica-1.html</text:a></text:p>
          </table:table-cell>
          <table:table-cell office:value-type="string" table:style-name="ce31">
            <text:p>Ogni ufficio svolge le verifiche delle dichiarazioni ricevute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25"/>
          <table:table-cell office:value-type="string" table:style-name="ce29">
            <text:p>non applicabile<text:s/>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7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5" table:style-name="ce25"/>
          <table:table-cell office:value-type="string" table:style-name="ce25">
            <text:p>non applicabile<text:s/>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25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8">
            <text:p><text:a xlink:href="https://www.hsangiovanni.roma.it/97-carta-dei-servizi-e-standard-di-qualit-1.html">https://www.hsangiovanni.roma.it/97-carta-dei-servizi-e-standard-di-qualit-1.html</text:a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<text:a xlink:href="https://www.hsangiovanni.roma.it/99-costi-contabilizzati-1.html">https://www.hsangiovanni.roma.it/99-costi-contabilizzati-1.html</text:a>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<text:a xlink:href="https://www.hsangiovanni.roma.it/100-liste-di-attesa-1.html">https://www.hsangiovanni.roma.it/100-liste-di-attesa-1.html</text:a>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5" table:style-name="ce25"/>
          <table:table-cell office:value-type="string" table:style-name="ce25">
            <text:p>non applicabile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7">
            <text:p><text:a xlink:href="https://www.hsangiovanni.roma.it/36-informazioni-ambientali-1.html">https://www.hsangiovanni.roma.it/36-informazioni-ambientali-1.html</text:a>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25"/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25"/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25"/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25"/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25"/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25"/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5" table:style-name="ce15"/>
          <table:table-cell office:value-type="string" table:style-name="ce25">
            <text:p>n/a</text:p>
          </table:table-cell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6">
          <table:table-cell office:value-type="string" table:number-columns-spanned="4" table:number-rows-spanned="1" table:style-name="ce39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table:number-columns-repeated="4" table:style-name="ce16"/>
          <table:table-cell office:value-type="string" table:style-name="ce16">
            <text:p>OIV</text:p>
          </table:table-cell>
          <table:table-cell office:value-type="string" table:style-name="ce16">
            <text:p>F.to</text:p>
          </table:table-cell>
          <table:table-cell office:value-type="string" table:style-name="ce16">
            <text:p>Concetta Mazzoccchi</text:p>
          </table:table-cell>
          <table:table-cell table:number-columns-repeated="16374" table:style-name="ce1"/>
        </table:table-row>
        <table:table-row table:style-name="ro16">
          <table:table-cell table:style-name="ce3"/>
          <table:table-cell table:number-columns-repeated="5" table:style-name="ce2"/>
          <table:table-cell office:value-type="string" table:style-name="ce1">
            <text:p>Roma 6 lugio 2020</text:p>
          </table:table-cell>
          <table:table-cell table:style-name="ce1"/>
          <table:table-cell office:value-type="string" table:style-name="ce16">
            <text:p>F.to</text:p>
          </table:table-cell>
          <table:table-cell office:value-type="string" table:style-name="ce16">
            <text:p>Rosanna Magnatta</text:p>
          </table:table-cell>
          <table:table-cell table:number-columns-repeated="16374" table:style-name="ce1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  <table:named-range table:name="Print_Titles" table:cell-range-address="Foglio_n_1-_Pub__e_qualità_dati.$A$2:Foglio_n_1-_Pub__e_qualità_dati.$IV$3" table:base-cell-address="Foglio_n_1-_Pub__e_qualità_dati.$A$1"/>
        </table:named-expressions>
      </table:table>
      <table:table table:name="Uffici_periferici_e_artic_" table:style-name="ta2">
        <table:table-column table:style-name="co15" table:default-cell-style-name="ce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13" table:default-cell-style-name="ce4"/>
        <table:table-column table:style-name="co20" table:default-cell-style-name="ce4"/>
        <table:table-column table:style-name="co14" table:number-columns-repeated="4" table:default-cell-style-name="ce4"/>
        <table:table-column table:style-name="co14" table:number-columns-repeated="16372" table:default-cell-style-name="ce1"/>
        <table:table-row table:style-name="ro18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9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9">
          <table:table-cell office:value-type="string" table:number-columns-spanned="6" table:number-rows-spanned="1" table:style-name="ce48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7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20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11">
          <table:table-cell office:value-type="string" table:number-columns-spanned="1" table:number-rows-spanned="7" table:style-name="ce35">
            <text:p>Consulenti e collaboratori</text:p>
          </table:table-cell>
          <table:table-cell office:value-type="string" table:number-columns-spanned="1" table:number-rows-spanned="7" table:style-name="ce36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7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1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2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5">
            <text:p>Attività e procedimenti</text:p>
          </table:table-cell>
          <table:table-cell office:value-type="string" table:number-columns-spanned="1" table:number-rows-spanned="15" table:style-name="ce37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7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11" table:style-name="ce35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7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5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7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4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4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5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7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Malucelli Lara</dc:creator>
    <meta:creation-date>2013-01-24T09:59:07Z</meta:creation-date>
    <dc:date>2021-05-18T14:22:01Z</dc:date>
    <meta:print-date>2020-07-15T18:20:15Z</meta:print-date>
  </office:meta>
</office:document-meta>
</file>