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1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P13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Normale" style:family="paragraph">
      <style:paragraph-properties style:text-autospace="none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Normale" style:family="paragraph">
      <style:paragraph-properties style:text-autospace="none"/>
      <style:text-properties fo:font-size="12pt" style:font-size-asian="12pt"/>
    </style:style>
    <style:style style:name="P22" style:parent-style-name="Normale" style:family="paragraph">
      <style:paragraph-properties style:text-autospace="none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P27" style:parent-style-name="Normale" style:family="paragraph">
      <style:paragraph-properties style:text-autospace="none"/>
      <style:text-properties fo:font-size="12pt" style:font-size-asian="12pt"/>
    </style:style>
    <style:style style:name="P28" style:parent-style-name="Normale" style:family="paragraph">
      <style:paragraph-properties style:text-autospace="none"/>
      <style:text-properties fo:font-size="12pt" style:font-size-asian="12pt"/>
    </style:style>
    <style:style style:name="P29" style:parent-style-name="Normale" style:family="paragraph">
      <style:paragraph-properties style:text-autospace="none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2pt" style:font-size-asian="12pt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/>
    </style:style>
    <style:style style:name="P46" style:parent-style-name="Istruzionidiinvio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Istruzionidiinvio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Istruzionidiinvio" style:family="paragraph">
      <style:paragraph-properties fo:text-align="justify"/>
    </style:style>
    <style:style style:name="T49" style:parent-style-name="Car.predefinitoparagrafo" style:family="text">
      <style:text-properties style:font-name="Gill Sans" style:font-name-complex="Gill San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ale" style:list-style-name="LFO1" style:family="paragraph"/>
    <style:style style:name="T51" style:parent-style-name="Car.predefinitoparagrafo" style:family="text">
      <style:text-properties fo:font-size="12pt" style:font-size-asian="12pt"/>
    </style:style>
    <style:style style:name="P52" style:parent-style-name="Normale" style:list-style-name="LFO1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weight-complex="bold" style:font-style-complex="italic" fo:font-size="12pt" style:font-size-asian="12pt"/>
    </style:style>
    <style:style style:name="T54" style:parent-style-name="Car.predefinitoparagrafo" style:family="text">
      <style:text-properties style:font-weight-complex="bold" style:font-style-complex="italic" fo:font-size="12pt" style:font-size-asian="12pt"/>
    </style:style>
    <style:style style:name="P55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weight-complex="bold" style:font-style-complex="italic" fo:font-size="12pt" style:font-size-asian="12pt"/>
    </style:style>
    <style:style style:name="P56" style:parent-style-name="Normale" style:family="paragraph">
      <style:paragraph-properties fo:text-align="justify">
        <style:tab-stops>
          <style:tab-stop style:type="left" style:position="1.8708in"/>
        </style:tab-stops>
      </style:paragraph-properties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P59" style:parent-style-name="Normale" style:family="paragraph">
      <style:paragraph-properties fo:text-align="justify">
        <style:tab-stops>
          <style:tab-stop style:type="left" style:position="1.8708in"/>
        </style:tab-stops>
      </style:paragraph-properties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10">ORGANISMO INDIPENDENTE DI VALUTAZIONE</text:span></text:p>
      <text:p text:style-name="P11"><text:span text:style-name="T12">nominato con deliberazione n. 645/DG del 01/08/2017</text:span></text:p>
      <text:p text:style-name="P13"/>
      <text:p text:style-name="P14"><text:span text:style-name="T15">Allegato 3 alle Delibera 213/2020</text:span></text:p>
      <text:p text:style-name="P16"/>
      <text:p text:style-name="P17"><text:span text:style-name="T18">Data di svolgimento della rilevazione</text:span></text:p>
      <text:p text:style-name="P19"><text:span text:style-name="T20">6 luglio 2020</text:span></text:p>
      <text:p text:style-name="P21"/>
      <text:p text:style-name="P22"><text:span text:style-name="T23">Estensione della rilevazione</text:span></text:p>
      <text:p text:style-name="P24"><text:span text:style-name="T25">Non presenti uffici periferici, articolazioni or</text:span><text:span text:style-name="T26">ganizzative autonome e Corpi<text:s/></text:span></text:p>
      <text:p text:style-name="P27"/>
      <text:p text:style-name="P28"/>
      <text:p text:style-name="P29"><text:span text:style-name="T30">Procedure e modalità seguite per la rilevazione</text:span></text:p>
      <text:p text:style-name="P31"/>
      <text:p text:style-name="P32"><text:span text:style-name="T33">L’Organismo di valutazione nella seduta del 6 luglio tramite video conferenza ha compilato la tabella di cui alla delibera Griglia di rilevazione al 31 marzo 2020 della delibe</text:span><text:span text:style-name="T34">ra n. 213/2020 (prorogata al 30 giugno 2020 come da comunicato presidente Anac del 12/03/20) allegato <text:s/>2.1 verificando sul sito dell’azienda la pubblicazione e la rispondenza ai requisiti previsti dei documenti attesi dalla normativa accedendo tramite comp</text:span><text:span text:style-name="T35">uter de</text:span><text:span text:style-name="T36">l RPCT</text:span><text:span text:style-name="T37"><text:s/>con la presenza in modalita web del <text:s/>responsabile della trasparenza dr. Franco D’Ignazio</text:span></text:p>
      <text:p text:style-name="P38"><text:span text:style-name="T39">Le schermate relative alle pagine web e ai documenti esaminati sono state acquisite e riportate in un documento allegato.</text:span></text:p>
      <text:p text:style-name="P40"/>
      <text:p text:style-name="P41"><text:span text:style-name="T42">Aspetti critici riscontrati ne</text:span><text:span text:style-name="T43">l corso della rilevazione</text:span></text:p>
      <text:p text:style-name="P44"><text:span text:style-name="T45">Nessuna.</text:span></text:p>
      <text:p text:style-name="P46"/>
      <text:p text:style-name="P47"/>
      <text:p text:style-name="P48"><text:span text:style-name="T49">Eventuale documentazione da allegare</text:span></text:p>
      <text:list text:style-name="LFO1" text:continue-numbering="true">
        <text:list-item>
          <text:p text:style-name="P50"><text:span text:style-name="T51">Griglia di rilevazione <text:s/>di cui all’allegato <text:s/>della Griglia di rilevazione al 31 marzo 2020 della delibera Anac n. 213/2020</text:span></text:p>
        </text:list-item>
        <text:list-item>
          <text:p text:style-name="P52"><text:span text:style-name="T53">Documento di raccolta delle schermate relative alle princip</text:span><text:span text:style-name="T54">ali pagine web e ai documenti <text:s/>esaminati <text:s/>durante il controllo</text:span></text:p>
        </text:list-item>
      </text:list>
      <text:p text:style-name="P55"/>
      <text:p text:style-name="P56"><text:span text:style-name="T57"><text:tab/>F.to dr.ssa Concetta Mazzocchi Presidente</text:span><text:span text:style-name="T58"><text:tab/></text:span></text:p>
      <text:p text:style-name="P59"><text:span text:style-name="T60"><text:tab/></text:span><text:span text:style-name="T61"><text:tab/>F.to <text:s/>dr.ssa Rosanna Magnatta</text:span><text:span text:style-name="T62"><text:tab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Gill Sans" style:font-name-asian="MS Mincho" style:font-name-complex="Gill Sans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Istruzionidiinvio" style:display-name="Istruzioni di invio" style:family="paragraph" style:parent-style-name="Normale">
      <style:text-properties style:font-name="Times New Roman"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4in" fo:margin-left="0.7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81in"/>
      </style:header-style>
      <style:footer-style>
        <style:header-footer-properties style:dynamic-spacing="true" fo:min-height="0.05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color="#000000" fo:font-size="8pt" style:font-size-asian="8pt" style:font-size-complex="8pt"/>
    </style:style>
    <style:style style:name="T6" style:parent-style-name="Car.predefinitoparagrafo" style:family="text">
      <style:text-properties fo:color="#000000" fo:font-size="8pt" style:font-size-asian="8pt" style:font-size-complex="8pt"/>
    </style:style>
    <style:style style:name="T7" style:parent-style-name="Car.predefinitoparagrafo" style:family="text">
      <style:text-properties fo:color="#000000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69in, -0.00066in, -0.00069in, -0.0006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069in, -0.00066in, -0.00069in, -0.0006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2" text:anchor-type="paragraph" svg:x="-0.70903in" svg:y="-0.48403in" svg:width="8.26389in" svg:height="1.96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57216" draw:style-name="a1" draw:name="Immagine 1" text:anchor-type="paragraph" svg:x="-0.75in" svg:y="-0.44306in" svg:width="8.26389in" svg:height="1.9687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Azienda Ospedaliera “Complesso Ospedaliero San Giovanni – Addolorata”<text:s/></text:span><text:span text:style-name="T6"><text:line-break/>Via dell'Amba Aradam 9, - 00184 Roma</text:span><text:span text:style-name="T7"><text:s/>- Tel. (06)77051– Fax 77053253 – C.F. e P.IVA 04735061006 – Cod.Attività 8511.2</text:span></text:p>
        <text:p text:style-name="P8"><text:span text:style-name="T9">L.R. Lazio 16.06.94, n.18 – D.G.R. lazio 30.06.94, n.51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SMO INDIPENDENTE DI VALUTAZIONE</dc:title>
    <dc:subject/>
    <meta:initial-creator>a</meta:initial-creator>
    <dc:creator>Malucelli Lara</dc:creator>
    <meta:creation-date>2021-05-18T14:23:00Z</meta:creation-date>
    <dc:date>2021-05-18T14:23:00Z</dc:date>
    <meta:print-date>1995-11-21T16:41:00Z</meta:print-date>
    <meta:template xlink:href="E7333A92" xlink:type="simple"/>
    <meta:editing-cycles>2</meta:editing-cycles>
    <meta:editing-duration>PT60S</meta:editing-duration>
    <meta:document-statistic meta:page-count="1" meta:paragraph-count="2" meta:word-count="212" meta:character-count="1419" meta:row-count="10" meta:non-whitespace-character-count="1209"/>
  </office:meta>
</office:document-meta>
</file>