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size-complex="10pt"/>
    </style:style>
    <style:style style:name="P13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line-height="150%">
        <style:tab-stops>
          <style:tab-stop style:type="right" style:position="3.7409in"/>
          <style:tab-stop style:type="left" style:position="3.9375in"/>
        </style:tab-stops>
      </style:paragraph-properties>
    </style:style>
    <style:style style:name="P16" style:parent-style-name="Normale" style:family="paragraph">
      <style:paragraph-properties fo:line-height="150%">
        <style:tab-stops>
          <style:tab-stop style:type="right" style:position="3.7409in"/>
          <style:tab-stop style:type="left" style:position="3.9375in"/>
        </style:tab-stops>
      </style:paragraph-properties>
    </style:style>
    <style:style style:name="P17" style:parent-style-name="Normale" style:family="paragraph">
      <style:paragraph-properties fo:line-height="150%">
        <style:tab-stops>
          <style:tab-stop style:type="right" style:position="3.7409in"/>
          <style:tab-stop style:type="left" style:position="3.9375in"/>
        </style:tab-stops>
      </style:paragraph-properties>
    </style:style>
    <style:style style:name="P18" style:parent-style-name="Normale" style:family="paragraph">
      <style:paragraph-properties fo:line-height="150%">
        <style:tab-stops>
          <style:tab-stop style:type="right" style:position="3.7409in"/>
          <style:tab-stop style:type="left" style:position="3.9375in"/>
        </style:tab-stops>
      </style:paragraph-properties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>
        <style:tab-stops>
          <style:tab-stop style:type="left" style:position="3.4458in"/>
        </style:tab-stops>
      </style:paragraph-properties>
    </style:style>
    <style:style style:name="P30" style:parent-style-name="Normale" style:family="paragraph">
      <style:paragraph-properties fo:line-height="150%">
        <style:tab-stops>
          <style:tab-stop style:type="left" style:position="3.4458in"/>
        </style:tab-stops>
      </style:paragraph-properties>
    </style:style>
    <style:style style:name="P31" style:parent-style-name="Normale" style:family="paragraph">
      <style:paragraph-properties fo:line-height="150%">
        <style:tab-stops>
          <style:tab-stop style:type="left" style:position="3.4458in"/>
        </style:tab-stops>
      </style:paragraph-properties>
    </style:style>
  </office:automatic-styles>
  <office:body>
    <office:text text:use-soft-page-breaks="true">
      <text:p text:style-name="P1"><text:span text:style-name="T9">ORGANISMO INDIPENDENTE DI VALUTAZIONE</text:span></text:p>
      <text:p text:style-name="P10"/>
      <text:p text:style-name="P11"><text:span text:style-name="T12">Nominato con deliberazione n. 645/DG del 01/08/2017</text:span></text:p>
      <text:p text:style-name="P13"/>
      <text:p text:style-name="P14"/>
      <text:p text:style-name="Normale">Roma, 31 luglio 2020<text:s text:c="82"/>prot 0028388/2020</text:p>
      <text:p text:style-name="Normale"/>
      <text:p text:style-name="P15"/>
      <text:p text:style-name="P16"><text:tab/>Al<text:s/><text:tab/>Direttore Generale<text:s/></text:p>
      <text:p text:style-name="P17"><text:tab/><text:tab/>Azienda Ospedaliera San Giovanni Addolorata</text:p>
      <text:p text:style-name="P18"><text:tab/><text:tab/><text:tab/>Massimo ANNICCHIARICO</text:p>
      <text:p text:style-name="P19"/>
      <text:p text:style-name="P20">Oggetto: Documento di validazione della Relazione sulla performance 2019</text:p>
      <text:p text:style-name="P21"/>
      <text:p text:style-name="P22">A) <text:s text:c="3"/>L’Organismo Indipendente di Valutazione dell’Azienda Complesso Ospedaliero San Giovanni Addolorata ai sensi dell’art. 14, comma 4, lett.c), del D.Lgs. n- 150/2009 e successive delibere n. 4/2012, n. 5/2012, ha preso in esame la Relazione sulla performance<text:s/>2019<text:s/>approvata con deliberazione<text:s/>n.<text:s/>620/DG del<text:s/>31/<text:span text:style-name="T23">07/</text:span>2020 e<text:s/>corrispondente a quanto esaminato dall’Organismo indipendente di valutazione in data 31/07/2020;</text:p>
      <text:p text:style-name="P24">B) <text:s text:c="2"/>L’OIV ha svolto il proprio lavoro di validazione di seconda istanza sulla base degli accertamenti che ha ritenuto opportuno nella fattispecie, tendo conto delle evidenze e degli elementi emersi dal lavoro svolto dalla<text:s/>Direzione strategica sul Piano della<text:s/>Performance 2018 – 2021<text:s/>e della documentazione aziendale pertinente;</text:p>
      <text:p text:style-name="P25">La documentazione presentata a supporto del processo di valutazione e le motivate conclusioni raggiunte su ciascuno dei punti esaminati sono conservate presso gli Uffici della Struttura tecnica permanete aziendale (UOC Programmazione e Controllo). Le valutazioni e le raccomandazioni sui specifici aspetti sono riportate nei verbali delle riunioni dell’OIV e sono state comunicate alla Direzione.</text:p>
      <text:p text:style-name="P26">C) <text:s text:c="3"/>Tutto ciò premesso l’O.I.V. valida, per quanto di propria competenza, la Relazione sulla Performance 2019 relativa alla Performance organizzativa dell’Azienda e delle Strutture Aziendali,<text:s/>rinviando la validazione della Performance individuale del personale, tuttora in corso di compimento, a conclusione della procedura valutativa.</text:p>
      <text:p text:style-name="P27"/>
      <text:p text:style-name="P28"/>
      <text:p text:style-name="P29">Concetta Mazzocchi – Presidente<text:tab/>f.to<text:s/>Concetta Mazzocchi</text:p>
      <text:p text:style-name="P30"/>
      <text:p text:style-name="P31">Rosanna Magnatta<text:tab/>f. to<text:s/>Rosanna Magnatta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Gill Sans" style:font-name-asian="MS Mincho" style:font-name-complex="Gill Sans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in" fo:margin-left="0.709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19in"/>
      </style:header-style>
      <style:footer-style>
        <style:header-footer-properties style:dynamic-spacing="true" fo:min-height="0.05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color="#000000" fo:font-size="8pt" style:font-size-asian="8pt" style:font-size-complex="8pt"/>
    </style:style>
    <style:style style:name="T6" style:parent-style-name="Car.predefinitoparagrafo" style:family="text">
      <style:text-properties fo:color="#000000"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69in, -0.00066in, -0.00069in, -0.0006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69in, -0.00066in, -0.00069in, -0.0006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2" text:anchor-type="paragraph" svg:x="-0.70903in" svg:y="-0.48403in" svg:width="8.26389in" svg:height="1.96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57216" draw:style-name="a1" draw:name="Immagine 1" text:anchor-type="paragraph" svg:x="-0.70903in" svg:y="-0.21319in" svg:width="8.10347in" svg:height="1.56181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Azienda Ospedaliera “Complesso Ospedaliero San Giovanni – Addolorata”<text:s/></text:span><text:span text:style-name="T6"><text:line-break/>Via dell'Amba Aradam 9, - 00184 Roma - Tel. (06)77051– Fax 77053253 – C.F. e P.IVA 04735061006 – Cod.Attività 8511.2</text:span></text:p>
        <text:p text:style-name="P7"><text:span text:style-name="T8">L.R. Lazio 16.06.94, n.18 – D.G.R. lazio 30.06.94, n.51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Malucelli Lara</dc:creator>
    <meta:creation-date>2021-05-18T14:27:00Z</meta:creation-date>
    <dc:date>2021-05-18T14:27:00Z</dc:date>
    <meta:print-date>2020-07-31T08:33:00Z</meta:print-date>
    <meta:template xlink:href="E7333A92" xlink:type="simple"/>
    <meta:editing-cycles>2</meta:editing-cycles>
    <meta:editing-duration>PT0S</meta:editing-duration>
    <meta:document-statistic meta:page-count="1" meta:paragraph-count="3" meta:word-count="294" meta:character-count="1967" meta:row-count="13" meta:non-whitespace-character-count="1676"/>
  </office:meta>
</office:document-meta>
</file>